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3" style:parent-style-name="DefaultParagraphFont" style:family="text">
      <style:text-properties style:font-name="Palemonas" style:font-name-asian="SimSun" style:font-size-complex="12pt" style:language-asian="zh" style:country-asian="CN"/>
    </style:style>
    <style:style style:name="P24"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5" style:parent-style-name="Normal" style:family="paragraph">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style>
    <style:style style:name="T28" style:parent-style-name="DefaultParagraphFont" style:family="text">
      <style:text-properties style:font-name="Palemonas" fo:font-weight="bold" style:font-weight-asian="bold" style:font-weight-complex="bold" style:font-size-complex="12pt" style:language-asian="lt" style:country-asian="LT"/>
    </style:style>
    <style:style style:name="P29" style:parent-style-name="Normal" style:family="paragraph">
      <style:text-properties style:font-name="Palemonas" style:font-name-asian="SimSun" fo:font-weight="bold" style:font-weight-asian="bold" style:font-size-complex="12pt" style:language-asian="zh" style:country-asian="CN"/>
    </style:style>
    <style:style style:name="P30" style:parent-style-name="Normal" style:family="paragraph">
      <style:paragraph-properties fo:text-align="center"/>
      <style:text-properties style:font-name="Palemonas" style:font-name-asian="SimSun" fo:color="#000000" style:font-size-complex="12pt"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font-name="Palemonas" style:font-name-asian="SimSun" fo:color="#000000" style:font-size-complex="12pt" style:language-asian="zh" style:country-asian="CN"/>
    </style:style>
    <style:style style:name="P33" style:parent-style-name="Normal" style:family="paragraph">
      <style:paragraph-properties fo:text-align="justify"/>
      <style:text-properties style:font-name="Palemonas" style:font-name-asian="SimSun" style:font-size-complex="12pt" style:language-asian="zh" style:country-asian="CN"/>
    </style:style>
    <style:style style:name="P34" style:parent-style-name="Normal" style:family="paragraph">
      <style:paragraph-properties fo:text-align="justify"/>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size-complex="12pt" style:language-asian="lt" style:country-asian="LT"/>
    </style:style>
    <style:style style:name="T37" style:parent-style-name="DefaultParagraphFont" style:family="text">
      <style:text-properties style:font-name="Palemonas" fo:color="#3366FF"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fo:letter-spacing="0.0416in"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language-asian="lt" style:country-asian="LT"/>
    </style:style>
    <style:style style:name="T55" style:parent-style-name="DefaultParagraphFont" style:family="text">
      <style:text-properties style:font-name="Palemonas"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size-complex="12pt" style:language-asian="lt" style:country-asian="LT"/>
    </style:style>
    <style:style style:name="T58" style:parent-style-name="DefaultParagraphFont" style:family="text">
      <style:text-properties style:font-name="Palemonas" style:font-size-complex="12pt"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P62" style:parent-style-name="Normal" style:family="paragraph">
      <style:paragraph-properties fo:text-align="justify" fo:text-indent="0.8659in"/>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size-complex="12pt" style:language-asian="lt" style:country-asian="L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P68" style:parent-style-name="Normal" style:family="paragraph">
      <style:paragraph-properties fo:text-align="justify" fo:text-indent="0.8659in"/>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size-complex="12pt" style:language-asian="lt" style:country-asian="LT"/>
    </style:style>
    <style:style style:name="T79" style:parent-style-name="DefaultParagraphFont" style:family="text">
      <style:text-properties style:font-name="Palemonas"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language-asian="lt" style:country-asian="LT"/>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size-complex="12pt" style:language-asian="lt" style:country-asian="L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language-asian="lt" style:country-asian="LT"/>
    </style:style>
    <style:style style:name="T106" style:parent-style-name="DefaultParagraphFont" style:family="text">
      <style:text-properties style:font-name="Palemonas"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P113" style:parent-style-name="Normal" style:family="paragraph">
      <style:paragraph-properties fo:text-align="justify" fo:text-indent="0.8659in">
        <style:tab-stops>
          <style:tab-stop style:type="left" style:position="0.9166in"/>
        </style:tab-stops>
      </style:paragraph-properties>
    </style:style>
    <style:style style:name="T114" style:parent-style-name="DefaultParagraphFont" style:family="text">
      <style:text-properties style:font-name="Palemonas" style:font-name-asian="SimSun" fo:color="#000000"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P116" style:parent-style-name="Normal" style:family="paragraph">
      <style:paragraph-properties fo:text-align="justify">
        <style:tab-stops>
          <style:tab-stop style:type="left" style:position="0.3937in"/>
        </style:tab-stops>
      </style:paragraph-properties>
    </style:style>
    <style:style style:name="P117" style:parent-style-name="Normal" style:family="paragraph">
      <style:paragraph-properties fo:text-align="justify">
        <style:tab-stops>
          <style:tab-stop style:type="left" style:position="0.3937in"/>
        </style:tab-stops>
      </style:paragraph-properties>
    </style:style>
    <style:style style:name="P118" style:parent-style-name="Normal" style:family="paragraph">
      <style:paragraph-properties fo:text-align="justify">
        <style:tab-stops>
          <style:tab-stop style:type="left" style:position="0.3937in"/>
        </style:tab-stops>
      </style:paragraph-properties>
    </style:style>
    <style:style style:name="P119" style:parent-style-name="Normal" style:family="paragraph">
      <style:paragraph-properties fo:text-align="justify">
        <style:tab-stops>
          <style:tab-stop style:type="left" style:position="0.3937in"/>
        </style:tab-stops>
      </style:paragraph-properties>
    </style:style>
    <style:style style:name="T120" style:parent-style-name="DefaultParagraphFont" style:family="text">
      <style:text-properties style:font-name="Palemonas" style:font-name-asian="SimSun" style:font-size-complex="12pt" style:language-asian="zh" style:country-asian="CN"/>
    </style:style>
    <style:style style:name="T121" style:parent-style-name="DefaultParagraphFont" style:family="text">
      <style:text-properties style:font-name="Palemonas" style:font-name-asian="SimSun" style:font-size-complex="12pt" style:language-asian="zh" style:country-asian="CN"/>
    </style:style>
    <style:style style:name="T122" style:parent-style-name="DefaultParagraphFont" style:family="text">
      <style:text-properties style:font-name="Palemonas" style:font-name-asian="SimSun" style:font-size-complex="12pt" style:language-asian="zh" style:country-asian="CN"/>
    </style:style>
    <style:style style:name="T123" style:parent-style-name="DefaultParagraphFont" style:family="text">
      <style:text-properties style:font-name="Palemonas" style:font-name-asian="SimSun" style:font-size-complex="12pt" style:language-asian="zh" style:country-asian="CN"/>
    </style:style>
    <style:style style:name="T124" style:parent-style-name="DefaultParagraphFont" style:family="text">
      <style:text-properties style:font-name="Palemonas" style:font-name-asian="SimSun" style:font-size-complex="12pt" style:language-asian="zh" style:country-asian="CN"/>
    </style:style>
    <style:style style:name="T125" style:parent-style-name="DefaultParagraphFont" style:family="text">
      <style:text-properties style:font-name="Palemonas" style:font-name-asian="SimSun" style:font-size-complex="12pt" style:language-asian="zh" style:country-asian="CN"/>
    </style:style>
    <style:style style:name="T126" style:parent-style-name="DefaultParagraphFont" style:family="text">
      <style:text-properties style:font-name="Palemonas" style:font-name-asian="SimSun" style:font-size-complex="12pt" style:language-asian="zh" style:country-asian="C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3"><draw:frame draw:z-index="0" draw:id="id0" draw:style-name="a15" draw:name="Object 1" text:anchor-type="as-char" svg:x="0in" svg:y="0in" svg:width="0.65694in" svg:height="0.6791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4">PALANGOS MIESTO SAVIVALDYBĖS TARYBA</text:p>
      <text:p text:style-name="P25"/>
      <text:p text:style-name="P26">SPRENDIMAS</text:p>
      <text:p text:style-name="P27"><text:span text:style-name="T28">DĖL VALSTYBINĖS ŽEMĖS NUOMOS MOKESČIO TARIFŲ 2018 METAMS NUSTATYMO</text:span></text:p>
      <text:p text:style-name="P29"/>
      <text:p text:style-name="P30">2018 m. rugsėjo 27 d. Nr. T2-167</text:p>
      <text:p text:style-name="P31"><text:span text:style-name="T32">Palanga</text:span></text:p>
      <text:p text:style-name="P33"/>
      <text:p text:style-name="P34"/>
      <text:p text:style-name="P35"><text:span text:style-name="T36">Vadovaudamasi Lietuvos Respublikos vietos savivaldos įstatymo 16 straipsnio 2 dalies 37 punktu, Lietuvos Respublikos Vyriausybės 1999 m. vasario 24 d. nutarimo Nr. 205 „Dėl žemės įvertinimo tvarkos“ 5.8 punktu, Lietuvos Respublikos Vyriausybės 2002 m. lapkričio 19 d. nutarimo Nr. 1798 „Dėl nuomos mokesčio už valstybinę žemę“ 1.3 ir 1.4 punktais, Lietuvos Respublikos Vyriausybės 2003 m. lapkričio 10 d. nutarimo Nr. 1387 „Dėl žemės nuomos mokesčio už valstybinės žemės sklypų naudojimą“ 2 ir 3 punktais,</text:span><text:span text:style-name="T37"><text:s/></text:span><text:span text:style-name="T38">Palangos miesto savivaldybės taryba <text:s/></text:span><text:span text:style-name="T39">nusprendži</text:span><text:span text:style-name="T40">a:</text:span></text:p>
      <text:p text:style-name="P41"><text:span text:style-name="T42">1</text:span><text:span text:style-name="T43">. Nustatyti nuomos mokesčio už valstybinę žemę, išnuomotą ne aukciono būdu arba suteiktą naudotis Palangos miesto savivaldybės teritorijoje, tarifus 2018 metams:</text:span></text:p>
      <text:p text:style-name="P44"><text:span text:style-name="T45">1.1</text:span><text:span text:style-name="T46">. valstybinės žemės nuomininkams, sudariusiems valstybinės žemės nuomos sutartis bei asmenims, kurie naudojasi valstybinės žemės sklypais, bet  nėra sudarę valstybinės žemės nuomos sutarčių, žemės nuomos mokestis skaičiuojamas nuo žemės sklypo vidutinės rinkos vertės, apskaičiuotos pagal žemės verčių žemėlapius, taikant šiuos tarifus:</text:span></text:p>
      <text:p text:style-name="P47"><text:span text:style-name="T48">1.1.1</text:span><text:span text:style-name="T49">. už nuomojamą valstybinę žemę, jei sudaryta valstybinės žemės nuomos sutartis įregistruota nustatyta tvarka:</text:span></text:p>
      <text:p text:style-name="P50"><text:span text:style-name="T51">1.1.1.1</text:span><text:span text:style-name="T52">. gyvenamųjų teritorijų žemės sklypams:</text:span></text:p>
      <text:p text:style-name="P53"><text:span text:style-name="T54">1.1.1.1.1</text:span><text:span text:style-name="T55">. fiziniams asmenims – 0,3 proc.;<text:s/></text:span></text:p>
      <text:p text:style-name="P56"><text:span text:style-name="T57">1.1.1.1.2</text:span><text:span text:style-name="T58">. juridiniams asmenims – 0,6 proc.;</text:span></text:p>
      <text:p text:style-name="P59"><text:span text:style-name="T60">1.1.1.1.3</text:span><text:span text:style-name="T61">. daugiabučių ir gyvenamųjų namų savininkų bendrijoms – 0,3 proc.;</text:span></text:p>
      <text:p text:style-name="P62"><text:span text:style-name="T63">1.1.1.2</text:span><text:span text:style-name="T64">. komercinės paskirties objektų ir rekreacinių teritorijų žemės sklypams – 0,6 proc.;</text:span></text:p>
      <text:p text:style-name="P65"><text:span text:style-name="T66">1.1.1.3</text:span><text:span text:style-name="T67">. pramonės ir sandėliavimo objektų, inžinerinės infrastruktūros teritorijų žemės sklypams – 1,1 proc.;</text:span></text:p>
      <text:p text:style-name="P68"><text:span text:style-name="T69">1.1.1.4</text:span><text:span text:style-name="T70">. pramonės ir sandėliavimo objektų, inžinerinės infrastruktūros teritorijų žemės sklypams 30.11, 30.12 ir 30.13 zonose juridiniams asmenims – 3 proc.;</text:span></text:p>
      <text:p text:style-name="P71"><text:span text:style-name="T72">1.1.2</text:span><text:span text:style-name="T73">. už naudojamą valstybinę žemę, nesudarius valstybinės žemės nuomos sutarties, arba jei valstybinės žemės nuomos sutartis neįregistruota nustatyta tvarka:  <text:s/></text:span></text:p>
      <text:p text:style-name="P74"><text:span text:style-name="T75">1.1.2.1</text:span><text:span text:style-name="T76">. gyvenamųjų teritorijų žemės sklypams:</text:span></text:p>
      <text:p text:style-name="P77"><text:span text:style-name="T78">1.1.2.1.1</text:span><text:span text:style-name="T79">. fiziniams asmenims – 0,5 proc.;<text:s/></text:span></text:p>
      <text:p text:style-name="P80"><text:span text:style-name="T81">1.1.2.1.2</text:span><text:span text:style-name="T82">. juridiniams asmenims – 0,9 proc.;</text:span></text:p>
      <text:p text:style-name="P83"><text:span text:style-name="T84">1.1.2.1.3</text:span><text:span text:style-name="T85">. daugiabučių ir gyvenamųjų namų savininkų bendrijoms – 0,5 proc.;</text:span></text:p>
      <text:p text:style-name="P86"><text:span text:style-name="T87">1.1.2.2</text:span><text:span text:style-name="T88">. komercinės paskirties objektų ir rekreacinių teritorijų žemės sklypams – 0,9 proc.;</text:span></text:p>
      <text:p text:style-name="P89"><text:span text:style-name="T90">1.1.2.3</text:span><text:span text:style-name="T91">. pramonės ir sandėliavimo objektų, inžinerinės infrastruktūros teritorijų žemės sklypams – 1,7 proc.;<text:s/></text:span></text:p>
      <text:p text:style-name="P92"><text:span text:style-name="T93">1.1.2.4</text:span><text:span text:style-name="T94">. pramonės ir sandėliavimo objektų, inžinerinės infrastruktūros teritorijų žemės sklypams 30.11, 30.12 ir 30.13 zonose juridiniams asmenims – 3,1 proc.;</text:span></text:p>
      <text:p text:style-name="P95"><text:span text:style-name="T96">1.1.3</text:span><text:span text:style-name="T97">. už garažų ir garažų statybos bei eksploatavimo bendrijų nuomojamą ar naudojamą žemę – 0,7 proc.;</text:span></text:p>
      <text:p text:style-name="P98"><text:span text:style-name="T99">1.1.4</text:span><text:span text:style-name="T100">. už žemės ūkio paskirties nuomojamą ar naudojamą žemę – 0,3 proc.;</text:span></text:p>
      <text:p text:style-name="P101"><text:span text:style-name="T102">1.1.5</text:span><text:span text:style-name="T103">. už žemės ūkio paskirties nuomojamą ar naudojamą  žemę, kurioje vykdoma veikla, nesusijusi su žemės ūkio paskirties veikla – 3,1 proc.;</text:span></text:p>
      <text:p text:style-name="P104"><text:span text:style-name="T105">1.2</text:span><text:span text:style-name="T106">. asmenims, kurių nuomojamos ar naudojamos valstybinės žemės sklypai (neatsižvelgiant į žemės paskirtį) yra nenaudojami, apleisti ir neprižiūrimi, arba naudojami ne pagal paskirtį, asmenims, kurių nuomojamuose arba naudojamuose valstybinės žemės sklypuose esantis nuosavybės teise priklausantis nekilnojamasis turtas (neatsižvelgiant į turto paskirtį) yra nenaudojamas, apleistas ir neprižiūrimas – 4,0 proc. žemės sklypo vidutinės rinkos vertės.</text:span></text:p>
      <text:p text:style-name="P107"><text:span text:style-name="T108">2</text:span><text:span text:style-name="T109">.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yti mokesčio tarifus, nurodytus sprendimo 1.1.1 punkte.</text:span></text:p>
      <text:p text:style-name="P110"><text:span text:style-name="T111">3</text:span><text:span text:style-name="T112">. Įpareigoti Savivaldybės administraciją sudaryti ir patvirtinti 1.2 punkte nurodytų valstybinės žemės sklypų bei nekilnojamojo turto sąrašus iki 2018 m. spalio 1 d. dėl maksimalaus mokesčio tarifo taikymo.</text:span></text:p>
      <text:p text:style-name="P113"><text:span text:style-name="T114">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pan><text:span text:style-name="T115">.</text:span></text:p>
      <text:p text:style-name="P116"/>
      <text:p text:style-name="P117"/>
      <text:p text:style-name="P118"/>
      <text:p text:style-name="P119"><text:span text:style-name="T120">Meras</text:span><text:span text:style-name="T121"><text:tab/></text:span><text:span text:style-name="T122"><text:tab/></text:span><text:span text:style-name="T123"><text:tab/></text:span><text:span text:style-name="T124"><text:tab/></text:span><text:span text:style-name="T125"><text:tab/></text:span><text:span text:style-name="T12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style:font-name-asian="SimSun" style:font-size-complex="12pt" style:language-asian="zh" style:country-asian="CN"/>
    </style:style>
    <style:style style:name="P3" style:parent-style-name="Normal" style:family="paragraph">
      <style:text-properties style:font-name-asian="SimSun" style:font-size-complex="12pt" style:language-asian="zh" style:country-asian="CN"/>
    </style:style>
    <style:style style:name="P4" style:parent-style-name="Normal" style:family="paragraph">
      <style:paragraph-properties fo:text-align="justify" fo:margin-left="4.5in">
        <style:tab-stops/>
      </style:paragraph-propertie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2</text:p>
        <text:p text:style-name="P3"/>
      </style:header>
      <style:footer>
        <text:p text:style-name="P4"><text:span text:style-name="T5"><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6"><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3"/>
      </style:footer>
    </style:master-page>
    <style:master-page style:next-style-name="MP0" style:name="MPF0" style:page-layout-name="PL0">
      <style:header>
        <text:p text:style-name="P14"/>
      </style:header>
      <style:footer>
        <text:p text:style-name="P15"><text:span text:style-name="T16"><draw:frame draw:style-name="a8" draw:name="Picture 3" text:anchor-type="as-char" svg:x="0in" svg:y="0in" svg:width="1.78125in" svg:height="0.76042in" style:rel-width="scale" style:rel-height="scale"><draw:image xlink:href="media/image2.png" xlink:type="simple" xlink:show="embed" xlink:actuate="onLoad"/><svg:title/><svg:desc/></draw:frame></text:span><text:span text:style-name="T17"><draw:frame draw:z-index="251663360"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3"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4"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8-10-08T12:29:00Z</meta:creation-date>
    <dc:date>2018-10-08T12:29:00Z</dc:date>
    <meta:print-date>2018-09-28T06:49:00Z</meta:print-date>
    <meta:template xlink:href="Normal.dotm" xlink:type="simple"/>
    <meta:editing-cycles>2</meta:editing-cycles>
    <meta:editing-duration>PT0S</meta:editing-duration>
    <meta:document-statistic meta:page-count="2" meta:paragraph-count="37" meta:word-count="580" meta:character-count="4575" meta:row-count="134" meta:non-whitespace-character-count="4032"/>
  </office:meta>
</office:document-meta>
</file>