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6 M. LAPKRIČIO 16 D. NUTARIMO NR. 1152 „DĖL ŠVIETIMO VALDYMO INFORMACINĖS SISTEMOS NUOSTATŲ PATVIRTINIMO“ PAKEITIMO</text:p>
      <text:p text:style-name="P15"/>
      <text:p text:style-name="P16">2017 m. gruodžio 6 d. Nr. 1004<text:s/>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6 m. lapkričio 16 d. nutarimą Nr. 1152 „Dėl Švietimo valdymo informacinės sistemos nuostatų patvirtinimo“ ir pripažinti netekusiu galios 2 punktą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Švietimo ir mokslo ministrė</text:span><text:span text:style-name="T35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8T11:52:00Z</meta:creation-date>
    <dc:date>2017-12-08T11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77" meta:row-count="14" meta:non-whitespace-character-count="517"/>
  </office:meta>
</office:document-meta>
</file>