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 style:parent-style-name="DefaultParagraphFont" style:family="text">
      <style:text-properties fo:color="#000000" style:font-size-complex="13.5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AngsanaUPC" style:font-weight-complex="bold" style:font-style-complex="italic"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AngsanaUPC" style:font-weight-complex="bold" style:font-style-complex="italic" style:font-size-complex="12pt" style:language-asian="lt" style:country-asian="LT"/>
    </style:style>
    <style:style style:name="P40"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fo:background-color="#FFFFFF"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4923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P61" style:parent-style-name="Normal" style:family="paragraph">
      <style:paragraph-properties fo:text-indent="0.3937in"/>
      <style:text-properties style:language-asian="lt" style:country-asian="LT" fo:hyphenate="false"/>
    </style:style>
    <style:style style:name="P62" style:parent-style-name="Normal" style:family="paragraph">
      <style:paragraph-properties fo:text-indent="0.3937in"/>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 2014 M. kovo 5 D. ĮSAKYMO NR. D1-238 „</text:span><text:span text:style-name="T13">DĖL APLINKOS SEKTORIAUS 2014–2020 M.</text:span></text:p>
      <text:p text:style-name="P14"><text:span text:style-name="T15">VIEŠINIMO PRIEMONIŲ PROGRAMOS PATVIRTINIMO</text:span><text:span text:style-name="T16">“ PAKEITIMO</text:span></text:p>
      <text:p text:style-name="P17"/>
      <text:p text:style-name="P18"><text:span text:style-name="T19">2021 m. lapkričio 16 d.</text:span><text:span text:style-name="T20"><text:s/>Nr.</text:span><text:s/>D1-669</text:p>
      <text:p text:style-name="P21">Vilnius<text:line-break/></text:p>
      <text:p text:style-name="P22"/>
      <text:p text:style-name="P23"><text:span text:style-name="T24">P a k e i č i u Aplinkos sektoriaus 2014–2020 m. viešinimo priemonių programą, patvirtintą Lietuvos Respublikos aplinkos ministro 2014 m. kovo 5 d. įsakymu Nr. D1-238 „Dėl Aplinkos sektoriaus 2014–2020 m. viešinimo priemonių programos patvirtinimo“:</text:span><text:span text:style-name="T25"><text:s/></text:span></text:p>
      <text:p text:style-name="P26"><text:span text:style-name="T27">1</text:span><text:span text:style-name="T28">.</text:span><text:span text:style-name="T29"><text:tab/></text:span><text:span text:style-name="T30">Papildau<text:s/></text:span><text:span text:style-name="T31">15 punktą trečiąja pastraipa:</text:span></text:p>
      <text:p text:style-name="P32"><text:span text:style-name="T33">„Aplinkos projektų valdymo agentūros sukaupta patirtis administruojant ir įgyvendinant nacionalinėmis ir Europos Sąjungos lėšomis finansuojamus aplinkosaugos ir klimato kaitos srities projektus svariai<text:s/></text:span><text:span text:style-name="T34">prisideda prie visuomenės aplinkosauginio informuotumo ir sąmoningumo didinimo.<text:s/></text:span><text:span text:style-name="T35">Svarbu užtikrinti, kad, įgyvendinant Lietuvos Respublikos strateginio valdymo įstatymo nuostatas,<text:s/></text:span><text:span text:style-name="T36">Aplinkos projektų valdymo agentūros<text:s/></text:span><text:span text:style-name="T37">veikla būtų perorientuota į projektų plėtojimą ir konsultavimą. Sukoncentravus projektų įgyvendinimo kompetencijas vienoje įstaigoje būtų galima įgyvendinti aplinkosauginio viešinimo priemones laikantis aukštų kokybės standartų, kad<text:s/></text:span><text:soft-page-break/><text:span text:style-name="T38">aplinkosauginių komunikacijos priemonių tikslai būtų matomi visuomenei ir stiprėtų pasitikėjimas tiek institucija, tiek ir aplinkosaugos sektoriumi.</text:span><text:span text:style-name="T39">“</text:span></text:p>
      <text:p text:style-name="P40"><text:span text:style-name="T41">2</text:span><text:span text:style-name="T42">.</text:span><text:span text:style-name="T43"><text:tab/></text:span><text:span text:style-name="T44">Papildau 28 punktą ketvirtąja pastraipa:</text:span></text:p>
      <text:p text:style-name="P45"><text:span text:style-name="T46">„Atskyrus Aplinkos projektų valdymo agentūros viduje įgyvendinamų projektų kontrolę ir priežiūrą atliekančių darbuotojų atsakomybę ir funkcijas nuo projektų įgyvendinimo, agentūroje sukaupta patirtis suteiks didelę pridėtinę vertę įgyvendinant visuomenės informavimo projektą „Atsakingo ir tausojančio aplinką visuomenės elgesio skatinimas“,<text:s/></text:span><text:span text:style-name="T47">„vieno langelio“ principu<text:s/></text:span><text:span text:style-name="T48">administruojant projekto veiklas,<text:s/></text:span><text:span text:style-name="T49">koordinuojant jų įgyvendinimą, analizuojant jų poveikį visuomenės aplinkosauginiam sąmoningumui, atliekant patikimą, faktiniais duomenimis pagrįstą stebėseną, teikiant metodinę ir konsultacinę pagalbą projekto partneriams. Projekto administravimo funkcijų sutelkimas agentūroje, turinčioje didžiulę projektų valdymo ir administravimo patirtį, leis veiksmingiau panaudoti skiriamą Europos Sąjungos paramą, didins skaidrumą</text:span><text:span text:style-name="T50">, o ministerijai leis resursus nukreipti į informacijos, skatinančios tausojantį ir atsakingą visuomenės požiūrį į darnų vystymąsi ir tvarų vartojimą, teikimą ir koordinavimą siekiant strateginių šalies aplinkosauginių tikslų.“</text:span></text:p>
      <text:p text:style-name="P51"><text:span text:style-name="T52">3</text:span><text:span text:style-name="T53">.<text:s/></text:span><text:span text:style-name="T54">Pakeičiu<text:s/></text:span><text:span text:style-name="T55">priedą ir 1 punkto skiltyse „Vykdytojai“ ir „</text:span><text:span text:style-name="T56">Įgyvendinimo terminas“ įrašau</text:span><text:span text:style-name="T57"><text:s/></text:span><text:span text:style-name="T58">žodžius „APVA“ ir „</text:span><text:span text:style-name="T59">2021–2023 m.“</text:span></text:p>
      <text:p text:style-name="P60"/>
      <text:p text:style-name="P61"/>
      <text:p text:style-name="P62"/>
      <text:p text:style-name="P63"><text:span text:style-name="T64">Aplinkos ministras</text:span><text:span text:style-name="T6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8T19:38:00Z</meta:creation-date>
    <dc:date>2021-11-18T19:3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5" meta:word-count="394" meta:character-count="2640" meta:row-count="18" meta:non-whitespace-character-count="2251"/>
  </office:meta>
</office:document-meta>
</file>