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;serif" svg:font-family="Times New Roman;serif" style:font-family-generic="roman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name="Tahoma" fo:font-weight="bold" style:font-weight-asian="bold" fo:font-size="14pt" style:font-size-asian="14pt" style:font-size-complex="12pt" fo:language="en" fo:country="US"/>
    </style:style>
    <style:style style:name="P8" style:parent-style-name="Normal" style:family="paragraph">
      <style:paragraph-properties style:punctuation-wrap="simple" fo:text-align="center" style:vertical-align="baseline" style:line-height-at-least="0.25in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fo:font-size="14pt" style:font-size-asian="14pt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 fo:text-indent="0.5909in"/>
      <style:text-properties style:font-size-complex="12pt"/>
    </style:style>
    <style:style style:name="P16" style:parent-style-name="Normal" style:family="paragraph">
      <style:paragraph-properties fo:text-align="center" fo:text-indent="0.5909in"/>
      <style:text-properties style:font-size-complex="12pt"/>
    </style:style>
    <style:style style:name="P17" style:parent-style-name="Normal" style:family="paragraph">
      <style:paragraph-properties fo:text-align="center" fo:text-indent="0.5909in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 fo:text-indent="0.4722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text-position="super 62.5%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277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722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margin-left="0.4722in">
        <style:tab-stops/>
      </style:paragraph-properties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margin-right="0.0986in" fo:text-indent="0.4722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fo:color="#000000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FF0000" style:font-size-complex="12pt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style:font-weight-complex="bold"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style:font-weight-complex="bold"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style:font-weight-complex="bold"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style:font-weight-complex="bold"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font-weight-complex="bold"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style:font-weight-complex="bold"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margin-right="0.0986in" fo:text-indent="0.4722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8" style:parent-style-name="Normal" style:family="paragraph">
      <style:paragraph-properties fo:text-align="justify" fo:margin-right="0.0986in" fo:text-indent="0.4722in"/>
    </style:style>
    <style:style style:name="T79" style:parent-style-name="DefaultParagraphFont" style:family="text">
      <style:text-properties style:font-name="Times New Roman;serif"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style:font-name="Times New Roman;serif" style:font-weight-complex="bold" fo:color="#000000" style:font-size-complex="12pt" style:language-asian="lt" style:country-asian="LT"/>
    </style:style>
    <style:style style:name="P83" style:parent-style-name="Normal" style:family="paragraph">
      <style:paragraph-properties fo:text-align="justify" fo:margin-right="0.0986in" fo:text-indent="0.4722in"/>
    </style:style>
    <style:style style:name="T84" style:parent-style-name="DefaultParagraphFont" style:family="text">
      <style:text-properties style:font-name="Times New Roman;serif" style:font-weight-complex="bold" fo:color="#000000" style:font-size-complex="12pt" style:language-asian="lt" style:country-asian="LT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P86" style:parent-style-name="Normal" style:family="paragraph">
      <style:paragraph-properties fo:text-align="justify" fo:margin-right="0.0986in" fo:text-indent="0.4722in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2" style:parent-style-name="Normal" style:family="paragraph">
      <style:paragraph-properties fo:text-align="justify" fo:margin-left="0.4722in" fo:margin-right="0.0986in">
        <style:tab-stops>
          <style:tab-stop style:type="left" style:position="0.2777in"/>
          <style:tab-stop style:type="left" style:position="6.2215in"/>
        </style:tab-stops>
      </style:paragraph-properties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P95" style:parent-style-name="Normal" style:family="paragraph">
      <style:paragraph-properties fo:text-align="justify" fo:margin-right="0.0986in" fo:text-indent="0.5in">
        <style:tab-stops>
          <style:tab-stop style:type="left" style:position="0.75in"/>
          <style:tab-stop style:type="left" style:position="6.6937in"/>
        </style:tab-stops>
      </style:paragraph-properties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style:font-weight-complex="bold" fo:color="#000000" style:font-size-complex="12pt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margin-right="0.0986in" fo:text-indent="0.5in">
        <style:tab-stops>
          <style:tab-stop style:type="left" style:position="0.75in"/>
          <style:tab-stop style:type="left" style:position="6.6937in"/>
        </style:tab-stops>
      </style:paragraph-properties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P104" style:parent-style-name="Normal" style:family="paragraph">
      <style:paragraph-properties fo:text-align="justify" fo:margin-right="0.0986in" fo:text-indent="0.4923in">
        <style:tab-stops>
          <style:tab-stop style:type="left" style:position="0.8409in"/>
          <style:tab-stop style:type="left" style:position="6.6937in"/>
        </style:tab-stops>
      </style:paragraph-properties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style:font-weight-complex="bold" fo:color="#000000" style:font-size-complex="12pt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style:font-weight-complex="bold"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style:font-weight-complex="bold"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margin-right="0.0986in" fo:text-indent="0.4923in">
        <style:tab-stops>
          <style:tab-stop style:type="left" style:position="0.8409in"/>
          <style:tab-stop style:type="left" style:position="6.6937in"/>
        </style:tab-stops>
      </style:paragraph-properties>
    </style:style>
    <style:style style:name="T117" style:parent-style-name="DefaultParagraphFont" style:family="text">
      <style:text-properties style:font-weight-complex="bold" style:font-size-complex="12pt" style:language-asian="lt" style:country-asian="LT"/>
    </style:style>
    <style:style style:name="T118" style:parent-style-name="DefaultParagraphFont" style:family="text">
      <style:text-properties style:font-weight-complex="bold" style:font-size-complex="12pt" style:language-asian="lt" style:country-asian="LT"/>
    </style:style>
    <style:style style:name="P119" style:parent-style-name="Normal" style:family="paragraph">
      <style:paragraph-properties fo:text-align="justify" fo:margin-right="0.0986in" fo:text-indent="0.4923in">
        <style:tab-stops>
          <style:tab-stop style:type="left" style:position="6.6937in"/>
        </style:tab-stops>
      </style:paragraph-properties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style:font-weight-complex="bold" fo:color="#000000" style:font-size-complex="12pt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style:font-weight-complex="bold"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margin-left="0.4923in" fo:margin-right="0.0986in">
        <style:tab-stops>
          <style:tab-stop style:type="left" style:position="6.2013in"/>
        </style:tab-stops>
      </style:paragraph-properties>
    </style:style>
    <style:style style:name="T128" style:parent-style-name="DefaultParagraphFont" style:family="text">
      <style:text-properties style:font-weight-complex="bold" style:font-size-complex="12pt" style:language-asian="lt" style:country-asian="LT"/>
    </style:style>
    <style:style style:name="T129" style:parent-style-name="DefaultParagraphFont" style:family="text">
      <style:text-properties style:font-weight-complex="bold" style:font-size-complex="12pt" style:language-asian="lt" style:country-asian="LT"/>
    </style:style>
    <style:style style:name="P130" style:parent-style-name="Normal" style:family="paragraph">
      <style:paragraph-properties fo:text-align="justify" fo:margin-right="0.0986in" fo:text-indent="0.4923in">
        <style:tab-stops>
          <style:tab-stop style:type="left" style:position="6.6937in"/>
        </style:tab-stops>
      </style:paragraph-properties>
    </style:style>
    <style:style style:name="T131" style:parent-style-name="DefaultParagraphFont" style:family="text">
      <style:text-properties style:font-weight-complex="bold" style:font-size-complex="12pt" style:language-asian="lt" style:country-asian="LT"/>
    </style:style>
    <style:style style:name="T132" style:parent-style-name="DefaultParagraphFont" style:family="text">
      <style:text-properties style:font-weight-complex="bold" style:font-size-complex="12pt" style:language-asian="lt" style:country-asian="LT"/>
    </style:style>
    <style:style style:name="T133" style:parent-style-name="DefaultParagraphFont" style:family="text">
      <style:text-properties style:font-weight-complex="bold" style:font-size-complex="12pt" style:language-asian="lt" style:country-asian="LT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style:font-weight-complex="bold" fo:color="#000000"/>
    </style:style>
    <style:style style:name="T13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37" style:parent-style-name="DefaultParagraphFont" style:family="text">
      <style:text-properties style:font-weight-complex="bold" style:font-size-complex="12pt" style:language-asian="lt" style:country-asian="LT"/>
    </style:style>
    <style:style style:name="T13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39" style:parent-style-name="DefaultParagraphFont" style:family="text">
      <style:text-properties style:font-weight-complex="bold" fo:color="#000000" style:font-size-complex="12pt"/>
    </style:style>
    <style:style style:name="T14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style:font-weight-complex="bold" fo:color="#000000"/>
    </style:style>
    <style:style style:name="P143" style:parent-style-name="Normal" style:family="paragraph">
      <style:paragraph-properties fo:text-align="justify" fo:margin-left="0.4923in" fo:margin-right="0.0986in">
        <style:tab-stops>
          <style:tab-stop style:type="left" style:position="6.2013in"/>
        </style:tab-stops>
      </style:paragraph-properties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style:font-weight-complex="bold" style:font-size-complex="12pt" style:language-asian="lt" style:country-asian="LT"/>
    </style:style>
    <style:style style:name="T147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148" style:parent-style-name="DefaultParagraphFont" style:family="text">
      <style:text-properties style:font-weight-complex="bold" style:font-size-complex="12pt" style:language-asian="lt" style:country-asian="LT"/>
    </style:style>
    <style:style style:name="P149" style:parent-style-name="Normal" style:family="paragraph">
      <style:paragraph-properties fo:text-align="justify" fo:margin-right="0.0986in" fo:text-indent="0.4923in">
        <style:tab-stops>
          <style:tab-stop style:type="left" style:position="6.6937in"/>
        </style:tab-stops>
      </style:paragraph-properties>
    </style:style>
    <style:style style:name="T150" style:parent-style-name="DefaultParagraphFont" style:family="text">
      <style:text-properties style:font-weight-complex="bold"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text-position="super 62.5%"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weight-complex="bold" style:font-size-complex="12pt" style:language-asian="lt" style:country-asian="L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tyle-complex="italic" style:font-size-complex="12pt" style:language-asian="lt" style:country-asian="LT"/>
    </style:style>
    <style:style style:name="T157" style:parent-style-name="DefaultParagraphFont" style:family="text">
      <style:text-properties style:font-weight-complex="bold" fo:color="#000000" style:font-size-complex="12pt"/>
    </style:style>
    <style:style style:name="T15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59" style:parent-style-name="DefaultParagraphFont" style:family="text">
      <style:text-properties style:font-style-complex="italic" style:font-size-complex="12pt" style:language-asian="lt" style:country-asian="LT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162" style:parent-style-name="Normal" style:family="paragraph">
      <style:paragraph-properties fo:text-align="justify" fo:margin-left="0.4923in" fo:margin-right="0.0986in">
        <style:tab-stops>
          <style:tab-stop style:type="left" style:position="6.2013in"/>
        </style:tab-stops>
      </style:paragraph-properties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style:font-weight-complex="bold" style:font-size-complex="12pt" style:language-asian="lt" style:country-asian="LT"/>
    </style:style>
    <style:style style:name="P166" style:parent-style-name="Normal" style:family="paragraph">
      <style:paragraph-properties fo:text-align="justify" fo:margin-right="0.0986in" fo:text-indent="0.3937in">
        <style:tab-stops>
          <style:tab-stop style:type="left" style:position="6.6937in"/>
        </style:tab-stops>
      </style:paragraph-properties>
    </style:style>
    <style:style style:name="T167" style:parent-style-name="DefaultParagraphFont" style:family="text">
      <style:text-properties style:font-weight-complex="bold" style:font-size-complex="12pt" style:language-asian="lt" style:country-asian="LT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style:font-weight-complex="bold" fo:color="#000000" style:font-size-complex="12pt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margin-right="0.0986in" fo:text-indent="0.3937in">
        <style:tab-stops>
          <style:tab-stop style:type="left" style:position="6.6937in"/>
        </style:tab-stops>
      </style:paragraph-properties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weight-complex="bold" style:font-size-complex="12pt" style:language-asian="lt" style:country-asian="LT"/>
    </style:style>
    <style:style style:name="P177" style:parent-style-name="Normal" style:family="paragraph">
      <style:paragraph-properties fo:text-align="justify" fo:margin-right="0.0986in" fo:text-indent="0.3937in">
        <style:tab-stops>
          <style:tab-stop style:type="left" style:position="6.6937in"/>
        </style:tab-stops>
      </style:paragraph-properties>
    </style:style>
    <style:style style:name="T178" style:parent-style-name="DefaultParagraphFont" style:family="text">
      <style:text-properties style:font-weight-complex="bold" style:font-size-complex="12pt" style:language-asian="lt" style:country-asian="LT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weight-complex="bold" fo:color="#000000" style:font-size-complex="12pt"/>
    </style:style>
    <style:style style:name="T18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tyle-complex="italic" style:font-size-complex="12pt" style:language-asian="lt" style:country-asian="L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margin-left="0.3937in" fo:margin-right="0.0986in">
        <style:tab-stops>
          <style:tab-stop style:type="left" style:position="6.3in"/>
        </style:tab-stops>
      </style:paragraph-properties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style:font-weight-complex="bold" style:font-size-complex="12pt" style:language-asian="lt" style:country-asian="LT"/>
    </style:style>
    <style:style style:name="T193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194" style:parent-style-name="DefaultParagraphFont" style:family="text">
      <style:text-properties style:font-weight-complex="bold" style:font-size-complex="12pt" style:language-asian="lt" style:country-asian="LT"/>
    </style:style>
    <style:style style:name="P195" style:parent-style-name="Normal" style:family="paragraph">
      <style:paragraph-properties fo:text-align="justify" fo:margin-right="0.0986in" fo:text-indent="0.3937in">
        <style:tab-stops>
          <style:tab-stop style:type="left" style:position="6.6937in"/>
        </style:tab-stops>
      </style:paragraph-properties>
    </style:style>
    <style:style style:name="T196" style:parent-style-name="DefaultParagraphFont" style:family="text">
      <style:text-properties style:font-weight-complex="bold" fo:color="#000000"/>
    </style:style>
    <style:style style:name="T197" style:parent-style-name="DefaultParagraphFont" style:family="text">
      <style:text-properties style:font-weight-complex="bold" style:font-size-complex="12pt" style:language-asian="lt" style:country-asian="LT"/>
    </style:style>
    <style:style style:name="T198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199" style:parent-style-name="DefaultParagraphFont" style:family="text">
      <style:text-properties style:font-weight-complex="bold" style:font-size-complex="12pt" style:language-asian="lt" style:country-asian="LT"/>
    </style:style>
    <style:style style:name="T200" style:parent-style-name="DefaultParagraphFont" style:family="text">
      <style:text-properties style:font-weight-complex="bold" fo:color="#000000"/>
    </style:style>
    <style:style style:name="T201" style:parent-style-name="DefaultParagraphFont" style:family="text">
      <style:text-properties fo:font-weight="bold" style:font-weight-asian="bold" style:font-weight-complex="bold" fo:color="#000000"/>
    </style:style>
    <style:style style:name="T202" style:parent-style-name="DefaultParagraphFont" style:family="text">
      <style:text-properties style:font-weight-complex="bold" fo:color="#000000"/>
    </style:style>
    <style:style style:name="P203" style:parent-style-name="Normal" style:family="paragraph">
      <style:paragraph-properties fo:text-align="justify" fo:margin-right="0.0986in" fo:text-indent="0.3937in">
        <style:tab-stops>
          <style:tab-stop style:type="left" style:position="0.5in"/>
          <style:tab-stop style:type="left" style:position="6.6937in"/>
        </style:tab-stops>
      </style:paragraph-properties>
    </style:style>
    <style:style style:name="T204" style:parent-style-name="DefaultParagraphFont" style:family="text">
      <style:text-properties style:font-weight-complex="bold" style:font-size-complex="12pt" style:language-asian="lt" style:country-asian="LT"/>
    </style:style>
    <style:style style:name="T205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206" style:parent-style-name="DefaultParagraphFont" style:family="text">
      <style:text-properties style:font-weight-complex="bold" fo:color="#000000"/>
    </style:style>
    <style:style style:name="T207" style:parent-style-name="DefaultParagraphFont" style:family="text">
      <style:text-properties style:font-weight-complex="bold" fo:color="#000000"/>
    </style:style>
    <style:style style:name="P208" style:parent-style-name="Normal" style:family="paragraph">
      <style:paragraph-properties fo:text-align="justify" fo:margin-right="0.0986in" fo:text-indent="0.3937in">
        <style:tab-stops>
          <style:tab-stop style:type="left" style:position="0.5in"/>
          <style:tab-stop style:type="left" style:position="6.6937in"/>
        </style:tab-stops>
      </style:paragraph-properties>
    </style:style>
    <style:style style:name="T209" style:parent-style-name="DefaultParagraphFont" style:family="text">
      <style:text-properties style:font-weight-complex="bold" style:font-size-complex="12pt" style:language-asian="lt" style:country-asian="LT"/>
    </style:style>
    <style:style style:name="T210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211" style:parent-style-name="DefaultParagraphFont" style:family="text">
      <style:text-properties style:font-weight-complex="bold" fo:color="#000000"/>
    </style:style>
    <style:style style:name="T212" style:parent-style-name="DefaultParagraphFont" style:family="text">
      <style:text-properties style:font-weight-complex="bold" fo:color="#000000"/>
    </style:style>
    <style:style style:name="P213" style:parent-style-name="Normal" style:family="paragraph">
      <style:paragraph-properties fo:text-align="justify" fo:margin-right="0.0986in" fo:text-indent="0.3937in">
        <style:tab-stops>
          <style:tab-stop style:type="left" style:position="0.5in"/>
          <style:tab-stop style:type="left" style:position="6.6937in"/>
        </style:tab-stops>
      </style:paragraph-properties>
    </style:style>
    <style:style style:name="T214" style:parent-style-name="DefaultParagraphFont" style:family="text">
      <style:text-properties style:font-weight-complex="bold" style:font-size-complex="12pt" style:language-asian="lt" style:country-asian="LT"/>
    </style:style>
    <style:style style:name="T215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216" style:parent-style-name="DefaultParagraphFont" style:family="text">
      <style:text-properties style:font-weight-complex="bold" fo:color="#000000"/>
    </style:style>
    <style:style style:name="T217" style:parent-style-name="DefaultParagraphFont" style:family="text">
      <style:text-properties style:font-weight-complex="bold" fo:color="#000000"/>
    </style:style>
    <style:style style:name="P218" style:parent-style-name="Normal" style:family="paragraph">
      <style:paragraph-properties fo:text-align="justify" fo:margin-right="0.0986in" fo:text-indent="0.3937in">
        <style:tab-stops>
          <style:tab-stop style:type="left" style:position="6.6937in"/>
        </style:tab-stops>
      </style:paragraph-properties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style:font-weight-complex="bold" style:font-size-complex="12pt" style:language-asian="lt" style:country-asian="LT"/>
    </style:style>
    <style:style style:name="P222" style:parent-style-name="Normal" style:family="paragraph">
      <style:paragraph-properties fo:text-align="justify" fo:margin-right="0.0986in" fo:text-indent="0.4368in">
        <style:tab-stops>
          <style:tab-stop style:type="left" style:position="6.6937in"/>
        </style:tab-stops>
      </style:paragraph-properties>
    </style:style>
    <style:style style:name="T223" style:parent-style-name="DefaultParagraphFont" style:family="text">
      <style:text-properties style:font-weight-complex="bold" style:font-size-complex="12pt" style:language-asian="lt" style:country-asian="LT"/>
    </style:style>
    <style:style style:name="T224" style:parent-style-name="DefaultParagraphFont" style:family="text">
      <style:text-properties style:font-weight-complex="bold" fo:color="#000000"/>
    </style:style>
    <style:style style:name="T225" style:parent-style-name="DefaultParagraphFont" style:family="text">
      <style:text-properties style:font-weight-complex="bold"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style:font-weight-complex="bold" fo:color="#000000"/>
    </style:style>
    <style:style style:name="T228" style:parent-style-name="DefaultParagraphFont" style:family="text">
      <style:text-properties style:font-weight-complex="bold" fo:color="#000000" style:font-size-complex="12pt"/>
    </style:style>
    <style:style style:name="T229" style:parent-style-name="DefaultParagraphFont" style:family="text">
      <style:text-properties style:font-weight-complex="bold" fo:color="#000000"/>
    </style:style>
    <style:style style:name="P230" style:parent-style-name="Normal" style:family="paragraph">
      <style:paragraph-properties fo:text-align="justify" fo:margin-right="0.0986in" fo:text-indent="0.3937in">
        <style:tab-stops>
          <style:tab-stop style:type="left" style:position="6.6937in"/>
        </style:tab-stops>
      </style:paragraph-properties>
    </style:style>
    <style:style style:name="T231" style:parent-style-name="DefaultParagraphFont" style:family="text">
      <style:text-properties style:font-weight-complex="bold" fo:color="#000000"/>
    </style:style>
    <style:style style:name="T232" style:parent-style-name="DefaultParagraphFont" style:family="text">
      <style:text-properties style:font-weight-complex="bold" fo:color="#000000"/>
    </style:style>
    <style:style style:name="T233" style:parent-style-name="DefaultParagraphFont" style:family="text">
      <style:text-properties style:font-weight-complex="bold" style:font-size-complex="12pt" style:language-asian="lt" style:country-asian="LT"/>
    </style:style>
    <style:style style:name="P234" style:parent-style-name="Normal" style:family="paragraph">
      <style:paragraph-properties fo:text-align="justify" fo:margin-right="0.0986in" fo:text-indent="0.3937in">
        <style:tab-stops>
          <style:tab-stop style:type="left" style:position="6.6937in"/>
        </style:tab-stops>
      </style:paragraph-properties>
    </style:style>
    <style:style style:name="T235" style:parent-style-name="DefaultParagraphFont" style:family="text">
      <style:text-properties style:font-weight-complex="bold"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style:font-weight-complex="bold"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line-height="115%">
        <style:tab-stops>
          <style:tab-stop style:type="left" style:position="4.9972in"/>
        </style:tab-stops>
      </style:paragraph-properties>
    </style:style>
    <style:style style:name="P241" style:parent-style-name="Normal" style:family="paragraph">
      <style:paragraph-properties fo:line-height="115%">
        <style:tab-stops>
          <style:tab-stop style:type="left" style:position="4.9972in"/>
        </style:tab-stops>
      </style:paragraph-properties>
    </style:style>
    <style:style style:name="P242" style:parent-style-name="Normal" style:family="paragraph">
      <style:paragraph-properties fo:line-height="115%">
        <style:tab-stops>
          <style:tab-stop style:type="left" style:position="4.9972in"/>
        </style:tab-stops>
      </style:paragraph-properties>
    </style:style>
    <style:style style:name="P243" style:parent-style-name="Normal" style:family="paragraph">
      <style:paragraph-properties fo:line-height="115%">
        <style:tab-stops>
          <style:tab-stop style:type="left" style:position="4.9972in"/>
        </style:tab-stops>
      </style:paragraph-properties>
    </style:style>
    <style:style style:name="T244" style:parent-style-name="DefaultParagraphFont" style:family="text">
      <style:text-properties style:language-asian="lt" style:country-asian="LT"/>
    </style:style>
    <style:style style:name="P245" style:parent-style-name="Normal" style:family="paragraph">
      <style:paragraph-properties fo:line-height="115%">
        <style:tab-stops>
          <style:tab-stop style:type="left" style:position="4.9972in"/>
        </style:tab-stops>
      </style:paragraph-properties>
    </style:style>
    <style:style style:name="P246" style:parent-style-name="Normal" style:family="paragraph">
      <style:paragraph-properties fo:line-height="115%">
        <style:tab-stops>
          <style:tab-stop style:type="left" style:position="4.9972in"/>
        </style:tab-stops>
      </style:paragraph-properties>
    </style:style>
    <style:style style:name="T247" style:parent-style-name="DefaultParagraphFont" style:family="text">
      <style:text-properties style:language-asian="lt" style:country-asian="LT"/>
    </style:style>
    <style:style style:name="P248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249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250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251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252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253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254" style:parent-style-name="DefaultParagraphFont" style:family="text">
      <style:text-properties style:font-name-asian="Calibri" style:font-weight-complex="bold" fo:color="#000000" style:font-size-complex="12pt"/>
    </style:style>
    <style:style style:name="P255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256" style:parent-style-name="Normal" style:family="paragraph">
      <style:paragraph-properties fo:text-align="justify" fo:margin-left="0.4722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80208in" svg:height="0.83333in" style:rel-width="scale" style:rel-height="scale"><draw:image xlink:href="media/image1.png" xlink:type="simple" xlink:show="embed" xlink:actuate="onLoad"/><svg:title/><svg:desc/></draw:frame></text:span></text:p>
      <text:p text:style-name="P8">TEISĖJŲ TARYBA</text:p>
      <text:p text:style-name="P9"/>
      <text:p text:style-name="P10">NUTARIMAS</text:p>
      <text:p text:style-name="P11"><text:span text:style-name="T12">DĖL TEISĖJŲ TARYBOS 2013 M. birželio 20 D. NUTARIMO NR. 13P-74-(7.1.2) „DĖL<text:s/></text:span><text:span text:style-name="T13">Su teismo proceso bylomis susijusių elektroninių duomenų teismuose tvarkymo, įtraukimo į apskaitą ir saugojimo naudojant informacines ir elektroninių ryšių technologijas tvarkos</text:span><text:span text:style-name="T14"><text:s/>APRAŠO PATVIRTINIMO“ PAKEITIMO</text:span></text:p>
      <text:p text:style-name="P15"/>
      <text:p text:style-name="P16">2020 m. spalio 16 d. Nr. 13P-94-(7.1.2)</text:p>
      <text:p text:style-name="P17">Vilnius</text:p>
      <text:p text:style-name="P18"/>
      <text:p text:style-name="P19"><text:span text:style-name="T20">Vadovaudamasi Lietuvos Respublikos teismų įstatymo 120</text:span><text:span text:style-name="T21"><text:s/></text:span><text:span text:style-name="T22">straipsnio 17 punktu, Teisėjų taryba<text:s/></text:span><text:span text:style-name="T23">nutari</text:span><text:span text:style-name="T24">a:</text:span></text:p>
      <text:p text:style-name="P25"><text:span text:style-name="T26">Pakeisti<text:s/></text:span><text:span text:style-name="T27">Su teismo proceso bylomis susijusių elektroninių duomenų teismuose tvarkymo, įtraukimo į apskaitą ir saugojimo naudojant informacines ir elektroninių ryšių technologijas tvarkos<text:s/></text:span><text:span text:style-name="T28">aprašą, patvirtintą<text:s/></text:span><text:span text:style-name="T29">Teisėjų tarybos 2013 m. birželio 20 d. nutarimu Nr. 13P-74-(7.1.2) „Dėl<text:s/></text:span><text:span text:style-name="T30">Su teismo proceso bylomis susijusių elektroninių duomenų teismuose tvarkymo, įtraukimo į apskaitą ir saugojimo naudojant informacines ir elektroninių ryšių technologijas tvarkos<text:s/></text:span><text:span text:style-name="T31">aprašo patvirtinimo“:</text:span></text:p>
      <text:p text:style-name="P32"><text:span text:style-name="T33">1</text:span><text:span text:style-name="T34">. Pakeisti 3 punktą ir jį išdėstyti taip:</text:span></text:p>
      <text:p text:style-name="P35"><text:span text:style-name="T36">„</text:span><text:span text:style-name="T37">3</text:span><text:span text:style-name="T38">. Šis Aprašas parengtas vadovaujantis Lietuvos Respublikos teismų įstatymu,<text:s/></text:span><text:span text:style-name="T39">Lietuvos Respublikos teismų procesinių dokumentų tvarkymo ir apskaitos reikalavimų aprašu, patvirtintu<text:s/></text:span><text:span text:style-name="T40">Teisėjų tarybos 2015 m. gruodžio 18 d. nutarimu Nr. 13P-155-(7.1.2) „Dėl Lietuvos Respublikos teismų procesinių dokumentų tvarkymo ir apskaitos reikalavimų aprašo patvirtinimo“</text:span><text:span text:style-name="T41">,<text:s/></text:span><text:span text:style-name="T42">Lietuvos Respublikos teismų procesinių dokumentų saugojimo terminų rodykle, patvirtinta<text:s/></text:span><text:span text:style-name="T43">Teisėjų tarybos 2016 m. rugsėjo 30 d. nutarimu Nr. 13P-101-(7.1.2) „Dėl Lietuvos Respublikos teismų procesinių dokumentų saugojimo terminų rodyklės patvirtinimo“,<text:s/></text:span><text:span text:style-name="T44">Dokumentų rengimo taisyklėmis, patvirtintomis Lietuvos vyriausiojo archyvaro 2011 m. liepos 4 d. įsakymu Nr. V-117 „Dėl Dokumentų rengimo taisyklių patvirtinimo“, Lietuvos teismų informacinės sistemos nuostatais, patvirtintais Nacionalinės teismų administracijos direktoriaus 2011 m. lapkričio 28 d. įsakymu Nr. 6P-112-(1.1) „Dėl Lietuvos teismų informacinės sistemos<text:s/></text:span><text:span text:style-name="T45">ir<text:s/></text:span><text:span text:style-name="T46">Lietuvos teismų informacinės sistemos duomenų saugos</text:span><text:span text:style-name="T47"><text:s/></text:span><text:span text:style-name="T48">nuostatų patvirtinimo“, Dokumentų tvarkymo ir apskaitos taisyklėmis, patvirtintomis Lietuvos vyriausiojo archyvaro 2011 m. liepos 4 d. įsakymu Nr. V-118 „Dėl Dokumentų tvarkymo ir apskaitos taisyklių patvirtinimo“, Elektroninių dokumentų nuorašų ir išrašų<text:s/></text:span>spausdinimo rekomendacijomis, patvirtintomis<text:s/><text:span text:style-name="T49">Lietuvos vyriausiojo archyvaro<text:s/></text:span>2013 m. gruodžio 4 d.<text:s/><text:span text:style-name="T50">įsakymu<text:s/></text:span>Nr. V-67 „Dėl<text:s/><text:span text:style-name="T51">elektroninių dokumentų nuorašų ir išrašų<text:s/></text:span>spausdinimo rekomendacijų patvirtinimo“,<text:s/><text:span text:style-name="T52">Bylų paskirstymo teisėjams ir teisėjų kolegijų sudarymo taisyklių aprašu,<text:s/></text:span><text:span text:style-name="T53">patvirtintu Teisėjų tarybos 201</text:span><text:span text:style-name="T54">5 m. rugsėjo</text:span><text:span text:style-name="T55"><text:s/>25 d. nutarimu Nr. 13P-</text:span><text:span text:style-name="T56">1</text:span><text:span text:style-name="T57">2</text:span><text:span text:style-name="T58">3</text:span><text:span text:style-name="T59">-(7.1.2) „Dėl<text:s/></text:span><text:span text:style-name="T60">Bylų paskirstymo teisėjams ir teisėjų kolegijų sudarymo taisyklių aprašo patvirtinimo</text:span><text:span text:style-name="T61">“</text:span><text:span text:style-name="T62">,<text:s/></text:span><text:span text:style-name="T63">Procesinių dokumentų pateikimo teismui ir jų įteikimo asmenims elektroninių ryšių priemonėmis tvarkos aprašu, patvirtintu Lietuvos Respublikos teisingumo ministro 2012 m. gruodžio 13 d. įsakymu Nr. 1R-332 „Dėl Procesinių dokumentų pateikimo teismui ir jų įteikimo asmenims elektroninių ryšių priemonėmis tvarkos aprašo patvirtinimo“,<text:s/></text:span><text:span text:style-name="T64">Elektroniniu parašu pasirašyto elektroninio dokumento</text:span><text:span text:style-name="T65"><text:s/></text:span><text:span text:style-name="T66">specifikacija</text:span><text:span text:style-name="T67"><text:s/></text:span><text:span text:style-name="T68">ADOC-V1.0, patvirtinta Lietuvos archyvų departamento prie Lietuvos Respublikos Vyriausybės generalinio direktoriaus 2009 m. rugsėjo 7 d. įsakymu Nr. V-60 „Dėl<text:s/></text:span><text:span text:style-name="T69">E</text:span><text:span text:style-name="T70">lektroniniu parašu pasirašyto elektroninio dokumento specifikacijos ADOC-</text:span><text:span text:style-name="T71">V</text:span><text:span text:style-name="T72">1.0 patvirtinimo“, Valstybės ir savivaldybių institucijų, įstaigų, įmonių veiklos elektroninių dokumentų perdavimo į valstybės<text:s/></text:span><text:soft-page-break/><text:span text:style-name="T73">archyvus taisyklėmis, patvirtintomis Lietuvos vyriausiojo archyvaro 2012 m. birželio 22 d. įsakymu Nr. V-63 „Dėl Valstybės ir savivaldybių institucijų, įstaigų, įmonių veiklos elektroninių dokumentų perdavimo į valstybės archyvus taisyklių patvirtinimo.“</text:span></text:p>
      <text:p text:style-name="P74"><text:span text:style-name="T75">2</text:span><text:span text:style-name="T76">.<text:s/></text:span><text:span text:style-name="T77">Pakeisti 5 punkto aštuntąją pastraipą ir ją išdėstyti taip:</text:span></text:p>
      <text:p text:style-name="P78"><text:span text:style-name="T79">„Kitos sąvokos vartojamos ir suprantamos taip, kaip jos apibrėžtos Lietuvos Respublikos dokumentų ir archyvų įstatyme,<text:s/></text:span><text:span text:style-name="T80">Lietuvos Respublikos elektroninės atpažinties ir elektroninių operacijų patikimumo užtikrinimo paslaugų<text:s/></text:span><text:span text:style-name="T81">įstatyme</text:span><text:span text:style-name="T82">, Dokumentų tvarkymo ir apskaitos taisyklėse, Dokumentų rengimo taisyklėse.“</text:span></text:p>
      <text:p text:style-name="P83"><text:span text:style-name="T84">3</text:span><text:span text:style-name="T85">. Pakeisti 16 punktą ir jį išdėstyti taip:</text:span></text:p>
      <text:p text:style-name="P86"><text:span text:style-name="T87">„</text:span><text:span text:style-name="T88">16</text:span><text:span text:style-name="T89">.<text:s/></text:span><text:span text:style-name="T90">Teisme parengti ar gauti elektroniniai dokumentai ir elektroniniu parašu patvirtintos popierinių dokumentų skaitmeninės kopijos registruojami ir tvarkomi vadovaujantis Dokumentų tvarkymo ir apskaitos taisyklėse bei šiame Apraše nustatytais reikalavimais.“</text:span><text:span text:style-name="T91"><text:s/></text:span></text:p>
      <text:p text:style-name="P92"><text:span text:style-name="T93">4</text:span><text:span text:style-name="T94">. Pakeisti 30 punktą ir jį išdėstyti taip:</text:span></text:p>
      <text:p text:style-name="P95"><text:span text:style-name="T96">„</text:span><text:span text:style-name="T97">30</text:span><text:span text:style-name="T98">. Elektroninės teismo proceso bylos registruojamos LITEKO bylų registravimo ir apskaitos posistemyje vadovaujantis T</text:span><text:span text:style-name="T99">eismų procesinių dokumentų tvarkymo ir apskaitos reikalavimų aprašu</text:span><text:span text:style-name="T100"><text:s/>bei šiuo Aprašu.“</text:span></text:p>
      <text:p text:style-name="P101"><text:span text:style-name="T102">5</text:span><text:span text:style-name="T103">. Pakeisti 34 punktą ir jį išdėstyti taip:</text:span></text:p>
      <text:p text:style-name="P104"><text:span text:style-name="T105">„</text:span><text:span text:style-name="T106">34</text:span><text:span text:style-name="T107">. Teismo dokumentacijos planas rengiamas ir elektroninės teismo proceso bylos sudaromos vadovaujantis<text:s/></text:span><text:span text:style-name="T108">Teismų procesinių dokumentų tvarkymo ir apskaitos reikalavimų aprašo,</text:span><text:span text:style-name="T109"><text:s/></text:span><text:span text:style-name="T110">Dokumentų tvarkymo ir apskaitos taisyklių</text:span><text:span text:style-name="T111">,<text:s/></text:span><text:span text:style-name="T112">Bendrųjų dokumentų saugojimo terminų rodyklės</text:span><text:span text:style-name="T113"><text:s/>ir<text:s/></text:span><text:span text:style-name="T114">Teismų procesinių dokumentų saugojimo terminų rodyklės</text:span><text:span text:style-name="T115"><text:s/>nuostatomis, jeigu šiame Apraše nenustatyta kitaip.“</text:span></text:p>
      <text:p text:style-name="P116"><text:span text:style-name="T117">6</text:span><text:span text:style-name="T118">. Pakeisti 37 punktą ir jį išdėstyti taip:</text:span></text:p>
      <text:p text:style-name="P119"><text:span text:style-name="T120">„</text:span><text:span text:style-name="T121">37</text:span><text:span text:style-name="T122">. Elektroninės teismo proceso bylos tvarkomos, įrašomos į užbaigtų bylų apskaitos dokumentus, taip pat teismo proceso bylų baigtumas ir momentas, nuo kurio yra skaičiuojamas bylos saugojimo terminas, nustatomas pagal<text:s/></text:span><text:span text:style-name="T123">Teismų procesinių dokumentų tvarkymo ir apskaitos reikalavimų aprašą</text:span><text:span text:style-name="T124">, Dokumentų tvarkymo ir apskaitos taisykles ir T</text:span><text:span text:style-name="T125">eismų procesinių dokumentų saugojimo terminų rodyklės<text:s/></text:span><text:span text:style-name="T126">nuostatas, jeigu šiame Apraše nenustatyta kitaip.“</text:span></text:p>
      <text:p text:style-name="P127"><text:span text:style-name="T128">7</text:span><text:span text:style-name="T129">. Pakeisti 39 punktą ir jį išdėstyti taip:<text:s/></text:span></text:p>
      <text:p text:style-name="P130"><text:span text:style-name="T131">„</text:span><text:span text:style-name="T132">39</text:span><text:span text:style-name="T133">.<text:s/></text:span><text:span text:style-name="T134">Leidime perkelti elektroninę teismo proceso bylą iš LITEKO į<text:s/></text:span><text:span text:style-name="T135">elektroninių dokumentų saugyklą,<text:s/></text:span><text:span text:style-name="T136">vadovaujantis Teismų procesinių dokumentų saugojimo terminų rodykle</text:span><text:span text:style-name="T137"><text:s/></text:span><text:span text:style-name="T138">bei<text:s/></text:span><text:span text:style-name="T139">Teismų procesinių dokumentų tvarkymo ir apskaitos reikalavimų aprašo</text:span><text:span text:style-name="T140"><text:s/>60 punkte nustatytais dokumentų išliekamosios vertės kriterijais,</text:span><text:s/><text:span text:style-name="T141">nurodoma data, iki kurios imtinai elektroninė teismo proceso byla turi būti saugoma<text:s/></text:span><text:span text:style-name="T142">elektroninių dokumentų saugykloje.“</text:span></text:p>
      <text:p text:style-name="P143"><text:span text:style-name="T144">8</text:span><text:span text:style-name="T145">. Papildyti<text:s/></text:span><text:span text:style-name="T146">39</text:span><text:span text:style-name="T147">1</text:span><text:span text:style-name="T148"><text:s/>punktu:</text:span></text:p>
      <text:p text:style-name="P149"><text:span text:style-name="T150">„</text:span><text:span text:style-name="T151">39</text:span><text:span text:style-name="T152">1</text:span><text:span text:style-name="T153">.</text:span><text:span text:style-name="T154"><text:s/></text:span><text:span text:style-name="T155">Tuo atveju, jei byla atitinka bent vieną</text:span><text:span text:style-name="T156"><text:s/></text:span><text:span text:style-name="T157">Teismų procesinių dokumentų tvarkymo ir apskaitos reikalavimų aprašo</text:span><text:span text:style-name="T158"><text:s/>60 punkte<text:s/></text:span><text:span text:style-name="T159">nustatytą dokumentų išliekamosios vertės kriterijų, l</text:span>eidime<text:s/><text:span text:style-name="T160">perkelti elektroninę teismo proceso bylą iš LITEKO į elektroninių dokumentų saugyklą<text:s/></text:span><text:span text:style-name="T161">nurodoma, kad byla turi būti saugoma nuolat, nepriklausomai nuo to, koks saugojimo terminas nustatytas Teismų procesinių dokumentų saugojimo terminų rodyklėje.“</text:span></text:p>
      <text:p text:style-name="P162"><text:span text:style-name="T163">9</text:span><text:span text:style-name="T164">.</text:span><text:span text:style-name="T165"><text:s/>Pakeisti 44 punktą ir jį išdėstyti taip:<text:s/></text:span></text:p>
      <text:p text:style-name="P166"><text:span text:style-name="T167">„</text:span><text:span text:style-name="T168">44</text:span><text:span text:style-name="T169">. Galutinius sprendimus dėl trumpai ir ilgai saugomų elektroninių teismo proceso bylų tolesnio saugojimo ar naikinimo priima teismo pirmininkas ar jo įgaliotas asmuo, dėl nuolat saugomų elektroninių teismo proceso bylų – valstybės archyvas, kuriam teisės aktų nustatyta tvarka dokumentai perduodami toliau saugoti. Priimant šiuos sprendimus atsižvelgiama į<text:s/></text:span><text:span text:style-name="T170">Teismų procesinių dokumentų tvarkymo ir apskaitos reikalavimų aprašo</text:span><text:span text:style-name="T171"><text:s/>reikalavimus.“</text:span></text:p>
      <text:p text:style-name="P172"><text:span text:style-name="T173">10</text:span><text:span text:style-name="T174">.</text:span><text:span text:style-name="T175"><text:s/>P</text:span><text:span text:style-name="T176">akeisti 45 punktą ir jį išdėstyti taip:</text:span></text:p>
      <text:p text:style-name="P177"><text:span text:style-name="T178">„</text:span><text:span text:style-name="T179">45</text:span><text:span text:style-name="T180">. Elektroniniai dokumentai ir elektroniniu parašu patvirtintos popierinių dokumentų skaitmeninės kopijos vertinami pagal Dokumentų tvarkymo ir apskaitos taisyklėse nustatytus dokumentų reikšmingumo kriterijus,<text:s/></text:span><text:span text:style-name="T181">taip pat atsižvelgus į<text:s/></text:span><text:span text:style-name="T182">Teismų procesinių dokumentų tvarkymo ir apskaitos reikalavimų aprašo</text:span><text:span text:style-name="T183"><text:s/>60 punkte nustatytus</text:span><text:span text:style-name="T184"><text:s/></text:span><text:span text:style-name="T185">dokumentų išliekamosios vertės</text:span><text:span text:style-name="T186"><text:s/>kriterijus</text:span><text:span text:style-name="T187">.</text:span><text:span text:style-name="T188">“</text:span></text:p>
      <text:p text:style-name="P189"><text:span text:style-name="T190">11</text:span><text:span text:style-name="T191">. Papildyti<text:s/></text:span><text:span text:style-name="T192">45</text:span><text:span text:style-name="T193">1</text:span><text:span text:style-name="T194"><text:s/>punktu:</text:span></text:p>
      <text:p text:style-name="P195"><text:span text:style-name="T196">„</text:span><text:span text:style-name="T197">45</text:span><text:span text:style-name="T198">1</text:span><text:span text:style-name="T199">. E</text:span><text:span text:style-name="T200">lektroniniai duomenys vertinami pagal šio Aprašo 45 punkte nustatytus ir</text:span><text:span text:style-name="T201"><text:s/></text:span><text:span text:style-name="T202">šiuos kriterijus:</text:span></text:p>
      <text:p text:style-name="P203"><text:span text:style-name="T204">45</text:span><text:span text:style-name="T205">1</text:span><text:span text:style-name="T206">.1</text:span><text:span text:style-name="T207">. elektroninių duomenų svarbą visai valstybei arba vienos ar kelių institucijų veiklai;</text:span></text:p>
      <text:p text:style-name="P208"><text:span text:style-name="T209">45</text:span><text:span text:style-name="T210">1</text:span><text:span text:style-name="T211">.2</text:span><text:span text:style-name="T212">. elektroninių duomenų reikšmę asmenų prievolėms ir teisėtiems interesams;</text:span></text:p>
      <text:p text:style-name="P213"><text:span text:style-name="T214">45</text:span><text:span text:style-name="T215">1</text:span><text:span text:style-name="T216">.3</text:span><text:span text:style-name="T217">. elektroninių duomenų tinkamumą moksliniams ar kitiems tyrimams atlikti.“</text:span></text:p>
      <text:p text:style-name="P218"><text:span text:style-name="T219">12</text:span><text:span text:style-name="T220">.</text:span><text:span text:style-name="T221"><text:s/>Pakeisti 46 punktą ir jį išdėstyti taip:</text:span></text:p>
      <text:p text:style-name="P222"><text:span text:style-name="T223">„</text:span><text:span text:style-name="T224">46</text:span><text:span text:style-name="T225">. Dėl atrinktų naikinti elektroninių dokumentų,<text:s/></text:span><text:span text:style-name="T226">elektroniniu parašu patvirtintų popierinių dokumentų skaitmeninių kopijų</text:span><text:span text:style-name="T227"><text:s/>ir (ar) elektroninių duomenų teismo pirmininko įgaliotas asmuo sudaro dokumentų naikinimo aktą<text:s/></text:span><text:span text:style-name="T228">Teismų procesinių dokumentų tvarkymo ir apskaitos reikalavimų apraše<text:s/></text:span><text:span text:style-name="T229">nustatyta tvarka.“</text:span></text:p>
      <text:p text:style-name="P230"><text:span text:style-name="T231">13</text:span><text:span text:style-name="T232">.<text:s/></text:span><text:span text:style-name="T233">Pakeisti 50 punktą ir jį išdėstyti taip:</text:span></text:p>
      <text:p text:style-name="P234"><text:span text:style-name="T235">„</text:span><text:span text:style-name="T236">50</text:span><text:span text:style-name="T237">. Valstybės archyvams perduodami elektroniniai su teismo proceso bylomis susiję duomenys ir dokumentai turi būti įtraukti į apskaitą pagal Dokumentų tvarkymo ir apskaitos taisyklių, šio Aprašo reikalavimus,<text:s/></text:span><text:span text:style-name="T238">Teismų procesinių dokumentų saugojimo terminų rodyklę</text:span><text:span text:style-name="T239">.“</text:span></text:p>
      <text:p text:style-name="P240"/>
      <text:p text:style-name="P241"/>
      <text:p text:style-name="P242"/>
      <text:p text:style-name="P243">Pirmininkas<text:tab/><text:span text:style-name="T244">Algimantas Valantinas</text:span></text:p>
      <text:p text:style-name="P245"/>
      <text:p text:style-name="P246">Sekretorė<text:tab/><text:span text:style-name="T247">Neringa Švedienė</text:span></text:p>
      <text:p text:style-name="P248"/>
      <text:p text:style-name="P249"/>
      <text:p text:style-name="P250"/>
      <text:p text:style-name="P251">SUDERINTA</text:p>
      <text:p text:style-name="P252">Lietuvos vyriausiojo archyvaro tarnybos</text:p>
      <text:p text:style-name="P253">2020 m. rugsėjo 22 d. raštu Nr. (1.13 E)V4-484<text:span text:style-name="T254"><text:tab/></text:span></text:p>
      <text:p text:style-name="P255"/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;serif" svg:font-family="Times New Roman;serif" style:font-family-generic="roman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0-10-20T07:10:00Z</meta:creation-date>
    <dc:date>2020-10-20T07:10:00Z</dc:date>
    <meta:print-date>2015-12-15T12:32:00Z</meta:print-date>
    <meta:template xlink:href="Normal.dotm" xlink:type="simple"/>
    <meta:editing-cycles>2</meta:editing-cycles>
    <meta:editing-duration>PT0S</meta:editing-duration>
    <meta:document-statistic meta:page-count="3" meta:paragraph-count="86" meta:word-count="1042" meta:character-count="8674" meta:row-count="183" meta:non-whitespace-character-count="7718"/>
  </office:meta>
</office:document-meta>
</file>