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text-indent="0.0416in"/>
    </style:style>
    <style:style style:name="T2" style:parent-style-name="DefaultParagraphFont" style:family="text">
      <style:text-properties style:font-size-complex="12pt"/>
    </style:style>
    <style:style style:name="P3" style:parent-style-name="Normal" style:family="paragraph">
      <style:paragraph-properties fo:text-align="center" fo:text-indent="0.7875in"/>
      <style:text-properties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fo:text-indent="0.7875in"/>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text-transform="uppercase" fo:font-size="14pt" style:font-size-asian="14pt" style:font-size-complex="14pt"/>
    </style:style>
    <style:style style:name="P8" style:parent-style-name="Normal" style:family="paragraph">
      <style:paragraph-properties fo:text-align="center" fo:text-indent="0.7875in"/>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line-height="150%"/>
      <style:text-properties fo:color="#000000" style:font-size-complex="12pt" style:language-asian="lt" style:country-asian="LT"/>
    </style:style>
    <style:style style:name="P12" style:parent-style-name="Normal" style:family="paragraph">
      <style:paragraph-properties fo:text-align="justify" style:vertical-align="middle" fo:text-indent="0.7875in"/>
      <style:text-properties fo:hyphenate="false"/>
    </style:style>
    <style:style style:name="T13" style:parent-style-name="DefaultParagraphFont" style:family="text">
      <style:text-properties fo:color="#000000" style:font-size-complex="12pt"/>
    </style:style>
    <style:style style:name="P14" style:parent-style-name="Normal" style:family="paragraph">
      <style:paragraph-properties fo:text-align="justify" style:vertical-align="middle" fo:text-indent="0.7875in">
        <style:tab-stops>
          <style:tab-stop style:type="left" style:position="0.9847in"/>
        </style:tab-stops>
      </style:paragraph-properties>
      <style:text-properties fo:hyphenate="false"/>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style:vertical-align="middle" fo:text-indent="0.7875in">
        <style:tab-stops>
          <style:tab-stop style:type="left" style:position="0.9847in"/>
        </style:tab-stops>
      </style:paragraph-properties>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FF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FF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7875in">
        <style:tab-stops>
          <style:tab-stop style:type="left" style:position="0.9847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FF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7875in"/>
      <style:text-properties fo:color="#000000" style:font-size-complex="12pt" fo:hyphenate="false"/>
    </style:style>
    <style:style style:name="P39" style:parent-style-name="Normal" style:family="paragraph">
      <style:paragraph-properties fo:text-align="justify" style:vertical-align="middle" fo:text-indent="0.7875in"/>
      <style:text-properties fo:color="#000000" style:font-size-complex="12pt" fo:hyphenate="false"/>
    </style:style>
    <style:style style:name="P40" style:parent-style-name="Normal" style:family="paragraph">
      <style:paragraph-properties fo:text-align="justify" style:vertical-align="middle" fo:text-indent="0.7875in"/>
      <style:text-properties fo:hyphenate="false"/>
    </style:style>
    <style:style style:name="P41" style:parent-style-name="Normal" style:family="paragraph">
      <style:paragraph-properties style:vertical-align="middle" fo:margin-right="-0.0006in">
        <style:tab-stops>
          <style:tab-stop style:type="right" style:position="6.1034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text-transform="uppercase"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6" style:parent-style-name="Normal" style:family="paragraph">
      <style:paragraph-properties fo:keep-together="always" style:vertical-align="middle" fo:line-height="150%" fo:margin-left="4.134in" fo:text-indent="0.7875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47" style:parent-style-name="Normal" style:family="paragraph">
      <style:paragraph-properties fo:keep-together="always" fo:break-before="page" style:vertical-align="middle" fo:line-height="150%" fo:margin-left="4.134in" fo:text-indent="0.7875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48" style:parent-style-name="Normal" style:family="paragraph">
      <style:paragraph-properties fo:keep-together="always" style:vertical-align="middle" fo:line-height="150%" fo:margin-left="4.134in" fo:text-indent="0.7875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49" style:parent-style-name="Normal" style:family="paragraph">
      <style:paragraph-properties fo:text-align="justify" fo:margin-left="3.8395in">
        <style:tab-stops/>
      </style:paragraph-properties>
    </style:style>
    <style:style style:name="P50" style:parent-style-name="Normal" style:family="paragraph">
      <style:paragraph-properties fo:text-align="justify" fo:margin-left="3.8395in">
        <style:tab-stops/>
      </style:paragraph-properties>
    </style:style>
    <style:style style:name="P51" style:parent-style-name="Normal" style:family="paragraph">
      <style:paragraph-properties fo:text-align="justify" fo:margin-left="3.8395in">
        <style:tab-stops/>
      </style:paragraph-properties>
    </style:style>
    <style:style style:name="P52" style:parent-style-name="Normal" style:family="paragraph">
      <style:paragraph-properties fo:text-align="justify" fo:margin-left="4.0361in">
        <style:tab-stops/>
      </style:paragraph-properties>
    </style:style>
    <style:style style:name="P53" style:parent-style-name="Normal" style:family="paragraph">
      <style:paragraph-properties fo:text-align="justify" fo:margin-left="4.0361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25in">
        <style:tab-stops>
          <style:tab-stop style:type="left" style:position="0.4923in"/>
        </style:tab-stops>
      </style:paragraph-properties>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P65" style:parent-style-name="Normal" style:family="paragraph">
      <style:paragraph-properties fo:text-align="justify" fo:text-indent="0.25in">
        <style:tab-stops>
          <style:tab-stop style:type="left" style:position="0.4923in"/>
        </style:tab-stops>
      </style:paragraph-properties>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P68" style:parent-style-name="Normal" style:family="paragraph">
      <style:paragraph-properties fo:text-align="justify" fo:text-indent="0.25in">
        <style:tab-stops>
          <style:tab-stop style:type="left" style:position="0.4923in"/>
        </style:tab-stops>
      </style:paragraph-properties>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P71" style:parent-style-name="Normal" style:family="paragraph">
      <style:paragraph-properties fo:text-align="justify" fo:text-indent="0.2479in">
        <style:tab-stops>
          <style:tab-stop style:type="left" style:position="0.492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2479in">
        <style:tab-stops>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25in">
        <style:tab-stops>
          <style:tab-stop style:type="left" style:position="0.492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25in">
        <style:tab-stops>
          <style:tab-stop style:type="left" style:position="0.4923in"/>
        </style:tab-stops>
      </style:paragraph-properties>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25in">
        <style:tab-stops>
          <style:tab-stop style:type="left" style:position="0.4923in"/>
        </style:tab-stops>
      </style:paragraph-properties>
    </style:style>
    <style:style style:name="P91" style:parent-style-name="Normal" style:family="paragraph">
      <style:paragraph-properties fo:text-align="center">
        <style:tab-stops>
          <style:tab-stop style:type="left" style:position="0.4923in"/>
        </style:tab-stops>
      </style:paragraph-properties>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tab-stops>
          <style:tab-stop style:type="left" style:position="0.4923in"/>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97" style:parent-style-name="Normal" style:family="paragraph">
      <style:paragraph-properties fo:text-align="justify" fo:margin-left="0.5in" fo:text-indent="-0.25in">
        <style:tab-stops>
          <style:tab-stop style:type="left" style:position="-0.0076in"/>
        </style:tab-stops>
      </style:paragraph-properties>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P100" style:parent-style-name="Normal" style:family="paragraph">
      <style:paragraph-properties fo:text-align="justify" fo:text-indent="0.25in">
        <style:tab-stops>
          <style:tab-stop style:type="left" style:position="0.4923in"/>
        </style:tab-stops>
      </style:paragraph-properties>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2479in">
        <style:tab-stops>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FF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25in">
        <style:tab-stops>
          <style:tab-stop style:type="left" style:position="0.4923in"/>
          <style:tab-stop style:type="left" style:position="1.0833in"/>
        </style:tab-stops>
      </style:paragraph-properties>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P112" style:parent-style-name="Normal" style:family="paragraph">
      <style:paragraph-properties fo:text-align="justify" fo:text-indent="0.2479in">
        <style:tab-stops>
          <style:tab-stop style:type="left" style:position="0.5909in"/>
        </style:tab-stops>
      </style:paragraph-properties>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P115" style:parent-style-name="Normal" style:family="paragraph">
      <style:paragraph-properties fo:text-align="justify" fo:text-indent="0.2479in">
        <style:tab-stops>
          <style:tab-stop style:type="left" style:position="0.5909in"/>
        </style:tab-stops>
      </style:paragraph-properties>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P118" style:parent-style-name="Normal" style:family="paragraph">
      <style:paragraph-properties fo:text-align="justify" fo:text-indent="0.2479in">
        <style:tab-stops>
          <style:tab-stop style:type="left" style:position="0.5909in"/>
        </style:tab-stops>
      </style:paragraph-properties>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P121" style:parent-style-name="Normal" style:family="paragraph">
      <style:paragraph-properties fo:text-align="justify" fo:text-indent="0.2479in">
        <style:tab-stops>
          <style:tab-stop style:type="left" style:position="0.5909in"/>
        </style:tab-stops>
      </style:paragraph-properties>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P124" style:parent-style-name="Normal" style:family="paragraph">
      <style:paragraph-properties fo:text-align="justify" fo:text-indent="0.2479in">
        <style:tab-stops>
          <style:tab-stop style:type="left" style:position="0.5909in"/>
        </style:tab-stops>
      </style:paragraph-properties>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2479in">
        <style:tab-stops>
          <style:tab-stop style:type="left" style:position="0.5909in"/>
        </style:tab-stops>
      </style:paragraph-properties>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2479in">
        <style:tab-stops>
          <style:tab-stop style:type="left" style:position="0.5909in"/>
        </style:tab-stops>
      </style:paragraph-properties>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2479in">
        <style:tab-stops>
          <style:tab-stop style:type="left" style:position="0.5909in"/>
        </style:tab-stops>
      </style:paragraph-properties>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P139" style:parent-style-name="Normal" style:family="paragraph">
      <style:paragraph-properties fo:text-align="justify" fo:text-indent="0.2479in">
        <style:tab-stops>
          <style:tab-stop style:type="left" style:position="0.5909in"/>
        </style:tab-stops>
      </style:paragraph-properties>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2479in">
        <style:tab-stops>
          <style:tab-stop style:type="left" style:position="0.5909in"/>
        </style:tab-stops>
      </style:paragraph-properties>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P146" style:parent-style-name="Normal" style:family="paragraph">
      <style:paragraph-properties fo:text-align="justify" fo:text-indent="0.2479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2479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479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2479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5in">
        <style:tab-stops>
          <style:tab-stop style:type="left" style:position="0.492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25in">
        <style:tab-stops>
          <style:tab-stop style:type="left" style:position="0.492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25in">
        <style:tab-stops>
          <style:tab-stop style:type="left" style:position="0.492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5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5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25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247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247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2479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25in">
        <style:tab-stops>
          <style:tab-stop style:type="left" style:position="0.492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margin-left="0.25in">
        <style:tab-stops>
          <style:tab-stop style:type="left" style:position="0.2423in"/>
        </style:tab-stops>
      </style:paragraph-properties>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paragraph-properties fo:keep-together="always" style:vertical-align="middle" fo:line-height="150%" fo:margin-left="4.134in" fo:text-indent="0.7875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0347in" svg:stroke-color="#000000" svg:stroke-opacity="100%"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DĖL muziejuose saugomų kilnojamųjų kultūros vertybių vertinimo tikrąja verte metodikos patvirtinimo</text:p>
      <text:p text:style-name="P8"/>
      <text:p text:style-name="P9">2015 m. sausio 7 <text:s/>d. <text:s/>Nr. ĮV-3</text:p>
      <text:p text:style-name="P10">Vilnius</text:p>
      <text:p text:style-name="P11"/>
      <text:p text:style-name="P12"><text:span text:style-name="T13"><text:s/>Įgyvendindamas Muziejinių vertybių (eksponatų) vertinimo metodines rekomendacijas, patvirtintas Lietuvos Respublikos kultūros ministro 2010 m. rugpjūčio 20 d. įsakymu Nr. ĮV-446 „Dėl muziejinių vertybių (eksponatų) vertinimo metodinių rekomendacijų patvirtinimo“ ir Lietuvos Respublikos valstybės kontrolės 2013 m. gruodžio 5 d. valstybinio audito Nr. VA-P-50-1-20 „Kaip tvarkomos ir prižiūrimos kilnojamosios kultūros vertybės“ 3 rekomendaciją bei atsižvelgdamas į Viešojo sektoriaus apskaitos ir finansinės atskaitomybės standartą „Ilgalaikis materialusis turtas“, patvirtintą Lietuvos Respublikos finansų ministro 2008 m. gegužės 8 d. įsakymu Nr. 1K-174 „Dėl viešojo sektoriaus apskaitos ir finansinės atskaitomybės 12-ojo standarto patvirtinimo“:</text:span></text:p>
      <text:p text:style-name="P14"><text:span text:style-name="T15">1</text:span><text:span text:style-name="T16">. T v i r t i n u <text:s/>Muziejuose saugomų kilnojamųjų kultūros vertybių vertinimo tikrąja verte metodiką (toliau - Metodika) (pridedama).</text:span></text:p>
      <text:p text:style-name="P17"><text:span text:style-name="T18">2</text:span><text:span text:style-name="T19">. P a v e d u <text:s/>nacionalinių ir respublikinių muziejų, kurių savininko teises ir pareigas įgyvendina Lietuvos Respublikos kultūros ministerija,<text:s/></text:span><text:span text:style-name="T20">vadovams</text:span><text:span text:style-name="T21"><text:s/></text:span><text:span text:style-name="T22">užtikrinti, jog muziejuose saugomų kilnojamųjų kultūros vertybių vertinimas būtų atliekamas vadovaujantis<text:s/></text:span><text:span text:style-name="T23">patvirtinta Metodika</text:span><text:span text:style-name="T24">, išskyrus atvejus, kai muziejus jau turi ir vadovaujasi vadovo įsakymu patvirtinta eksponatų vertinimo<text:s/></text:span><text:span text:style-name="T25">tikrąja</text:span><text:span text:style-name="T26"><text:s/></text:span><text:span text:style-name="T27">verte metodika.</text:span></text:p>
      <text:p text:style-name="P28"><text:span text:style-name="T29">3</text:span><text:span text:style-name="T30">. R e k o m e n d u o j u <text:s/>respublikiniams muziejams, kurių savininko teises ir pareigas įgyvendina Lietuvos Respublikos aplinkos ministerija ir Lietuvos Respublikos krašto apsaugos ministerija, savivaldybių, žinybiniams ir kitiems<text:s/></text:span><text:span text:style-name="T31">muziejams muziejuose saugomų kilnojamųjų kultūros vertybių vertinimą atlikti vadovaujantis patvirtinta Metodika, išskyrus atvejus, kai<text:s/></text:span><text:span text:style-name="T32">muziejus jau turi ir vadovaujasi vadovo<text:s/></text:span><text:span text:style-name="T33">įsakymu patvirtinta eksponatų</text:span><text:span text:style-name="T34"><text:s/>vertinimo<text:s/></text:span><text:span text:style-name="T35">tikrąja</text:span><text:span text:style-name="T36"><text:s/></text:span><text:span text:style-name="T37">verte metodika.</text:span></text:p>
      <text:p text:style-name="P38"/>
      <text:p text:style-name="P39"/>
      <text:p text:style-name="P40"/>
      <text:p text:style-name="P41"><text:span text:style-name="T42">Kultūros ministras</text:span><text:span text:style-name="T43"><text:tab/></text:span><text:span text:style-name="T44">Šarūnas Birutis</text:span></text:p>
      <text:p text:style-name="P45"/>
      <text:p text:style-name="P46"/>
      <text:p text:style-name="P47"/>
      <text:p text:style-name="P48"/>
      <text:p text:style-name="P49">PATVIRTINTA</text:p>
      <text:p text:style-name="P50">Lietuvos Respublikos kultūros ministro</text:p>
      <text:p text:style-name="P51">2015 m.sausio 7 <text:s/>d. įsakymu Nr. ĮV-3</text:p>
      <text:p text:style-name="P52"/>
      <text:p text:style-name="P53"/>
      <text:p text:style-name="P54"><text:span text:style-name="T55">MUZIEJUOSE SAUGOMŲ KILNOJAMŲJŲ KULTŪROS VERTYBIŲ VERTINIMO TIKRĄJA VERTE METODIKA</text:span></text:p>
      <text:p text:style-name="P56"/>
      <text:p text:style-name="P57"><text:span text:style-name="T58">I</text:span><text:span text:style-name="T59"><text:s/>SKYRIUS</text:span></text:p>
      <text:p text:style-name="P60"><text:span text:style-name="T61">BENDROSIOS NUOSTATOS</text:span></text:p>
      <text:p text:style-name="Normal"/>
      <text:p text:style-name="P62"><text:span text:style-name="T63">1</text:span><text:span text:style-name="T64">. Muziejuose saugomų kilnojamųjų kultūros vertybių (toliau – eksponatų) vertinimo tikrąja verte metodika (toliau – Metodika) nustato įsigyjamų eksponatų ir eksponatų, kurie materialiojo turto apskaitoje pirminio pripažinimo metu buvo registruoti simboline vieno euro verte, vertinimo tikrąja verte tvarką.</text:span></text:p>
      <text:p text:style-name="P65"><text:span text:style-name="T66">2</text:span><text:span text:style-name="T67">. Metodika parengta siekiant paspartinti eksponatų tikrosios vertės nustatymo procesą.</text:span></text:p>
      <text:p text:style-name="P68"><text:span text:style-name="T69">3</text:span><text:span text:style-name="T70">. Metodikoje vartojamos sąvokos:</text:span></text:p>
      <text:p text:style-name="P71"><text:span text:style-name="T72">3.1</text:span><text:span text:style-name="T73">.<text:s/></text:span><text:span text:style-name="T74">Eksponato bazinė vertė –<text:s/></text:span><text:span text:style-name="T75">vertė, apibūdinanti tam tikros rūšies eksponatą, kuriam nepritaikytos papildomos kriterijų vertės, įskaitant tik pagaminimo medžiagas ir minimalų kūrybinio darbo įvertinimą. Bazinė vertė nustatytose ribose svyruoja atsižvelgiant į eksponato apimtį, medžiagą, atlikimo ar pagaminimo techniką ir kitas tai eksponatų rūšiai būdingas savybes, kurios neišskirtos kaip kriterijai.</text:span></text:p>
      <text:p text:style-name="P76"><text:span text:style-name="T77">3.2</text:span><text:span text:style-name="T78">.<text:s/></text:span><text:span text:style-name="T79">Eksponato specialieji vertinimo kriterijai (toliau – specialieji kriterijai)</text:span><text:span text:style-name="T80"><text:s/>– tam tikrai eksponatų grupei ar rūšiai priskirti vertinimo kriterijai.</text:span></text:p>
      <text:p text:style-name="P81"><text:span text:style-name="T82">3.3</text:span><text:span text:style-name="T83">.<text:s/></text:span><text:span text:style-name="T84">Maksimali eksponato vertė –<text:s/></text:span><text:span text:style-name="T85">vertė, apibūdinanti eksponatą, vertinamą aukščiausiai pagal nurodytų specialiųjų vertinimo kriterijų viršutines ribas.</text:span></text:p>
      <text:p text:style-name="P86"><text:span text:style-name="T87">4</text:span><text:span text:style-name="T88">. Kitos Metodikoje vartojamos sąvokos atitinka<text:s/></text:span><text:span text:style-name="T89">Lietuvos Respublikos muziejų įstatyme, Lietuvos Respublikos kilnojamųjų kultūros vertybių apsaugos įstatyme, Lietuvos Respublikos kultūros ministro patvirtintoje Muziejuose esančių rinkinių apsaugos, apskaitos ir saugojimo instrukcijoje bei Lietuvos Respublikos finansų ministro patvirtintame 12-ame viešojo sektoriaus apskaitos ir finansinės atsakomybės standarte ir kituose teisės aktuose apibrėžtas sąvokas.</text:span></text:p>
      <text:p text:style-name="P90"/>
      <text:p text:style-name="P91"><text:span text:style-name="T92">II</text:span><text:span text:style-name="T93"><text:s/>SKYRIUS</text:span></text:p>
      <text:p text:style-name="P94"><text:span text:style-name="T95">VERTINIMO TVARKA</text:span></text:p>
      <text:p text:style-name="P96"/>
      <text:p text:style-name="P97"><text:span text:style-name="T98">5</text:span><text:span text:style-name="T99">. Visi eksponatai vertinami eurais.</text:span></text:p>
      <text:p text:style-name="P100"><text:span text:style-name="T101">6</text:span><text:span text:style-name="T102">.<text:s/></text:span><text:span text:style-name="T103">Aukcionų, parodų kataloguose, draudimo, antikvariatų nustatyta eksponato kaina ar vidutinė tam tikro autoriaus /grupės/mokyklos/dirbtuvės, stilistikos pardavimų vertė aukcionuose gali būti prilyginama tikrajai eksponato vertei.<text:s/></text:span></text:p>
      <text:p text:style-name="P104"><text:span text:style-name="T105">7</text:span><text:span text:style-name="T106">. Kiekvienos grupės eksponatui įvertinti</text:span><text:span text:style-name="T107"><text:s/></text:span><text:span text:style-name="T108">vadovaujamasi prie Metodikos pridedamais priedais – eksponatų vertinimo lentelėmis, kuriose išskirtos eksponatų rūšys, pogrupiai, specialieji kriterijai ir jiems priskirti koeficientai, nustatyta eksponato bazinė ir maksimali vertė.<text:s/></text:span></text:p>
      <text:p text:style-name="P109"><text:span text:style-name="T110">8</text:span><text:span text:style-name="T111">. Eksponatai skirstomi į šias grupes:</text:span></text:p>
      <text:p text:style-name="P112"><text:span text:style-name="T113">8.1</text:span><text:span text:style-name="T114">. archeologija (1 priedas);</text:span></text:p>
      <text:p text:style-name="P115"><text:span text:style-name="T116">8.2</text:span><text:span text:style-name="T117">. etnografija/etnologija/liaudies menas/tautodailė (2 priedas);</text:span></text:p>
      <text:p text:style-name="P118"><text:span text:style-name="T119">8.3</text:span><text:span text:style-name="T120">. fotografija ir audiovizualinė medžiaga (3 priedas);</text:span></text:p>
      <text:p text:style-name="P121"><text:span text:style-name="T122">8.4</text:span><text:span text:style-name="T123">. gamta (4 priedas);</text:span></text:p>
      <text:p text:style-name="P124"><text:span text:style-name="T125">8.5</text:span><text:span text:style-name="T126">.<text:s/></text:span><text:span text:style-name="T127">ginklai (5 priedas);<text:s/></text:span></text:p>
      <text:p text:style-name="P128"><text:span text:style-name="T129">8.6</text:span><text:span text:style-name="T130">.<text:s/></text:span><text:span text:style-name="T131">numizmatika (6 priedas);</text:span></text:p>
      <text:p text:style-name="P132"><text:span text:style-name="T133">8.7</text:span><text:span text:style-name="T134">.<text:s/></text:span><text:span text:style-name="T135">raštija (7 priedas);</text:span></text:p>
      <text:p text:style-name="P136"><text:span text:style-name="T137">8.8</text:span><text:span text:style-name="T138">. taikomoji dailė ir istoriniai objektai (8 priedas);</text:span></text:p>
      <text:p text:style-name="P139"><text:span text:style-name="T140">8.9</text:span><text:span text:style-name="T141">.<text:s/></text:span><text:span text:style-name="T142">technika (9 priedas);</text:span></text:p>
      <text:p text:style-name="P143"><text:span text:style-name="T144">8.10</text:span><text:span text:style-name="T145">. vaizduojamoji dailė (10 priedas).</text:span></text:p>
      <text:p text:style-name="P146"><text:span text:style-name="T147">9</text:span><text:span text:style-name="T148">. Eksponato tikroji vertė apskaičiuojama ir tikslinama pagal formulę</text:span><text:span text:style-name="T149"><text:s/>Bv x (K1+K2+K3+K4+K5+...) : B,<text:s/></text:span><text:span text:style-name="T150">kurioje yra šios reikšmės:</text:span></text:p>
      <text:p text:style-name="P151"><text:span text:style-name="T152">9.1</text:span><text:span text:style-name="T153">.<text:s/></text:span><text:span text:style-name="T154">BV</text:span><text:span text:style-name="T155"><text:s/>–</text:span><text:span text:style-name="T156"><text:s/></text:span><text:span text:style-name="T157">eksponato bazinė vertė;</text:span></text:p>
      <text:p text:style-name="P158"><text:span text:style-name="T159">9.2</text:span><text:span text:style-name="T160">.<text:s/></text:span><text:span text:style-name="T161">K1, K2, K3, K4, K5</text:span><text:span text:style-name="T162">... – specialiųjų kriterijų koeficientų reikšmės;</text:span></text:p>
      <text:p text:style-name="P163"><text:span text:style-name="T164">9.3</text:span><text:span text:style-name="T165">.<text:s/></text:span><text:span text:style-name="T166">B<text:s/></text:span><text:span text:style-name="T167">– eksponato būklė.</text:span></text:p>
      <text:p text:style-name="P168"><text:span text:style-name="T169">10</text:span><text:span text:style-name="T170">. Jeigu specialiųjų kriterijų koeficientų reikšmių suma lygi 0, tuomet daugybos veiksmas neatliekamas.<text:s/></text:span></text:p>
      <text:p text:style-name="P171"><text:span text:style-name="T172">11</text:span><text:span text:style-name="T173">. Specialiųjų vertinimo kriterijų ir jų koeficientų reikšmių aprašymai pateikti po kiekvienos eksponatų grupės eksponatų vertinimo lentelėmis.</text:span></text:p>
      <text:p text:style-name="P174"><text:span text:style-name="T175">12</text:span><text:span text:style-name="T176">. Eksponato būklė gali būti:</text:span></text:p>
      <text:p text:style-name="P177"><text:span text:style-name="T178">12.1</text:span><text:span text:style-name="T179">. A – kritiška (nekonservuotas, tad būtinas neatidėliotinas, pirmaeilis konservavimas per artimiausius 1-3 metus bei šio objekto restauravimas per 3-7 metus);</text:span></text:p>
      <text:p text:style-name="P180"><text:span text:style-name="T181">12.2</text:span><text:span text:style-name="T182">. B – bloga (nekonservuotas, tad būtinas konservavimas per 1-5 metus bei šio objekto restauravimas per 5-10 metų);</text:span></text:p>
      <text:p text:style-name="P183"><text:span text:style-name="T184">12.3</text:span><text:span text:style-name="T185">. C – patenkinama:<text:s/></text:span></text:p>
      <text:p text:style-name="P186"><text:span text:style-name="T187">12.3.1</text:span><text:span text:style-name="T188">. nekonservuotas, bet gerai išlikęs (rekomenduojamas prevencinis konservavimas, numatant restauravimą per 5-15 metų (atsižvelgiant į muziejų parodų ir ekspozicijų planavimą);</text:span></text:p>
      <text:p text:style-name="P189"><text:span text:style-name="T190">12.3.2</text:span><text:span text:style-name="T191">. konservuotas, išlikę pusė ir daugiau eksponato.</text:span></text:p>
      <text:p text:style-name="P192"><text:span text:style-name="T193">12.4</text:span><text:span text:style-name="T194">.</text:span><text:span text:style-name="T195"><text:tab/>D – gera</text:span><text:span text:style-name="T196"><text:s/></text:span><text:span text:style-name="T197">(konservuotas/restauruotas, išlikęs pilnai ar beveik pilnai).</text:span></text:p>
      <text:p text:style-name="P198"><text:span text:style-name="T199">13</text:span><text:span text:style-name="T200">. Metodikoje nenumatytais atvejais muziejaus Rinkinių komplektavimo komisija turi teisę pripažinti eksponatą išskirtiniu ir vertinti jį ne pagal Metodikos priedus.</text:span></text:p>
      <text:p text:style-name="P201"><text:span text:style-name="T202"><draw:connector draw:type="line" svg:x1="2.76458in" svg:y1="0.21528in" svg:x2="4.03611in" svg:y2="0.21528in" draw:z-index="251659264" draw:id="id1" draw:style-name="a1" draw:name="Tiesioji jungtis 1" text:anchor-type="paragraph"><svg:title/><svg:desc/></draw:connector></text:span></text:p>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meta:initial-creator>
    <dc:creator>Adlib User</dc:creator>
    <meta:creation-date>2015-02-03T11:42:00Z</meta:creation-date>
    <dc:date>2015-02-03T11:42:00Z</dc:date>
    <meta:print-date>2014-12-29T08:11:00Z</meta:print-date>
    <meta:template xlink:href="Normal" xlink:type="simple"/>
    <meta:editing-cycles>2</meta:editing-cycles>
    <meta:editing-duration>PT0S</meta:editing-duration>
    <meta:document-statistic meta:page-count="3" meta:paragraph-count="62" meta:word-count="775" meta:character-count="6278" meta:row-count="222" meta:non-whitespace-character-count="5565"/>
  </office:meta>
</office:document-meta>
</file>