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16in"/>
      <style:text-properties fo:font-weight="bold" style:font-weight-asian="bold" style:font-weight-complex="bold" fo:color="#000000"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margin-right="0.068in">
        <style:tab-stops>
          <style:tab-stop style:type="left" style:position="0.75in"/>
        </style:tab-stops>
      </style:paragraph-properties>
      <style:text-properties fo:color="#000000" style:font-size-complex="12pt"/>
    </style:style>
    <style:style style:name="P33" style:parent-style-name="Normal" style:family="paragraph">
      <style:paragraph-properties fo:text-align="justify" fo:margin-right="0.068in" fo:text-indent="0.4583in">
        <style:tab-stops>
          <style:tab-stop style:type="left" style:position="0.7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562in"/>
      <style:text-properties fo:color="#000000"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center"/>
      <style:text-properties fo:color="#000000" style:font-size-complex="12pt"/>
    </style:style>
    <style:style style:name="P4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44" style:parent-style-name="Normal" style:family="paragraph">
      <style:paragraph-properties fo:text-align="center" fo:margin-right="0.0666in"/>
      <style:text-properties fo:font-weight="bold" style:font-weight-asian="bold" fo:color="#000000" style:font-size-complex="12pt"/>
    </style:style>
    <style:style style:name="P4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46" style:parent-style-name="Normal" style:family="paragraph">
      <style:paragraph-properties fo:text-align="justify" fo:text-indent="0.4923in">
        <style:tab-stops>
          <style:tab-stop style:type="left" style:position="4in"/>
          <style:tab-stop style:type="left" style:position="6.625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4in"/>
          <style:tab-stop style:type="left" style:position="6.62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left" style:position="4in"/>
          <style:tab-stop style:type="left" style:position="6.625in"/>
        </style:tab-stops>
      </style:paragraph-properties>
    </style:style>
    <style:style style:name="P55" style:parent-style-name="Normal" style:family="paragraph">
      <style:paragraph-properties fo:text-align="justify">
        <style:tab-stops>
          <style:tab-stop style:type="left" style:position="4in"/>
          <style:tab-stop style:type="left" style:position="6.625in"/>
        </style:tab-stops>
      </style:paragraph-properties>
    </style:style>
    <style:style style:name="P56" style:parent-style-name="Normal" style:family="paragraph">
      <style:paragraph-properties fo:text-align="justify">
        <style:tab-stops>
          <style:tab-stop style:type="left" style:position="4in"/>
          <style:tab-stop style:type="left" style:position="6.625in"/>
        </style:tab-stops>
      </style:paragraph-properties>
    </style:style>
    <style:style style:name="P57" style:parent-style-name="Normal" style:family="paragraph">
      <style:paragraph-properties fo:text-align="justify">
        <style:tab-stops>
          <style:tab-stop style:type="left" style:position="4in"/>
          <style:tab-stop style:type="left" style:position="6.62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break-before="page" fo:text-align="justify" fo:margin-right="0.068in">
        <style:tab-stops>
          <style:tab-stop style:type="left" style:position="4in"/>
          <style:tab-stop style:type="left" style:position="6.625in"/>
        </style:tab-stops>
      </style:paragraph-properties>
    </style:style>
    <style:style style:name="P61" style:parent-style-name="Normal" style:family="paragraph">
      <style:paragraph-properties fo:text-align="justify" fo:margin-left="3.3472in" fo:margin-right="0.068in">
        <style:tab-stops>
          <style:tab-stop style:type="left" style:position="0.6527in"/>
          <style:tab-stop style:type="left" style:position="3.2777in"/>
        </style:tab-stops>
      </style:paragraph-properties>
    </style:style>
    <style:style style:name="T62" style:parent-style-name="DefaultParagraphFont" style:family="text">
      <style:text-properties fo:color="#000000" style:font-size-complex="12pt" fo:language="pt" fo:country="BR"/>
    </style:style>
    <style:style style:name="P63" style:parent-style-name="Normal" style:family="paragraph">
      <style:paragraph-properties fo:margin-left="3.3472in">
        <style:tab-stops>
          <style:tab-stop style:type="left" style:position="0.6527in"/>
          <style:tab-stop style:type="left" style:position="3.2777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tab-stop style:type="left" style:position="0.6527in"/>
          <style:tab-stop style:type="left" style:position="3.2777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tab-stop style:type="left" style:position="0.6527in"/>
          <style:tab-stop style:type="left" style:position="3.2777in"/>
        </style:tab-stops>
      </style:paragraph-properties>
      <style:text-properties fo:color="#000000" style:font-size-complex="12pt" style:language-asian="lt" style:country-asian="LT"/>
    </style:style>
    <style:style style:name="P66" style:parent-style-name="Normal" style:family="paragraph">
      <style:paragraph-properties fo:margin-right="0.0666in"/>
      <style:text-properties fo:font-weight="bold" style:font-weight-asian="bold" fo:color="#000000" style:font-size-complex="12pt"/>
    </style:style>
    <style:style style:name="P67" style:parent-style-name="Normal" style:family="paragraph">
      <style:paragraph-properties fo:text-align="center" fo:margin-right="0.0666in"/>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margin-right="0.0666in"/>
      <style:text-properties fo:color="#000000" style:font-size-complex="12pt"/>
    </style:style>
    <style:style style:name="P70" style:parent-style-name="Normal" style:family="paragraph">
      <style:paragraph-properties fo:text-align="center" fo:margin-right="0.0666in"/>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margin-right="0.0666in"/>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margin-right="0.0666in">
        <style:tab-stops>
          <style:tab-stop style:type="left" style:position="0.75in"/>
        </style:tab-stops>
      </style:paragraph-properties>
      <style:text-properties fo:color="#000000" style:font-size-complex="12pt"/>
    </style:style>
    <style:style style:name="P76" style:parent-style-name="Normal" style:family="paragraph">
      <style:paragraph-properties fo:text-align="justify" fo:margin-right="0.0666in" fo:text-indent="0.375in">
        <style:tab-stops>
          <style:tab-stop style:type="left" style:position="0.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right="0.0666in" fo:text-indent="0.375in">
        <style:tab-stops>
          <style:tab-stop style:type="left" style:position="0.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margin-right="0.0666in" fo:text-indent="0.375in">
        <style:tab-stops>
          <style:tab-stop style:type="left" style:position="0.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margin-right="0.0666in" fo:text-indent="0.375in">
        <style:tab-stops>
          <style:tab-stop style:type="left" style:position="0.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right="0.0666in" fo:text-indent="0.375in">
        <style:tab-stops>
          <style:tab-stop style:type="left" style:position="0.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right="0.0666in" fo:text-indent="0.375in">
        <style:tab-stops>
          <style:tab-stop style:type="left" style:position="0.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0666in" fo:text-indent="0.375in">
        <style:tab-stops>
          <style:tab-stop style:type="left" style:position="0.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068in" fo:text-indent="0.375in">
        <style:tab-stops>
          <style:tab-stop style:type="left" style:position="0.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right="0.0666in" fo:text-indent="0.375in">
        <style:tab-stops>
          <style:tab-stop style:type="left" style:position="0.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right="0.0666in" fo:text-indent="0.375in">
        <style:tab-stops>
          <style:tab-stop style:type="left" style:position="0.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right="0.0666in" fo:text-indent="0.375in">
        <style:tab-stops>
          <style:tab-stop style:type="left" style:position="0.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right="0.0666in" fo:text-indent="0.375in">
        <style:tab-stops>
          <style:tab-stop style:type="left" style:position="0.75in"/>
        </style:tab-stops>
      </style:paragraph-properties>
    </style:style>
    <style:style style:name="P139" style:parent-style-name="Normal" style:family="paragraph">
      <style:paragraph-properties fo:text-align="center" fo:margin-right="0.0666in" fo:text-indent="0.375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fo:margin-right="0.0666in" fo:text-indent="0.375in"/>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margin-right="0.0666in" fo:text-indent="0.375in"/>
      <style:text-properties fo:font-weight="bold" style:font-weight-asian="bold" fo:color="#000000" style:font-size-complex="12pt"/>
    </style:style>
    <style:style style:name="P145" style:parent-style-name="Normal" style:family="paragraph">
      <style:paragraph-properties fo:text-align="justify" fo:margin-right="0.0666in" fo:text-indent="0.3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right="0.0666in" fo:text-indent="0.3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right="0.0666in" fo:text-indent="0.3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right="0.0666in" fo:text-indent="0.3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right="0.0666in" fo:text-indent="0.3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right="0.0666in" fo:text-indent="0.3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right="0.0666in" fo:text-indent="0.3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666in" fo:text-indent="0.3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666in" fo:text-indent="0.37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5F9FCB" style:font-size-complex="12pt" fo:background-color="#FFFFFF" style:text-underline-type="single" style:text-underline-style="solid" style:text-underline-width="auto" style:text-underline-mode="continuous"/>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666in" fo:text-indent="0.3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right="0.0666in" fo:text-indent="0.3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right="0.0666in" fo:text-indent="0.375in"/>
      <style:text-properties fo:color="#000000" style:font-size-complex="12pt"/>
    </style:style>
    <style:style style:name="P213" style:parent-style-name="Normal" style:family="paragraph">
      <style:paragraph-properties fo:text-align="justify" fo:margin-right="0.0666in" fo:text-indent="0.375in"/>
      <style:text-properties fo:color="#000000" style:font-size-complex="12pt"/>
    </style:style>
    <style:style style:name="P214" style:parent-style-name="Normal" style:family="paragraph">
      <style:paragraph-properties fo:text-align="justify" fo:margin-right="0.0666in" fo:text-indent="0.375in"/>
      <style:text-properties fo:color="#000000" style:font-size-complex="12pt"/>
    </style:style>
    <style:style style:name="P215" style:parent-style-name="Normal" style:family="paragraph">
      <style:paragraph-properties fo:text-align="justify" fo:margin-right="0.0666in" fo:text-indent="0.375in"/>
      <style:text-properties fo:color="#000000" style:font-size-complex="12pt"/>
    </style:style>
    <style:style style:name="P216" style:parent-style-name="Normal" style:family="paragraph">
      <style:paragraph-properties fo:text-align="justify" fo:margin-right="0.0666in" fo:text-indent="0.375in"/>
    </style:style>
    <style:style style:name="P217" style:parent-style-name="Normal" style:family="paragraph">
      <style:paragraph-properties fo:text-align="center" fo:margin-right="0.0666in" fo:text-indent="0.375in"/>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fo:margin-right="0.0666in" fo:text-indent="0.375in"/>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fo:margin-right="0.0666in" fo:text-indent="0.375in"/>
      <style:text-properties fo:color="#000000" style:font-size-complex="12pt"/>
    </style:style>
    <style:style style:name="P223" style:parent-style-name="Normal" style:family="paragraph">
      <style:paragraph-properties fo:text-align="justify" fo:margin-right="0.0666in" fo:text-indent="0.3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68in" fo:text-indent="0.37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68in" fo:text-indent="0.3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right="0.068in" fo:text-indent="0.37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068in" fo:text-indent="0.37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68in" fo:text-indent="0.37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68in" fo:text-indent="0.3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right="0.068in" fo:text-indent="0.3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right="0.068in" fo:text-indent="0.3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68in" fo:text-indent="0.3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right="0.0666in" fo:text-indent="0.37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right="0.0666in" fo:text-indent="0.37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right="0.0666in" fo:text-indent="0.37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right="0.0666in" fo:text-indent="0.3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right="0.0666in" fo:text-indent="0.37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margin-right="0.0666in" fo:text-indent="0.375in"/>
    </style:style>
    <style:style style:name="P275" style:parent-style-name="Normal" style:family="paragraph">
      <style:paragraph-properties fo:text-align="center" fo:margin-right="0.0666in" fo:text-indent="0.375in"/>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fo:margin-right="0.0666in" fo:text-indent="0.375in"/>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justify" fo:margin-right="0.068in" fo:text-indent="0.375in"/>
      <style:text-properties fo:font-weight="bold" style:font-weight-asian="bold" fo:color="#000000" style:font-size-complex="12pt"/>
    </style:style>
    <style:style style:name="P281" style:parent-style-name="Normal" style:family="paragraph">
      <style:paragraph-properties fo:text-align="justify" fo:margin-right="0.068in" fo:text-indent="0.375in">
        <style:tab-stops>
          <style:tab-stop style:type="left" style:position="0.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right="0.068in" fo:text-indent="0.375in">
        <style:tab-stops>
          <style:tab-stop style:type="left" style:position="0.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right="0.068in" fo:text-indent="0.375in">
        <style:tab-stops>
          <style:tab-stop style:type="left" style:position="0.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right="0.068in" fo:text-indent="0.375in">
        <style:tab-stops>
          <style:tab-stop style:type="left" style:position="0.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fo:margin-right="0.0666in" fo:text-indent="0.375in"/>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fo:margin-right="0.068in" fo:text-indent="0.375in"/>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margin-right="0.068in" fo:text-indent="0.375in">
        <style:tab-stops>
          <style:tab-stop style:type="left" style:position="0.75in"/>
        </style:tab-stops>
      </style:paragraph-properties>
      <style:text-properties fo:font-weight="bold" style:font-weight-asian="bold" fo:color="#000000" style:font-size-complex="12pt"/>
    </style:style>
    <style:style style:name="P315" style:parent-style-name="Normal" style:family="paragraph">
      <style:paragraph-properties fo:text-align="justify" fo:margin-right="0.068in" fo:text-indent="0.375in">
        <style:tab-stops>
          <style:tab-stop style:type="left" style:position="0.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68in" fo:text-indent="0.375in">
        <style:tab-stops>
          <style:tab-stop style:type="left" style:position="0.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right="0.068in" fo:text-indent="0.375in">
        <style:tab-stops>
          <style:tab-stop style:type="left" style:position="0.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right="0.068in" fo:text-indent="0.375in">
        <style:tab-stops>
          <style:tab-stop style:type="left" style:position="0.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right="0.068in" fo:text-indent="0.375in">
        <style:tab-stops>
          <style:tab-stop style:type="left" style:position="0.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right="0.068in" fo:text-indent="0.375in">
        <style:tab-stops>
          <style:tab-stop style:type="left" style:position="0.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68in" fo:text-indent="0.375in">
        <style:tab-stops>
          <style:tab-stop style:type="left" style:position="0.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68in" fo:text-indent="0.375in">
        <style:tab-stops>
          <style:tab-stop style:type="left" style:position="0.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68in" fo:text-indent="0.375in">
        <style:tab-stops>
          <style:tab-stop style:type="left" style:position="0.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68in" fo:text-indent="0.375in">
        <style:tab-stops>
          <style:tab-stop style:type="left" style:position="0.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068in" fo:text-indent="0.375in">
        <style:tab-stops>
          <style:tab-stop style:type="left" style:position="0.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68in" fo:text-indent="0.375in">
        <style:tab-stops>
          <style:tab-stop style:type="left" style:position="0.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right="0.068in" fo:text-indent="0.375in">
        <style:tab-stops>
          <style:tab-stop style:type="left" style:position="0.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68in" fo:text-indent="0.375in">
        <style:tab-stops>
          <style:tab-stop style:type="left" style:position="0.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68in" fo:text-indent="0.375in">
        <style:tab-stops>
          <style:tab-stop style:type="left" style:position="0.75in"/>
        </style:tab-stops>
      </style:paragraph-properties>
    </style:style>
    <style:style style:name="P364" style:parent-style-name="Normal" style:family="paragraph">
      <style:paragraph-properties fo:text-align="center" fo:margin-right="0.0666in" fo:text-indent="0.375in"/>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fo:margin-right="0.068in" fo:text-indent="0.375in">
        <style:tab-stops>
          <style:tab-stop style:type="left" style:position="0.375in"/>
          <style:tab-stop style:type="left" style:position="0.75in"/>
          <style:tab-stop style:type="left" style:position="1.125in"/>
          <style:tab-stop style:type="left" style:position="1.375in"/>
        </style:tab-stops>
      </style:paragraph-properties>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margin-right="0.068in" fo:text-indent="0.375in">
        <style:tab-stops>
          <style:tab-stop style:type="left" style:position="0.375in"/>
          <style:tab-stop style:type="left" style:position="0.75in"/>
          <style:tab-stop style:type="left" style:position="1.125in"/>
          <style:tab-stop style:type="left" style:position="1.375in"/>
        </style:tab-stops>
      </style:paragraph-properties>
      <style:text-properties fo:font-weight="bold" style:font-weight-asian="bold" fo:color="#000000" style:font-size-complex="12pt"/>
    </style:style>
    <style:style style:name="P370" style:parent-style-name="Normal" style:family="paragraph">
      <style:paragraph-properties fo:text-align="justify" fo:margin-right="0.068in" fo:text-indent="0.375in">
        <style:tab-stops>
          <style:tab-stop style:type="left" style:position="0.375in"/>
          <style:tab-stop style:type="left" style:position="0.75in"/>
          <style:tab-stop style:type="left" style:position="1.125in"/>
          <style:tab-stop style:type="left" style:position="1.3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right="0.068in" fo:text-indent="0.375in">
        <style:tab-stops>
          <style:tab-stop style:type="left" style:position="0.375in"/>
          <style:tab-stop style:type="left" style:position="0.75in"/>
          <style:tab-stop style:type="left" style:position="1.125in"/>
          <style:tab-stop style:type="left" style:position="1.3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right="0.068in">
        <style:tab-stops>
          <style:tab-stop style:type="left" style:position="0.375in"/>
          <style:tab-stop style:type="left" style:position="0.75in"/>
          <style:tab-stop style:type="left" style:position="1.125in"/>
          <style:tab-stop style:type="left" style:position="1.375in"/>
        </style:tab-stops>
      </style:paragraph-properties>
      <style:text-properties fo:color="#000000" style:font-size-complex="12pt"/>
    </style:style>
    <style:style style:name="P379" style:parent-style-name="Normal" style:family="paragraph">
      <style:paragraph-properties fo:margin-right="0.068in"/>
    </style:style>
    <style:style style:name="P380" style:parent-style-name="Normal" style:family="paragraph">
      <style:paragraph-properties fo:text-align="center" fo:margin-right="0.068in"/>
    </style:style>
    <style:style style:name="T381"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LIETUVOS RESPUBLIKOS ŠVIETIMO IR MOKSLO</text:p>
      <text:p text:style-name="P13"/>
      <text:p text:style-name="P14"><text:span text:style-name="T15">MINISTRAS</text:span></text:p>
      <text:p text:style-name="P16"/>
      <text:p text:style-name="P17"/>
      <text:p text:style-name="P18"/>
      <text:p text:style-name="P19">ĮSAKYMAS</text:p>
      <text:p text:style-name="P20"/>
      <text:p text:style-name="P21"><text:span text:style-name="T22">DĖL<text:s/></text:span><text:span text:style-name="T23">švietimo ir mokslo ministro 2010 m. birželio 8 d. įsakymo Nr. V-852</text:span><text:span text:style-name="T24"><text:s/>„DĖL ATVIROS PRIEIGOS CENTRO VALDYMO REGLAMENTO PATVIRTINIMO” PAKEITIM</text:span><text:span text:style-name="T25">O</text:span></text:p>
      <text:p text:style-name="P26"/>
      <text:p text:style-name="P27"/>
      <text:p text:style-name="P28">2016 m. balandžio 21 d. Nr. V-359</text:p>
      <text:p text:style-name="P29">Vilnius</text:p>
      <text:p text:style-name="P30"/>
      <text:p text:style-name="P31"/>
      <text:p text:style-name="P32"/>
      <text:p text:style-name="P33"><text:span text:style-name="T34">P a k e i č i u <text:s/>Lietuvos Respublikos švietimo ir mokslo ministro 2010 m. birželio 8 d. įsakymą Nr. V-852 „Dėl Atviros prieigos centro valdymo reglamento patvirtinimo“ ir išdėstau jį nauja redakcija:</text:span></text:p>
      <text:p text:style-name="P35"/>
      <text:p text:style-name="P36"/>
      <text:p text:style-name="P37"><text:span text:style-name="T38">„</text:span><text:span text:style-name="T39">LIETUVOS RESPUBLIKOS ŠVIETIMO IR MOKSLO</text:span></text:p>
      <text:p text:style-name="P40"><text:span text:style-name="T41">MINISTRAS</text:span></text:p>
      <text:p text:style-name="P42"/>
      <text:p text:style-name="P43">ĮSAKYMAS</text:p>
      <text:p text:style-name="P44">DĖL ATVIROS PRIEIGOS MOKSLINIŲ TYRIMŲ, EKSPERIMENTINĖS (SOCIALINĖS, KULTŪRINĖS) PLĖTROS INFRASTRUKTŪROS IŠTEKLIŲ IR PASLAUGŲ VALDYMO IR TEIKIMO REGLAMENTO PATVIRTINIMO</text:p>
      <text:p text:style-name="P45"/>
      <text:p text:style-name="P46"><text:span text:style-name="T47">Įgyvendindama Lietuvos Respublikos Vyriausybės 2016 metų veiklos prioritetų įgyvendinimo pažangos lentelės, patvirtintos Lietuvos Respublikos Vyriausybės 2015 m. spalio 14 d. nutarimu Nr. 1087 „Dėl Lietuvos Respublikos Vyriausybės 2016 metų veiklos prioritetų“, 1.4.4 papunktį ir siekdama aktyvesnio ir veiksmingesnio mokslinių tyrimų, eksperimentinės (socialinės, kultūrinės) plėtros infrastruktūros panaudojimo,</text:span></text:p>
      <text:p text:style-name="P48"><text:span text:style-name="T49">t v i r t i n u <text:s/>Atviros prieigos mokslinių tyrimų, eksperimentinės (socialinės, kultūrinės) plėtros</text:span><text:span text:style-name="T50"><text:s/></text:span><text:span text:style-name="T51">infrastruktūros išteklių ir paslaugų valdymo ir teikimo</text:span><text:span text:style-name="T52"><text:s/></text:span><text:span text:style-name="T53">reglamentą (pridedama).“</text:span></text:p>
      <text:p text:style-name="P54"/>
      <text:p text:style-name="P55"/>
      <text:p text:style-name="P56"/>
      <text:p text:style-name="P57"><text:span text:style-name="T58">Švietimo ir mokslo ministrė<text:s/></text:span><text:span text:style-name="T59"><text:tab/><text:s text:c="30"/>Audronė Pitrėnienė</text:span></text:p>
      <text:p text:style-name="P60"/>
      <text:soft-page-break/>
      <text:p text:style-name="P61"><text:span text:style-name="T62">PATVIRTINTA</text:span></text:p>
      <text:p text:style-name="P63">Lietuvos Respublikos švietimo ir mokslo ministro 2010 m. birželio 8 d. įsakymu Nr. V-852</text:p>
      <text:p text:style-name="P64">(Lietuvos Respublikos švietimo ir mokslo ministro 2016 m. balandžio 21 d. įsakymo<text:s/></text:p>
      <text:p text:style-name="P65">Nr. V-359 <text:s/>redakcija)</text:p>
      <text:p text:style-name="P66"/>
      <text:p text:style-name="P67"><text:span text:style-name="T68">ATVIROS PRIEIGOS MOKSLINIŲ TYRIMŲ, EKSPERIMENTINĖS (SOCIALINĖS, KULTŪRINĖS) PLĖTROS INFRASTRUKTŪROS IŠTEKLIŲ IR PASLAUGŲ VALDYMO IR TEIKIM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tviros prieigos mokslinių tyrimų, eksperimentinės (socialinės, kultūrinės) plėtros</text:span><text:span text:style-name="T79"><text:s/></text:span><text:span text:style-name="T80">infrastruktūros išteklių ir paslaugų valdymo ir teikimo</text:span><text:span text:style-name="T81"><text:s/></text:span><text:span text:style-name="T82">reglamente (toliau – Reglamentas) apibrėžiama mokslo ir studijų institucijose ar kituose viešojo ar privataus sektorių subjektuose esančios atvirai prieinamos laboratorinės ir kitos įrangos ir su ja susijusių paslaugų valdymo, teikimo vartotojams, kainodaros formavimo, naudojimo apskaitos, efektyvumo stebėjimo ir vertinimo tvarka.</text:span></text:p>
      <text:p text:style-name="P83"><text:span text:style-name="T84">2</text:span><text:span text:style-name="T85">. Reglamente vartojamos sąvokos:</text:span></text:p>
      <text:p text:style-name="P86"><text:span text:style-name="T87">2.1</text:span><text:span text:style-name="T88">.</text:span><text:span text:style-name="T89"><text:s/>Mokslinių tyrimų, eksperimentinės (socialinės, kultūrinės) plėtros laboratorinė ir kita įranga</text:span><text:span text:style-name="T90"><text:s/>– specialios paskirties prietaisai ir įrankiai, skirti<text:s/></text:span><text:span text:style-name="T91">moksliniams tyrimams, bandymams, matavimams atlikti ir kita pagalbinė nuo jų neatskiriama įranga.</text:span></text:p>
      <text:p text:style-name="P92"><text:span text:style-name="T93">2.2</text:span><text:span text:style-name="T94">.</text:span><text:span text:style-name="T95"><text:s/>Atvira prieiga</text:span><text:span text:style-name="T96"><text:s/>– principas, pagal kurį mokslo ir studijų institucijos ir kiti viešojo ir privataus sektorių subjektai sudaro sąlygas atviros prieigos paslaugų vartotojams savarankiškai ir (ar), prižiūrint atviros prieigos išteklių ir paslaugų valdytojo atstovams, naudotis turimais atviros prieigos ištekliais ir paslaugomis.</text:span></text:p>
      <text:p text:style-name="P97"><text:span text:style-name="T98">2.3</text:span><text:span text:style-name="T99">.</text:span><text:span text:style-name="T100"><text:s/>Atviros prieigos mokslinių tyrimų, eksperimentinės (socialinės, kultūrinės) plėtros infrastruktūros ištekliai</text:span><text:span text:style-name="T101"><text:s/>– atvirai prieinama mokslinių tyrimų, eksperimentinės (socialinės, kultūrinės) plėtros (toliau – MTEP) laboratorinė ir kita įranga ir šios įrangos darbo laikas pagal Reglamente ir Atviros prieigos mokslinių tyrimų, eksperimentinės (socialinės, kultūrinės) plėtros infrastruktūros išteklių ir paslaugų valdytojo (toliau – atviros prieigos išteklių ir paslaugų valdytojas) patvirtintose<text:s/></text:span><text:span text:style-name="T102">Atviros prieigos veiklos taisyklėse<text:s/></text:span><text:span text:style-name="T103">apibrėžtas sąlygas.</text:span></text:p>
      <text:p text:style-name="P104"><text:span text:style-name="T105">2.4</text:span><text:span text:style-name="T106">.</text:span><text:span text:style-name="T107"><text:s/>Atviros prieigos prie mokslinių tyrimų, eksperimentinės (socialinės, kultūrinės) plėtros infrastruktūros paslaugos</text:span><text:span text:style-name="T108"><text:s/>– atviros prieigos MTEP infrastruktūros išteklių ar konkretaus tarp atviros prieigos išteklių ir paslaugų valdytojo ir atviros prieigos prie mokslinių tyrimų, eksperimentinės (socialinės, kultūrinės) plėtros infrastruktūros paslaugų vartotojo (toliau – atviros prieigos paslaugų vartotojas) sutarto rezultato pateikimas (naudojant atviros prieigos mokslinių tyrimų, eksperimentinės (socialinės, kultūrinės) plėtros infrastruktūros išteklius (toliau – atviros prieigos ištekliai) vartotojui Reglamento ir<text:s/></text:span><text:span text:style-name="T109">Atviros prieigos veiklos taisyklėse<text:s/></text:span><text:span text:style-name="T110">nustatyta tvarka.</text:span></text:p>
      <text:p text:style-name="P111"><text:span text:style-name="T112">2.5</text:span><text:span text:style-name="T113">.</text:span><text:span text:style-name="T114"><text:s/>Atviros prieigos mokslinių tyrimų, eksperimentinės (socialinės, kultūrinės) plėtros infrastruktūros išteklių ir paslaugų valdytojas</text:span><text:span text:style-name="T115"><text:s/>– mokslo ir studijų institucija ar kitas viešojo ar privataus sektorių subjektas, valdantis atviros prieigos išteklius ir teikiantis atviros prieigos prie mokslinių tyrimų, eksperimentinės (socialinės, kultūrinės) plėtros infrastruktūros</text:span><text:span text:style-name="T116"><text:s/></text:span><text:span text:style-name="T117">paslaugas (toliau – atviros prieigos paslaugos), koordinuojantis bei administruojantis šių išteklių naudojimą ir paslaugų šių išteklių vartotojams teikimą.</text:span></text:p>
      <text:p text:style-name="P118"><text:span text:style-name="T119">2.6</text:span><text:span text:style-name="T120">.</text:span><text:span text:style-name="T121"><text:s/>Atviros prieigos prie mokslinių tyrimų, eksperimentinės (socialinės, kultūrinės) plėtros infrastruktūros paslaugų vartotojas</text:span><text:span text:style-name="T122"><text:s/>– fizinis ar juridinis asmuo iš kitos negu atviros prieigos išteklių ir paslaugų valdytojo institucijos, kuriam atviros prieigos išteklių ir paslaugų valdytojo nustatyta tvarka suteikta teisė naudotis atviros prieigos ištekliais ir paslaugomis.</text:span></text:p>
      <text:p text:style-name="P123"><text:span text:style-name="T124">3</text:span><text:span text:style-name="T125">. Atviros prieigos principas taikomas visai MTEP laboratorinei ir kitai įrangai, įgytai Lietuvos Respublikos švietimo ir mokslo ministerijos administruojamomis Lietuvos Respublikos biudžeto (įskaitant Europos Sąjungos struktūrinių fondų) lėšomis, įgyvendinant integruotų mokslo, studijų ir verslo centrų (slėnių) plėtros programas, pagal</text:span><text:span text:style-name="T126"><text:s/>Reglamente ir Atviros prieigos veiklos taisyklėse, patvirtintose atviros prieigos išteklių ir paslaugų valdytojo (toliau – Taisyklės), nustatytus reikalavimus.<text:s/></text:span><text:span text:style-name="T127">Atviros prieigos išteklių ir paslaugų valdytojas taip pat savo nuožiūra gali taikyti atviros prieigos principą (Reglamento ir Taisyklių nuostatas) bet kuriai kitai jo disponuojamai MTEP laboratorinei ir kitai įrangai.</text:span></text:p>
      <text:p text:style-name="P128"><text:span text:style-name="T129">4</text:span><text:span text:style-name="T130">. Atviros prieigos prie išteklių ir paslaugų principas taikomas tik fiziniams ar juridiniams asmenims iš kitos negu atviros prieigos išteklių ir paslaugų valdytojo institucijos. Mokslo ir studijų institucijos darbuotojų, studentų ir kitų mokslo ir studijų institucijos vidaus vartotojų naudojimosi mokslo ir studijų institucijos disponuojama MTEP laboratorine ir kita įranga tvarką nustato<text:s/></text:span><text:span text:style-name="T131">atviros prieigos išteklių ir paslaugų valdytojas</text:span><text:span text:style-name="T132">.</text:span></text:p>
      <text:p text:style-name="P133"><text:span text:style-name="T134">5</text:span><text:span text:style-name="T135">. Atviros prieigos išteklių ir paslaugų</text:span><text:span text:style-name="T136"><text:s/></text:span><text:span text:style-name="T137">valdytojas turi užtikrinti sklandų atviros prieigos išteklių ir paslaugų prieinamumą vartotojams, aktualios informacijos apie šiuos išteklius ir paslaugas viešinimą vartotojams ir bendrą atviros prieigos paslaugų teikimo apskaitą.</text:span></text:p>
      <text:p text:style-name="P138"/>
      <text:p text:style-name="P139"><text:span text:style-name="T140">II</text:span><text:span text:style-name="T141"><text:s/>SKYRIUS</text:span></text:p>
      <text:p text:style-name="P142"><text:span text:style-name="T143">ATVIROS PRIEIGOS IŠTEKLIŲ IR PASLAUGŲ REGISTRAVIMAS</text:span></text:p>
      <text:p text:style-name="P144"/>
      <text:p text:style-name="P145"><text:span text:style-name="T146">6</text:span><text:span text:style-name="T147">. Atviros prieigos išteklių ir paslaugų</text:span><text:span text:style-name="T148"><text:s/>valdytojai registruojami Mokslo, inovacijų ir technologijų agentūros (toliau – Agentūra)<text:s/></text:span><text:span text:style-name="T149">koordinuojamoje Atviros prieigos duomenų bazėje</text:span><text:span text:style-name="T150">.</text:span><text:span text:style-name="T151"><text:s/>Prieš<text:s/></text:span><text:span text:style-name="T152">registruodamasis<text:s/></text:span><text:span text:style-name="T153">Atviros prieigos duomenų bazėje,<text:s/></text:span><text:span text:style-name="T154">a</text:span><text:span text:style-name="T155">tviros prieigos išteklių ir paslaugų</text:span><text:span text:style-name="T156"><text:s/></text:span><text:span text:style-name="T157">valdytojas</text:span><text:span text:style-name="T158"><text:s/>savo interneto tinklalapyje paskelbia šią informaciją:</text:span></text:p>
      <text:p text:style-name="P159"><text:span text:style-name="T160">6.1</text:span><text:span text:style-name="T161">. atviros prieigos išteklius ir paslaugas;</text:span></text:p>
      <text:p text:style-name="P162"><text:span text:style-name="T163">6.2</text:span><text:span text:style-name="T164">. galimus atlikti mokslinius tyrimus, bandymus ir (ar) matavimus;</text:span></text:p>
      <text:p text:style-name="P165"><text:span text:style-name="T166">6.3</text:span><text:span text:style-name="T167">. už atviros prieigos išteklių ir paslaugų teikimą atsakingų asmenų kontaktinius duomenis;</text:span></text:p>
      <text:p text:style-name="P168"><text:span text:style-name="T169">6.4</text:span><text:span text:style-name="T170">. Taisykles;</text:span></text:p>
      <text:p text:style-name="P171"><text:span text:style-name="T172">6.5</text:span><text:span text:style-name="T173">.<text:s/></text:span><text:span text:style-name="T174">kitą su atviros prieigos paslaugų teikimu susijusią, atviros prieigos paslaugų vartotojui naudingą informaciją.</text:span></text:p>
      <text:p text:style-name="P175"><text:span text:style-name="T176">7</text:span><text:span text:style-name="T177">. Reglamento 6.1–6.5 papunkčiuose minima informacija turi būti paskelbta<text:s/></text:span><text:span text:style-name="T178">lietuvių ir anglų kalbomis.</text:span><text:span text:style-name="T179"><text:s/>Atviros prieigos išteklių ir paslaugų valdytojas užtikrina informacijos pateikimą, nemokamą prieigą prie informacijos, nesudėtingą jos paiešką ir atnaujinimą.</text:span></text:p>
      <text:p text:style-name="P180"><text:span text:style-name="T181">8</text:span><text:span text:style-name="T182">. A</text:span><text:span text:style-name="T183">tviros prieigos išteklių ir paslaugų</text:span><text:span text:style-name="T184"><text:s/></text:span><text:span text:style-name="T185">valdytojas turi įsiregistruoti Atviros prieigos duomenų bazėje ne vėliau nei per 3 mėnesius nuo atviros prieigos paslaugų teikimo pradžios.</text:span></text:p>
      <text:p text:style-name="P186"><text:span text:style-name="T187">9</text:span><text:span text:style-name="T188">.<text:s/></text:span><text:span text:style-name="T189">Registruodamasis<text:s/></text:span><text:span text:style-name="T190">Atviros prieigos duomenų bazėje,<text:s/></text:span><text:span text:style-name="T191">a</text:span><text:span text:style-name="T192">tviros prieigos išteklių ir paslaugų</text:span><text:span text:style-name="T193"><text:s/></text:span><text:span text:style-name="T194">valdytojas<text:s/></text:span><text:span text:style-name="T195">elektroniniu paštu</text:span><text:span text:style-name="T196"><text:s/></text:span><text:span text:style-name="T197">apc@mita.lt</text:span><text:span text:style-name="T198"><text:s/>pateikia Agentūrai veikiančias nuorodas į savo interneto tinklalapyje paskelbtą Reglamento 6.1–6.5 papunkčiuose nurodytą informaciją.</text:span></text:p>
      <text:p text:style-name="P199"><text:span text:style-name="T200">10</text:span><text:span text:style-name="T201">. Agentūra, įvertinusi a</text:span><text:span text:style-name="T202">tviros prieigos išteklių ir paslaugų</text:span><text:span text:style-name="T203"><text:s/></text:span><text:span text:style-name="T204">valdytojo interneto tinklalapyje paskelbtą informaciją, jos pateikimą ir prieinamumą,<text:s/></text:span><text:span text:style-name="T205">priima sprendimą dėl atviros prieigos išteklių ir paslaugų valdytojo registravimo<text:s/></text:span><text:span text:style-name="T206">Atviros prieigos duomenų bazėje<text:s/></text:span><text:span text:style-name="T207">per 10 darbo dienų nuo vertinimo pabaigos.</text:span></text:p>
      <text:p text:style-name="P208"><text:span text:style-name="T209">11</text:span><text:span text:style-name="T210">.<text:s/></text:span><text:span text:style-name="T211">Atviros prieigos duomenų bazėje skelbiamos nuorodos į atviros prieigos išteklių ir paslaugų valdytojų interneto tinklalapius, kuriuose paskelbta Reglamento 6.1–6.5 papunkčiuose nurodyta informacija. Pasikeitus interneto tinklalapio, kuriame skelbiama atviros prieigos išteklių ir paslaugų valdytojo informacija pagal Reglamento 6.1–6.5 papunkčius, adresui, atviros prieigos išteklių ir paslaugų valdytojas nedelsdamas informuoja apie tai Agentūrą.</text:span></text:p>
      <text:p text:style-name="P212"/>
      <text:p text:style-name="P213"/>
      <text:p text:style-name="P214"/>
      <text:p text:style-name="P215"/>
      <text:p text:style-name="P216"/>
      <text:p text:style-name="P217"><text:span text:style-name="T218">III</text:span><text:span text:style-name="T219"><text:s/>SKYRIUS</text:span></text:p>
      <text:p text:style-name="P220"><text:span text:style-name="T221">ATVIROS PRIEIGOS IŠTEKLIŲ IR PASLAUGŲ VALDYMAS</text:span></text:p>
      <text:p text:style-name="P222"/>
      <text:p text:style-name="P223"><text:span text:style-name="T224">12</text:span><text:span text:style-name="T225">. Atviros prieigos išteklių ir paslaugų valdytojo patvirtintose Taisyklėse rekomenduojama nustatyti:</text:span></text:p>
      <text:p text:style-name="P226"><text:span text:style-name="T227">12.1</text:span><text:span text:style-name="T228">. atviros prieigos paslaugų teikimo tvarką ir technines sąlygas;</text:span></text:p>
      <text:p text:style-name="P229"><text:span text:style-name="T230">12.2</text:span><text:span text:style-name="T231">. atviros prieigos išteklių naudojimo laiko santykio tarp<text:s/></text:span><text:span text:style-name="T232">a</text:span><text:span text:style-name="T233">tviros prieigos išteklių ir paslaugų</text:span><text:span text:style-name="T234"><text:s/></text:span><text:span text:style-name="T235">valdytojo darbuotojų, studentų ir kitų vidaus vartotojų ir atviros prieigos paslaugų vartotojų principus;</text:span></text:p>
      <text:p text:style-name="P236"><text:span text:style-name="T237">12.3</text:span><text:span text:style-name="T238">. atviros prieigos paslaugų kainodaros formavimo principus;</text:span></text:p>
      <text:p text:style-name="P239"><text:span text:style-name="T240">12.4</text:span><text:span text:style-name="T241">. lėšų, gautų už atviros prieigos paslaugų teikimą, kaupimo ir investavimo principus;</text:span></text:p>
      <text:p text:style-name="P242"><text:span text:style-name="T243">12.5</text:span><text:span text:style-name="T244">. įsipareigojimų dėl konfidencialumo ir intelektinės nuosavybės apsaugos principus;</text:span></text:p>
      <text:p text:style-name="P245"><text:span text:style-name="T246">12.6</text:span><text:span text:style-name="T247">. atviros prieigos išteklių ir paslaugų valdymo ir priežiūros nuostatas;</text:span></text:p>
      <text:p text:style-name="P248"><text:span text:style-name="T249">12.7</text:span><text:span text:style-name="T250">. struktūrinius padalinius, darbuotojus ar kitus subjektus, atsakingus už atviros prieigos paslaugų teikimo užtikrinimą, atviros prieigos paslaugų teikimo apskaitą ir informacijos atviros prieigos paslaugų vartotojams, kitiems suinteresuotiems asmenims teikimą;</text:span></text:p>
      <text:p text:style-name="P251"><text:span text:style-name="T252">12.8</text:span><text:span text:style-name="T253">. ginčų tarp<text:s/></text:span><text:span text:style-name="T254">atviros prieigos<text:s/></text:span><text:span text:style-name="T255">išteklių ir paslaugų valdytojo ir vartotojo dėl atviros prieigos paslaugų teikimo nagrinėjimo tvarką.</text:span></text:p>
      <text:p text:style-name="P256"><text:span text:style-name="T257">13</text:span><text:span text:style-name="T258">. Atviros prieigos išteklių ir paslaugų valdytojas patvirtina Taisykles visiems savo valdomiems atviros prieigos ištekliams ir paslaugoms ar atskiriems jų komplektams.</text:span></text:p>
      <text:p text:style-name="P259"><text:span text:style-name="T260">14</text:span><text:span text:style-name="T261">. Atviros prieigos išteklių ir paslaugų valdytojas taip pat tvirtina atviros prieigos išteklių ir paslaugų, kurių naudojimą ir teikimą reglamentuoja Taisyklės, sąrašą.</text:span></text:p>
      <text:p text:style-name="P262"><text:span text:style-name="T263">15</text:span><text:span text:style-name="T264">. Atviros prieigos išteklių ir paslaugų valdytojas Taisyklėse išskiria atviros prieigos išteklių naudojimo būdus ir išteklius, kuriems jie taikomi:</text:span></text:p>
      <text:p text:style-name="P265"><text:span text:style-name="T266">15.1</text:span><text:span text:style-name="T267">. atviros prieigos paslaugų vartotojai atviros prieigos ištekliais gali naudotis patys;</text:span></text:p>
      <text:p text:style-name="P268"><text:span text:style-name="T269">15.2</text:span><text:span text:style-name="T270">. atviros prieigos išteklių naudojimas galimas tik dalyvaujant atviros prieigos išteklių ir paslaugų valdytojo personalui, atsakingam už atitinkamų atviros prieigos išteklių priežiūrą;</text:span></text:p>
      <text:p text:style-name="P271"><text:span text:style-name="T272">15.3</text:span><text:span text:style-name="T273">. kiti atviros prieigos išteklių ir paslaugų valdytojo Taisyklėse nustatyti būdai.</text:span></text:p>
      <text:p text:style-name="P274"/>
      <text:p text:style-name="P275"><text:span text:style-name="T276">IV</text:span><text:span text:style-name="T277"><text:s/>SKYRIUS</text:span></text:p>
      <text:p text:style-name="P278"><text:span text:style-name="T279">ATVIROS PRIEIGOS PASLAUGŲ TEIKIMO TVARKA IR SĄLYGOS</text:span></text:p>
      <text:p text:style-name="P280"/>
      <text:p text:style-name="P281"><text:span text:style-name="T282">16</text:span><text:span text:style-name="T283">.<text:s/></text:span><text:span text:style-name="T284">Atviros prieigos<text:s/></text:span><text:span text:style-name="T285">paslaugos vartotojams teikiamos atviros prieigos išteklių ir paslaugų valdytojo nustatyta tvarka ir sąlygomis.</text:span></text:p>
      <text:p text:style-name="P286"><text:span text:style-name="T287">17</text:span><text:span text:style-name="T288">. Atviros prieigos paslaugų vartotojams, prireikus, turi būti suteikiama ne mažiau kaip 30 procentų atviros prieigos išteklių darbo laiko. Nesant<text:s/></text:span><text:span text:style-name="T289">atviros prieigos<text:s/></text:span><text:span text:style-name="T290">išteklių ir paslaugų valdytojo darbuotojų poreikio naudoti atviros prieigos išteklius, vartotojams,<text:s/></text:span><text:span text:style-name="T291">atviros prieigos<text:s/></text:span><text:span text:style-name="T292">išteklių ir paslaugų valdytojui nusprendus, gali būti suteikiama daugiau atviros prieigos išteklių darbo laiko.</text:span></text:p>
      <text:p text:style-name="P293"><text:span text:style-name="T294">18</text:span><text:span text:style-name="T295">. Taisyklėse gali būti<text:s/></text:span><text:span text:style-name="T296">apibrėžti<text:s/></text:span><text:span text:style-name="T297">atviros prieigos paslaugų</text:span><text:span text:style-name="T298"><text:s/></text:span><text:span text:style-name="T299">vartotojai, kuriems atviros prieigos paslaugos teikiamos prioriteto tvarka tuo atveju, kai paklausa viršija<text:s/></text:span><text:span text:style-name="T300">atviros prieigos paslaugų</text:span><text:span text:style-name="T301"><text:s/></text:span><text:span text:style-name="T302">vartotojams skiriamų atviros prieigos išteklių ir su jais susijusių paslaugų kvotą, numatytą Taisyklėse, nepažeidžiant Europos Sąjungos struktūrinių fondų<text:s/></text:span><text:span text:style-name="T303">administravimą reglamentuojančių teisės aktų nuostatų.</text:span></text:p>
      <text:p text:style-name="P304"><text:span text:style-name="T305">19</text:span><text:span text:style-name="T306">. Taisyklėse gali būti numatytos vartotojų grupės, kurioms atviros prieigos paslaugos teikiamos lengvatinėmis sąlygomis (pvz., studentai, stažuotojai, naujos žinioms imlios įmonės ir pan.). Atviros prieigos paslaugos, teikiamos lengvatinėmis sąlygomis, neturi pažeisti valstybės pagalbos teikimo nuostatų, apibrėžtų 2014 m. birželio 17 d. Europos Komisijos reglamente (ES) Nr. 651/2014, kuriuo tam tikrų kategorijų pagalba skelbiama suderinama su vidaus rinka, taikant Sutarties 107 ir 108 straipsnius (OL 2014 L 187, p.1), 2014 m. birželio 27 d. Europos Komisijos komunikate „Valstybės pagalbos moksliniams tyrimams, technologinei plėtrai ir inovacijoms sistema“ (OL 2014 C 198, p. 1) ir kitų<text:s/></text:span><text:span text:style-name="T307">Europos Sąjungos struktūrinių fondų<text:s/></text:span><text:span text:style-name="T308">administravimą reglamentuojančių teisės aktų nuostatų.</text:span></text:p>
      <text:p text:style-name="P309"><text:span text:style-name="T310">V</text:span><text:span text:style-name="T311"><text:s/>SKYRIUS</text:span></text:p>
      <text:p text:style-name="P312"><text:span text:style-name="T313">ATVIROS PRIEIGOS PASLAUGŲ KAINODAROS FORMAVIMAS</text:span></text:p>
      <text:p text:style-name="P314"/>
      <text:p text:style-name="P315"><text:span text:style-name="T316">20</text:span><text:span text:style-name="T317">. Dalį ar visas atviros prieigos paslaugų teikimo sąnaudas<text:s/></text:span><text:span text:style-name="T318">atviros prieigos<text:s/></text:span><text:span text:style-name="T319">išteklių ir paslaugų valdytojas gali padengti nustatydamas atitinkamą atviros prieigos paslaugų teikimo kainą. Atviros prieigos paslaugų kainos skelbiamos viešai atviros prieigos išteklių ir paslaugų valdytojo interneto tinklalapyje.</text:span></text:p>
      <text:p text:style-name="P320"><text:span text:style-name="T321">21</text:span><text:span text:style-name="T322">.</text:span><text:span text:style-name="T323"><text:s/></text:span><text:span text:style-name="T324">Rekomenduojama atviros prieigos paslaugų kainą nustatyti remiantis sąnaudų, patirtų teikiant atviros prieigos paslaugas, kompensavimo principu.</text:span></text:p>
      <text:p text:style-name="P325"><text:span text:style-name="T326">22</text:span><text:span text:style-name="T327">.<text:s/></text:span><text:span text:style-name="T328">Atviros prieigos<text:s/></text:span><text:span text:style-name="T329">išteklių ir paslaugų valdytojas, formuodamas kainodarą, gali įrašyti į teikiamų atviros prieigos paslaugų kainą šias sąnaudas:</text:span></text:p>
      <text:p text:style-name="P330"><text:span text:style-name="T331">22.1</text:span><text:span text:style-name="T332">. personalo, atliekančio mokslinio tyrimo paslaugas, darbo užmokestį ir su juo susijusias išlaidas (įmokos „Sodrai“, garantiniam fondui);</text:span></text:p>
      <text:p text:style-name="P333"><text:span text:style-name="T334">22.2</text:span><text:span text:style-name="T335">. konkrečiam moksliniam tyrimui, bandymui ir (ar) matavimui sunaudotų medžiagų, reagentų, įrangos, licencijų ir kitų priemonių išlaidas;</text:span></text:p>
      <text:p text:style-name="P336"><text:span text:style-name="T337">22.3</text:span><text:span text:style-name="T338">. kitų paslaugų, kurios reikalingos atliekamam tyrimui, bandymui ir (ar) matavimui ir perkamos atskirai, kainą;</text:span></text:p>
      <text:p text:style-name="P339"><text:span text:style-name="T340">22.4</text:span><text:span text:style-name="T341">. mokslinio tyrimo, bandymo ir (ar) matavimo slaptumo ir konfidencialumo užtikrinimo išlaidas;</text:span></text:p>
      <text:p text:style-name="P342"><text:span text:style-name="T343">22.5</text:span><text:span text:style-name="T344">. administravimo (finansų ir apskaitos, valdymo, rinkodaros) išlaidas;</text:span></text:p>
      <text:p text:style-name="P345"><text:span text:style-name="T346">22.6</text:span><text:span text:style-name="T347">. atviros prieigos išteklių draudimo išlaidas;</text:span></text:p>
      <text:p text:style-name="P348"><text:span text:style-name="T349">22.7</text:span><text:span text:style-name="T350">. atlikto mokslinio tyrimo, bandymo ir (ar) matavimo viešinimo (prireikus) išlaidas;</text:span></text:p>
      <text:p text:style-name="P351"><text:span text:style-name="T352">22.8</text:span><text:span text:style-name="T353">. komunalinių paslaugų išlaidas;</text:span></text:p>
      <text:p text:style-name="P354"><text:span text:style-name="T355">22.9</text:span><text:span text:style-name="T356">. personalo kvalifikacijos kėlimo išlaidas;</text:span></text:p>
      <text:p text:style-name="P357"><text:span text:style-name="T358">22.10</text:span><text:span text:style-name="T359">. MTEP laboratorinės ir kitos įrangos nusidėvėjimo ir metrologinės patikros sąnaudas;</text:span></text:p>
      <text:p text:style-name="P360"><text:span text:style-name="T361">22.11</text:span><text:span text:style-name="T362">. kitas išlaidas, kurias nustato atviros prieigos išteklių ir paslaugų valdytojas.</text:span></text:p>
      <text:p text:style-name="P363"/>
      <text:p text:style-name="P364"><text:span text:style-name="T365">VI</text:span><text:span text:style-name="T366"><text:s/>SKYRIUS</text:span></text:p>
      <text:p text:style-name="P367"><text:span text:style-name="T368">BAIGIAMOSIOS NUOSTATOS</text:span></text:p>
      <text:p text:style-name="P369"/>
      <text:p text:style-name="P370"><text:span text:style-name="T371">23</text:span><text:span text:style-name="T372">.</text:span><text:span text:style-name="T373"><text:s/></text:span><text:span text:style-name="T374">Mokslo ir studijų institucijų MTEP veiklos rezultatai, susiję su atviros prieigos paslaugų teikimu, vertinami Mokslo ir studijų institucijų mokslo (meno) darbų vertinimo metodikos, patvirtintos Lietuvos Respublikos švietimo ir mokslo ministro 2010 m. liepos 10 d. įsakymu Nr. V-1128 „Dėl Mokslo ir studijų institucijų mokslo (meno) darbų vertinimo metodikos“, nustatyta tvarka.</text:span></text:p>
      <text:p text:style-name="P375"><text:span text:style-name="T376">24</text:span><text:span text:style-name="T377">. Į mokslo ir studijų institucijų MTEP veiklos rezultatus, susijusius su atviros prieigos paslaugų teikimu ir šių paslaugų teikimo veiksmingumu, atsižvelgiama skiriant Lietuvos Respublikos valstybės biudžeto lėšas valstybinėms mokslo ir studijų institucijoms MTEP ir meno veiklai plėtoti Lietuvos Respublikos Vyriausybės nustatyta tvarka.</text:span></text:p>
      <text:p text:style-name="P378"/>
      <text:p text:style-name="P379"/>
      <text:p text:style-name="P380"><text:span text:style-name="T3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 reglamento projektas (2016-04-13).docx</dc:title>
    <meta:initial-creator>Gintaras Valincius</meta:initial-creator>
    <dc:creator>Adlib User</dc:creator>
    <meta:creation-date>2016-04-21T14:06:00Z</meta:creation-date>
    <dc:date>2016-04-21T14:06:00Z</dc:date>
    <meta:print-date>2016-04-18T08:31: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5" meta:paragraph-count="153" meta:word-count="1735" meta:character-count="14998" meta:row-count="609" meta:non-whitespace-character-count="13416"/>
  </office:meta>
</office:document-meta>
</file>