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line-height="115%"/>
      <style:text-properties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PAGĖGIŲ SAVIVALDYBĖS ADMINISTRACIJOS DIREKTORIUS</text:p>
      <text:p text:style-name="P4"/>
      <text:p text:style-name="P5">ĮSAKYMAS</text:p>
      <text:p text:style-name="P6">DĖL NUMERIO ŽEMĖS SKLYPUI SUTEIKIMO PAGĖGIŲ SAV., NATKIŠKIŲ SEN., GIEGŽDŲ K.</text:p>
      <text:p text:style-name="P7"/>
      <text:p text:style-name="P8">2019 m. sausio 8 d. Nr. A1-35</text:p>
      <text:p text:style-name="P9"><text:span text:style-name="T10">Pagėgiai</text:span></text:p>
      <text:p text:style-name="P11"/>
      <text:p text:style-name="P12"/>
      <text:p text:style-name="P13"><text:span text:style-name="T14">Vadovaudamasis Lietuvos Respublikos vietos savivaldos įstatymo 29 straipsnio 8 dalies 2 punktu, Lietuvos Respublikos teritorijos administracinių vienetų ir jų ribų įstatymo 9 straipsnio 5 dalimi,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2014 m. kovo 13 d. įsakymo Nr.1V-178 redakcija)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span text:style-name="T15">,<text:s/></text:span><text:span text:style-name="T16">Adresų formavimo taisyklių, patvirtintų Lietuvos Respublikos Vyriausybės 2002 m. gruodžio 23 d. nutarimu Nr. 2092 „Dėl adresų formavimo taisyklių tvirtinimo“ 4.2 papunkčiu:</text:span></text:p>
      <text:p text:style-name="P17"><text:span text:style-name="T18">1</text:span><text:span text:style-name="T19">.</text:span><text:span text:style-name="T20"><text:tab/>S u t e i k i u <text:s/>numerį žemės sklypui Pagėgių sav., Natkiškių sen., Giegždų k. pagal pridedamą priedą Nr. 1.</text:span></text:p>
      <text:p text:style-name="P21"><text:span text:style-name="T22">2</text:span><text:span text:style-name="T23">.</text:span><text:span text:style-name="T24"><text:tab/>S k e l b i u <text:s/>šį įsakymą Teisės aktų registre ir Pagėgių savivaldybės interneto svetainėje</text:span><text:span text:style-name="T25"><text:s/></text:span><text:span text:style-name="T26">www.pagegiai.lt</text:span><text:span text:style-name="T27"><text:s/></text:span><text:span text:style-name="T28">.</text:span></text:p>
      <text:p text:style-name="P29"><text:span text:style-name="T30">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dienos.</text:span></text:p>
      <text:p text:style-name="P31"/>
      <text:p text:style-name="P32"/>
      <text:p text:style-name="P33"/>
      <text:p text:style-name="P34"><text:span text:style-name="T35">L. e. administracijos direktoriaus pareigas <text:s text:c="65"/>Alvidas Ein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01-17T05:54:00Z</meta:creation-date>
    <dc:date>2019-01-17T05:54:00Z</dc:date>
    <meta:print-date>2018-09-04T07:10:00Z</meta:print-date>
    <meta:template xlink:href="Normal.dotm" xlink:type="simple"/>
    <meta:editing-cycles>2</meta:editing-cycles>
    <meta:editing-duration>PT0S</meta:editing-duration>
    <meta:document-statistic meta:page-count="1" meta:paragraph-count="12" meta:word-count="281" meta:character-count="2082" meta:row-count="50" meta:non-whitespace-character-count="1813"/>
  </office:meta>
</office:document-meta>
</file>