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0.552in"/>
          <style:tab-stop style:type="center" style:position="3.3465in"/>
          <style:tab-stop style:type="left" style:position="4.840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06%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line-height="106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6%" fo:text-indent="0.043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line-height="106%"/>
      <style:text-properties style:font-size-complex="12pt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06%"/>
      <style:text-properties style:font-size-complex="12pt"/>
    </style:style>
    <style:style style:name="P18" style:parent-style-name="Normal" style:family="paragraph">
      <style:paragraph-properties fo:line-height="106%"/>
      <style:text-properties style:font-size-complex="12pt"/>
    </style:style>
    <style:style style:name="P19" style:parent-style-name="Normal" style:family="paragraph">
      <style:paragraph-properties fo:line-height="106%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Valstybės sienos apsaugos tarnybos</text:span></text:p>
      <text:p text:style-name="P5">prie Lietuvos Respublikos Vidaus reikalų ministerijos</text:p>
      <text:p text:style-name="P6">VADAS</text:p>
      <text:p text:style-name="P7"/>
      <text:p text:style-name="P8">ĮSAKYMAS</text:p>
      <text:p text:style-name="P9"><text:span text:style-name="T10">DĖL VALSTYBĖS SIENOS APSAUGOS TARNYBOS PRIE LIETUVOS RESPUBLIKOS VIDAUS REIKALŲ MINISTETRIJOS 2021 M. LAPKRIČIO 15 D. ĮSAKYMO NR. 4-393 „DĖL<text:s/></text:span><text:span text:style-name="T11">VISUOMENĖS INFORMAVIMO PRIEMONIŲ ATSTOVŲ VYKIMO Į PASIENIO RUOŽĄ PRIE VALSTYBĖS SIENOS SU BALTARUSIJOS RESPUBLIKA, KURIAME GALIOJA NEPAPRASTOJI PADĖTIS, TVARKOS APRAŠO PATVIRTINIMO“ PAKEITIMO</text:span></text:p>
      <text:p text:style-name="P12"/>
      <text:p text:style-name="P13"><text:span text:style-name="T14">2021 m. gruodžio 14 d.</text:span><text:span text:style-name="T15"><text:s/></text:span><text:span text:style-name="T16">Nr. 4-424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Valstybės sienos apsaugos tarnybos prie Lietuvos Respublikos vidaus reikalų ministerijos vado 2021 m. lapkričio 15 d. įsakymą Nr. 4-393 „Dėl Visuomenės informavimo priemonių atstovų vykimo į pasienio ruožą prie valstybės sienos su Baltarusijos Respublika, kuriame galioja nepaprastoji padėtis, tvarkos aprašo patvirtinimo“:</text:span></text:p>
      <text:p text:style-name="P23"><text:span text:style-name="T24">1.1</text:span><text:span text:style-name="T25">. pakeičiu preambulę ir ją išdėstau taip:</text:span></text:p>
      <text:p text:style-name="P26"><text:span text:style-name="T27">„</text:span><text:span text:style-name="T28">Vadovaudamasis<text:s/></text:span><text:span text:style-name="T29">Lietuvos Respublikos Seimo 2021 m. gruodžio 7 d. nutarimu Nr. XIV-733 „Dėl nepaprastosios padėties įvedimo“, Lietuvos Respublikos visuomenės informavimo įstatymu</text:span><text:span text:style-name="T30"><text:s/>bei Valstybės sienos apsaugos tarnybos prie Lietuvos Respublikos vidaus reikalų ministerijos (toliau – tarnyba) vado 2021 m</text:span><text:span text:style-name="T31">. gruodžio 13 d. įsakymu Nr. 4-418 „Dėl Lietuvos Respublikos Seimo 2021 m. gruodžio 7 d. nutarimo Nr. XIV-733 „Dėl nepaprastosios padėties įvedimo“ nuostatų įgyvendinimo:“;</text:span></text:p>
      <text:p text:style-name="P32"><text:span text:style-name="T33">1.2</text:span><text:span text:style-name="T34">. pakeičiu nurodytu įsakymu patvirtintą Visuomenės informavimo priemonių atstovų vykimo į pasienio ruožą prie valstybės sienos su Baltarusijos Respublika, kuriame galioja nepaprastoji padėtis, tvarkos aprašą ir<text:s/></text:span><text:span text:style-name="T35">2 punktą išdėstau taip</text:span><text:span text:style-name="T36">:</text:span></text:p>
      <text:p text:style-name="P37"><text:span text:style-name="T38">„</text:span><text:span text:style-name="T39">2</text:span><text:span text:style-name="T40">. Aprašas parengtas vadovaujantis Lietuvos Respublikos Seimo 2021 m. gruodžio 7 d. nutarimo Nr. XIV-733 „Dėl nepaprastosios padėties įvedimo“ bei Valstybės sienos apsaugos tarnybos prie Lietuvos Respublikos vidaus reikalų ministerijos (toliau – tarnyba) vado 2021 m. gruodžio 13 d. įsakymu Nr. 4-418 „Dėl Lietuvos Respublikos Seimo 2021 m. gruodžio 7 d. nutarimo Nr. XIV-733 „Dėl nepaprastosios padėties įvedimo“ nuostatų įgyvendinimo“.“</text:span></text:p>
      <text:p text:style-name="P41"><text:span text:style-name="T42">2</text:span><text:span text:style-name="T43">. N u s t a t a u, kad įsakymas skelbtinas Teisės aktų registre.</text:span></text:p>
      <text:p text:style-name="P44"/>
      <text:p text:style-name="P45"/>
      <text:p text:style-name="P46"/>
      <text:p text:style-name="P47">Tarnybos vado pavaduotojas,</text:p>
      <text:p text:style-name="P48"><text:span text:style-name="T49">atliekantis tarnybos vado funkcijas</text:span><text:span text:style-name="T50"><text:tab/></text:span><text:span text:style-name="T51"><text:tab/></text:span><text:span text:style-name="T52"><text:tab/><text:s text:c="17"/>Antanas Montvyd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1-12-14T13:53:00Z</meta:creation-date>
    <dc:date>2021-12-14T13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7" meta:character-count="2230" meta:row-count="40" meta:non-whitespace-character-count="1973"/>
  </office:meta>
</office:document-meta>
</file>