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P35"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etter-spacing="0.041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style:tab-stops>
          <style:tab-stop style:type="right" style:position="6.693in"/>
        </style:tab-stops>
      </style:paragraph-properties>
    </style:style>
    <style:style style:name="P119" style:parent-style-name="Normal" style:family="paragraph">
      <style:paragraph-properties fo:widows="0" fo:orphans="0" fo:text-align="center">
        <style:tab-stops>
          <style:tab-stop style:type="right" style:position="6.693in"/>
        </style:tab-stops>
      </style:paragraph-properties>
    </style:style>
    <style:style style:name="P120" style:parent-style-name="Normal" style:family="paragraph">
      <style:paragraph-properties fo:widows="0" fo:orphans="0" fo:text-align="center">
        <style:tab-stops>
          <style:tab-stop style:type="right" style:position="6.693in"/>
        </style:tab-stops>
      </style:paragraph-properties>
    </style:style>
    <style:style style:name="P121" style:parent-style-name="Normal" style:family="paragraph">
      <style:paragraph-properties fo:widows="0" fo:orphans="0" fo:text-align="center">
        <style:tab-stops>
          <style:tab-stop style:type="right" style:position="6.693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text-transform="uppercase" fo:color="#000000" style:font-size-complex="12pt" style:language-asian="lt" style:country-asian="LT" style:language-complex="lt" style:country-complex="LT"/>
    </style:style>
    <style:style style:name="P125" style:parent-style-name="Normal" style:family="paragraph">
      <style:paragraph-properties fo:margin-left="4.0361in">
        <style:tab-stops/>
      </style:paragraph-properties>
    </style:style>
    <style:style style:name="P126" style:parent-style-name="Normal" style:master-page-name="MPF1" style:family="paragraph">
      <style:paragraph-properties fo:break-before="page" fo:margin-left="4.0361in" style:page-number="1">
        <style:tab-stops/>
      </style:paragraph-properties>
      <style:text-properties style:font-weight-complex="bold" style:font-size-complex="12pt"/>
    </style:style>
    <style:style style:name="P133" style:parent-style-name="Normal" style:family="paragraph">
      <style:paragraph-properties fo:margin-left="4.0361in">
        <style:tab-stops/>
      </style:paragraph-properties>
      <style:text-properties style:font-weight-complex="bold" style:font-size-complex="12pt"/>
    </style:style>
    <style:style style:name="P134" style:parent-style-name="Normal" style:family="paragraph">
      <style:paragraph-properties fo:margin-left="4.0361in">
        <style:tab-stops/>
      </style:paragraph-properties>
      <style:text-properties style:font-weight-complex="bold" style:font-size-complex="12pt"/>
    </style:style>
    <style:style style:name="P135" style:parent-style-name="Normal" style:family="paragraph">
      <style:paragraph-properties fo:margin-left="4.0361in">
        <style:tab-stops/>
      </style:paragraph-properties>
      <style:text-properties style:font-weight-complex="bold" style:font-size-complex="12pt"/>
    </style:style>
    <style:style style:name="P136"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margin-left="3.1493in">
        <style:tab-stops/>
      </style:paragraph-properties>
      <style:text-properties fo:font-weight="bold" style:font-weight-asian="bold"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style:text-properties style:font-size-complex="12pt"/>
    </style:style>
    <style:style style:name="P147" style:parent-style-name="Normal" style:family="paragraph">
      <style:paragraph-properties fo:widows="0" fo:orphans="0" fo:text-align="center"/>
      <style:text-properties fo:font-weight="bold" style:font-weight-asian="bold" style:font-size-complex="12pt"/>
    </style:style>
    <style:style style:name="P148"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149" style:parent-style-name="Normal" style:family="paragraph">
      <style:paragraph-properties fo:widows="0" fo:orphans="0" fo:text-align="center"/>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text-properties style:font-size-complex="12pt"/>
    </style:style>
    <style:style style:name="P155" style:parent-style-name="Normal" style:family="paragraph">
      <style:paragraph-properties fo:widows="0" fo:orphans="0" fo:text-align="center"/>
      <style:text-properties fo:font-weight="bold" style:font-weight-asian="bold" style:font-size-complex="12pt"/>
    </style:style>
    <style:style style:name="P156" style:parent-style-name="Normal" style:family="paragraph">
      <style:paragraph-properties fo:widows="0" fo:orphans="0" fo:text-align="center"/>
      <style:text-properties style:font-size-complex="12pt"/>
    </style:style>
    <style:style style:name="P157"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158" style:parent-style-name="Normal" style:family="paragraph">
      <style:paragraph-properties fo:widows="0" fo:orphans="0" fo:text-align="center"/>
      <style:text-properties style:font-size-complex="12p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161" style:parent-style-name="Normal" style:family="paragraph">
      <style:paragraph-properties fo:widows="0" fo:orphans="0" fo:text-indent="0.4923in">
        <style:tab-stops>
          <style:tab-stop style:type="center" style:position="5.41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style>
    <style:style style:name="T166" style:parent-style-name="DefaultParagraphFont" style:family="text">
      <style:text-properties style:font-size-complex="12pt"/>
    </style:style>
    <style:style style:name="T167" style:parent-style-name="DefaultParagraphFont" style:family="text">
      <style:text-properties fo:color="#0D0D0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style:font-size-complex="12pt"/>
    </style:style>
    <style:style style:name="P177" style:parent-style-name="Normal" style:family="paragraph">
      <style:paragraph-properties fo:widows="0" fo:orphans="0" fo:text-align="justify" fo:text-indent="0.4923in"/>
      <style:text-properties style:font-size-complex="12pt"/>
    </style:style>
    <style:style style:name="P178" style:parent-style-name="Normal" style:family="paragraph">
      <style:paragraph-properties fo:widows="0" fo:orphans="0" fo:text-align="justify" fo:text-indent="0.4923in"/>
      <style:text-properties style:font-size-complex="12pt"/>
    </style:style>
    <style:style style:name="P179" style:parent-style-name="Normal" style:family="paragraph">
      <style:paragraph-properties fo:widows="0" fo:orphans="0" fo:text-align="justify" fo:text-indent="0.4923in"/>
      <style:text-properties style:font-size-complex="12pt"/>
    </style:style>
    <style:style style:name="P180" style:parent-style-name="Normal" style:family="paragraph">
      <style:paragraph-properties fo:widows="0" fo:orphans="0" fo:text-align="justify" fo:text-indent="0.4923in"/>
      <style:text-properties style:font-size-complex="12pt"/>
    </style:style>
    <style:style style:name="P181" style:parent-style-name="Normal" style:family="paragraph">
      <style:paragraph-properties fo:widows="0" fo:orphans="0" fo:text-align="justify" fo:text-indent="0.4923in"/>
      <style:text-properties style:font-size-complex="12pt"/>
    </style:style>
    <style:style style:name="P182"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183"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184"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margin-left="4in">
        <style:tab-stops/>
      </style:paragraph-properties>
    </style:style>
    <style:style style:name="P195" style:parent-style-name="Normal" style:master-page-name="MPF2" style:family="paragraph">
      <style:paragraph-properties fo:widows="0" fo:orphans="0" fo:break-before="page" fo:margin-left="4in" style:page-number="1">
        <style:tab-stops/>
      </style:paragraph-properties>
      <style:text-properties style:font-weight-complex="bold" style:font-size-complex="12pt"/>
    </style:style>
    <style:style style:name="P202" style:parent-style-name="Normal" style:family="paragraph">
      <style:paragraph-properties fo:widows="0" fo:orphans="0" fo:margin-left="4in">
        <style:tab-stops/>
      </style:paragraph-properties>
      <style:text-properties style:font-weight-complex="bold" style:font-size-complex="12pt"/>
    </style:style>
    <style:style style:name="P203" style:parent-style-name="Normal" style:family="paragraph">
      <style:paragraph-properties fo:widows="0" fo:orphans="0" fo:margin-left="4in">
        <style:tab-stops/>
      </style:paragraph-properties>
      <style:text-properties style:font-weight-complex="bold" style:font-size-complex="12pt"/>
    </style:style>
    <style:style style:name="P204" style:parent-style-name="Normal" style:family="paragraph">
      <style:paragraph-properties fo:widows="0" fo:orphans="0" fo:margin-left="4in">
        <style:tab-stops/>
      </style:paragraph-properties>
      <style:text-properties style:font-weight-complex="bold" style:font-size-complex="12pt"/>
    </style:style>
    <style:style style:name="P205" style:parent-style-name="Normal" style:family="paragraph">
      <style:paragraph-properties fo:widows="0" fo:orphans="0" fo:margin-left="3.543in" fo:text-indent="0.458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widows="0" fo:orphans="0" fo:margin-left="3.543in">
        <style:tab-stops/>
      </style:paragraph-properties>
      <style:text-properties style:font-name-asian="Calibri" style:font-size-complex="12pt"/>
    </style:style>
    <style:style style:name="P210" style:parent-style-name="Normal" style:family="paragraph">
      <style:paragraph-properties fo:widows="0" fo:orphans="0"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margin-left="3.543in">
        <style:tab-stops/>
      </style:paragraph-properties>
      <style:text-properties style:font-name-asian="Calibri" style:font-size-complex="12pt"/>
    </style:style>
    <style:style style:name="P215" style:parent-style-name="Normal" style:family="paragraph">
      <style:paragraph-properties fo:widows="0" fo:orphans="0" fo:text-align="center"/>
      <style:text-properties fo:font-weight="bold" style:font-weight-asian="bold" style:font-size-complex="12pt"/>
    </style:style>
    <style:style style:name="P216" style:parent-style-name="Normal" style:family="paragraph">
      <style:text-properties style:font-size-complex="12pt"/>
    </style:style>
    <style:style style:name="P21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style:text-properties style:font-size-complex="12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text-properties fo:font-weight="bold" style:font-weight-asian="bold" style:font-size-complex="12pt"/>
    </style:style>
    <style:style style:name="P229"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30" style:parent-style-name="Normal" style:family="paragraph">
      <style:paragraph-properties fo:widows="0" fo:orphans="0" fo:text-align="center"/>
      <style:text-properties style:font-size-complex="12pt"/>
    </style:style>
    <style:style style:name="P231" style:parent-style-name="Normal" style:family="paragraph">
      <style:paragraph-properties fo:widows="0" fo:orphans="0" fo:text-align="justify"/>
      <style:text-properties style:font-size-complex="12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33" style:parent-style-name="Normal" style:family="paragraph">
      <style:paragraph-properties fo:widows="0" fo:orphans="0" fo:text-indent="0.4923in">
        <style:tab-stops>
          <style:tab-stop style:type="center" style:position="5.4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color="#0D0D0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D0D0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46" style:parent-style-name="Normal" style:family="paragraph">
      <style:paragraph-properties fo:widows="0" fo:orphans="0" fo:text-align="justify" fo:text-indent="0.4923in"/>
      <style:text-properties style:font-size-complex="12pt"/>
    </style:style>
    <style:style style:name="P247" style:parent-style-name="Normal" style:family="paragraph">
      <style:paragraph-properties fo:widows="0" fo:orphans="0" fo:text-align="justify" fo:text-indent="0.4923in"/>
      <style:text-properties style:font-size-complex="12pt"/>
    </style:style>
    <style:style style:name="P248" style:parent-style-name="Normal" style:family="paragraph">
      <style:paragraph-properties fo:widows="0" fo:orphans="0" fo:text-align="justify" fo:text-indent="0.4923in"/>
      <style:text-properties style:font-size-complex="12pt"/>
    </style:style>
    <style:style style:name="P249" style:parent-style-name="Normal" style:family="paragraph">
      <style:paragraph-properties fo:widows="0" fo:orphans="0" fo:text-align="justify" fo:text-indent="0.4923in"/>
      <style:text-properties style:font-size-complex="12pt"/>
    </style:style>
    <style:style style:name="P250" style:parent-style-name="Normal" style:family="paragraph">
      <style:paragraph-properties fo:widows="0" fo:orphans="0" fo:text-align="justify" fo:text-indent="0.4923in"/>
      <style:text-properties style:font-size-complex="12pt"/>
    </style:style>
    <style:style style:name="P251" style:parent-style-name="Normal" style:family="paragraph">
      <style:paragraph-properties fo:widows="0" fo:orphans="0" fo:text-align="justify" fo:text-indent="0.4923in"/>
      <style:text-properties style:font-size-complex="12pt"/>
    </style:style>
    <style:style style:name="P252" style:parent-style-name="Normal" style:family="paragraph">
      <style:paragraph-properties fo:widows="0" fo:orphans="0" fo:text-align="justify" fo:text-indent="0.4923in"/>
      <style:text-properties style:font-size-complex="12pt"/>
    </style:style>
    <style:style style:name="P253"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54"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264" style:parent-style-name="Normal" style:family="paragraph">
      <style:paragraph-properties fo:widows="0" fo:orphans="0">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86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INĖS LIGONIŲ KASOS</text:p>
      <text:p text:style-name="P11">PRIE SVEIKATOS APSAUGOS MINISTERIJOS</text:p>
      <text:p text:style-name="P12"><text:span text:style-name="T13">DIREKTORIUS</text:span><text:span text:style-name="T14"><text:s/></text:span></text:p>
      <text:p text:style-name="P15"/>
      <text:p text:style-name="P16"><text:span text:style-name="T17">ĮSAKYMA</text:span><text:span text:style-name="T18">S</text:span></text:p>
      <text:p text:style-name="P19">DĖL VALSTYBINĖS LIGONIŲ KASOS PRIE SVEIKATOS APSAUGOS MINISTERIJOS DIREKTORIAUS 2016 M. SAUSIO 19 D. ĮSAKYMO NR. 1K-16 „DĖL ORTOPEDIJOS TECHNINIŲ PRIEMONIŲ, KURIOMS TAIKOMOS ATSKIROS TEISĖS AKTŲ NUSTATYTOS SKYRIMO SĄLYGOS, ĮSIGIJIMO IŠLAIDŲ KOMPENSAVIMO TVARKOS APRAŠO PATVIRTINIMO“ PAKEITIMO</text:p>
      <text:p text:style-name="P20"/>
      <text:p text:style-name="P21">2020 m. lapkričio 12 d. Nr. 1K-337<text:s/></text:p>
      <text:p text:style-name="P22">Vilnius</text:p>
      <text:p text:style-name="P23"/>
      <text:p text:style-name="P24"/>
      <text:p text:style-name="P25"><text:span text:style-name="T26">1</text:span><text:span text:style-name="T27">.</text:span><text:span text:style-name="T28"><text:s/>Pakeičiu</text:span><text:span text:style-name="T29"><text:s/>Ortopedijos techninių priemonių, kurioms taikomos atskiros teisės aktų nustatytos skyrimo sąlygos, kompensavimo tvarkos aprašą</text:span><text:span text:style-name="T30">, patvirtintą Valstybinės ligonių kasos prie Sveikatos apsaugos ministerijos direktoriaus<text:s/></text:span><text:span text:style-name="T31">2016 m. sausio 19</text:span><text:span text:style-name="T32"><text:s/></text:span><text:span text:style-name="T33">d. įsakymu Nr. 1K-16 „</text:span><text:span text:style-name="T34">Dėl Ortopedijos techninių priemonių, kurioms taikomos atskiros teisės aktų nustatytos skyrimo sąlygos, įsigijimo išlaidų kompensavimo tvarkos aprašo patvirtinimo“:</text:span></text:p>
      <text:p text:style-name="P35"><text:span text:style-name="T36">1.1</text:span><text:span text:style-name="T37">.<text:s/></text:span><text:span text:style-name="T38">Pakeičiu 5 punktą ir jį išdėstau taip:</text:span></text:p>
      <text:p text:style-name="P39"><text:span text:style-name="T40">„</text:span><text:span text:style-name="T41">5</text:span><text:span text:style-name="T42">. Ortopedijos įmonės, sudariusios sutartį su Valstybine ligonių kasa prie Sveikatos apsaugos ministerijos (toliau – VLK), vadovo pasirašytas prašymas<text:s/></text:span><text:span text:style-name="T43">kompensuoti<text:s/></text:span><text:span text:style-name="T44">ortopedijos techninę priemonę</text:span><text:span text:style-name="T45">, kuriai taikomos atskiros teisės aktų nustatytos skyrimo sąlygos</text:span><text:span text:style-name="T46"><text:s/></text:span><text:span text:style-name="T47">(toliau – prašymas),<text:s/></text:span><text:span text:style-name="T48">pateikiamas VLK Medicinos priemonių kompensavimo skyriui per<text:s/></text:span><text:span text:style-name="T49">Eilių ir atsargų valdymo informacinės sistemos Ortopedijos techninių priemonių posistemį (šiame posistemyje tvarkomi ir klausos aparatų bei akių protezų duomenys) (toliau – Ortopedijos IS), įvedant į šį posistemį naujo užsakymo duomenis.“</text:span></text:p>
      <text:p text:style-name="P50"><text:span text:style-name="T51">1.2</text:span><text:span text:style-name="T52">.<text:s/></text:span><text:span text:style-name="T53">Pakeičiu 9 punktą ir jį išdėstau taip:</text:span></text:p>
      <text:p text:style-name="P54"><text:span text:style-name="T55">„</text:span><text:span text:style-name="T56">9</text:span><text:span text:style-name="T57">. Ortopedijos įmonių prašymus nagrinėja ir sprendimus dėl jų priima VLK Medicinos priemonių kompensavimo skyrius Aprašo nustatyta tvarka.“</text:span></text:p>
      <text:p text:style-name="P58"><text:span text:style-name="T59">1.3</text:span><text:span text:style-name="T60">.<text:s/></text:span><text:span text:style-name="T61">Pakeičiu 10 punktą ir jį išdėstau taip:</text:span></text:p>
      <text:p text:style-name="P62"><text:span text:style-name="T63">„</text:span><text:span text:style-name="T64">10</text:span><text:span text:style-name="T65">. Prieš pradėdami nagrinėti ortopedijos įmonių prašymus, VLK Medicinos priemonių kompensavimo skyriaus darbuotojai, Aprašo nustatyta tvarka atsakantys už sprendimų priėmimą, užpildo nustatytos formos konfidencialumo pasižadėjimą (1 priedas) ir nešališkumo deklaraciją (2 priedas).“</text:span></text:p>
      <text:p text:style-name="P66"><text:span text:style-name="T67">1.4</text:span><text:span text:style-name="T68">.<text:s/></text:span><text:span text:style-name="T69">Pakeičiu 11 punktą ir jį išdėstau taip:</text:span></text:p>
      <text:p text:style-name="P70"><text:span text:style-name="T71">„</text:span><text:span text:style-name="T72">11</text:span><text:span text:style-name="T73">. VLK Medicinos priemonių kompensavimo skyriaus darbuotojai gali priimti sprendimą patenkinti prašymą tik tuomet, jei prašyme nurodyta apdraustojo ligos diagnozė pagal Tarptautinės statistinės ligų ir sveikatos sutrikimų klasifikacijos dešimtąjį pataisytą ir papildytą leidimą „Sisteminis ligų sąrašas“ (Australijos modifikacija, TLK-10-AM) atitinka Sąraše numatytą atitinkamos priemonės skyrimo indikaciją ir ši priemonė skiriama atsižvelgiant į Kompensavimo aprašo 18–24 punktuose nurodytas sąlygas.“</text:span></text:p>
      <text:p text:style-name="P74"><text:span text:style-name="T75">1.5</text:span><text:span text:style-name="T76">.<text:s/></text:span><text:span text:style-name="T77">Pakeičiu 12 punktą ir jį išdėstau taip:</text:span></text:p>
      <text:p text:style-name="P78"><text:span text:style-name="T79">„</text:span><text:span text:style-name="T80">12</text:span><text:span text:style-name="T81">. VLK Medicinos priemonių kompensavimo skyriaus darbuotojas išnagrinėja ortopedijos įmonės prašymą ir apie atitinkamą sprendimą informuoja šio skyriaus vedėją, o šis<text:s/></text:span><text:soft-page-break/><text:span text:style-name="T82">patvirtina galutinį sprendimą Ortopedijos IS. Per 10 darbo dienų nuo užsakymo pateikimo per Ortopedijos IS dienos Ortopedijos IS atliekamas vienas iš šių veiksmų:“.</text:span></text:p>
      <text:p text:style-name="P83"><text:span text:style-name="T84">1.6</text:span><text:span text:style-name="T85">.<text:s/></text:span><text:span text:style-name="T86">Pakeičiu 14 punktą ir jį išdėstau taip:</text:span></text:p>
      <text:p text:style-name="P87"><text:span text:style-name="T88">„</text:span><text:span text:style-name="T89">14</text:span><text:span text:style-name="T90">. Iki kiekvieno ketvirčio pirmojo mėnesio 15 dienos VLK Medicinos priemonių kompensavimo skyrius parengia ir paskelbia VLK interneto svetainėje praėjusio ketvirčio gautų ortopedijos įmonių prašymų nagrinėjimo ataskaitą.“</text:span></text:p>
      <text:p text:style-name="P91"><text:span text:style-name="T92">1.7</text:span><text:span text:style-name="T93">.<text:s/></text:span><text:span text:style-name="T94">Pakeičiu 16 punktą ir jį išdėstau taip:</text:span></text:p>
      <text:p text:style-name="P95"><text:span text:style-name="T96">„</text:span><text:span text:style-name="T97">16</text:span><text:span text:style-name="T98">. VLK Medicinos priemonių kompensavimo skyriaus darbuotojai pagal kompetenciją turi teisę patikrinti išduodamų ortopedijos techninių priemonių, kurioms taikomos atskiros teisės aktų nustatytos skyrimo sąlygos, atitiktį teisės aktų reikalavimams ir jų išdavimo faktą be atskiro VLK direktoriaus įsakymo. Atlikę patikrinimą, šio skyriaus darbuotojai užpildo nustatytos formos patikrinimo aktą (3 priedas).“</text:span></text:p>
      <text:p text:style-name="P99"><text:span text:style-name="T100">1.8</text:span><text:span text:style-name="T101">.<text:s/></text:span><text:span text:style-name="T102">Pakeičiu 17 punktą ir jį išdėstau taip:</text:span></text:p>
      <text:p text:style-name="P103"><text:span text:style-name="T104">„</text:span><text:span text:style-name="T105">17</text:span><text:span text:style-name="T106">. Ginčai dėl VLK Medicinos priemonių kompensavimo skyriaus priimtų sprendimų nagrinėjami Lietuvos Respublikos viešojo administravimo įstatymo nustatyta tvarka.“</text:span></text:p>
      <text:p text:style-name="P107"><text:span text:style-name="T108">1.9</text:span><text:span text:style-name="T109">. Pakeičiu 1 priedą ir jį išdėstau nauja redakcija (pridedama).</text:span></text:p>
      <text:p text:style-name="P110"><text:span text:style-name="T111">1.10</text:span><text:span text:style-name="T112">. Pakeičiu 2 priedą ir jį išdėstau nauja redakcija (pridedama).</text:span></text:p>
      <text:p text:style-name="P113"><text:span text:style-name="T114">2</text:span><text:span text:style-name="T115">.<text:s/></text:span><text:span text:style-name="T116">Skelbiu</text:span><text:span text:style-name="T117"><text:s/>šį įsakymą Teisės aktų registre.</text:span></text:p>
      <text:p text:style-name="P118"/>
      <text:p text:style-name="P119"/>
      <text:p text:style-name="P120"/>
      <text:p text:style-name="P121"><text:span text:style-name="T122">Direktorius<text:s/></text:span><text:span text:style-name="T123"><text:tab/>Gintaras Kacevičius</text:span><text:span text:style-name="T124"><text:s/></text:span></text:p>
      <text:p text:style-name="P125"/>
      <text:soft-page-break/>
      <text:p text:style-name="P126">Ortopedijos techninių priemonių,<text:s/></text:p>
      <text:p text:style-name="P133">kurioms taikomos atskiros teisės aktų<text:s/></text:p>
      <text:p text:style-name="P134">nustatytos skyrimo sąlygos,<text:s/></text:p>
      <text:p text:style-name="P135">kompensavimo tvarkos aprašo<text:s/></text:p>
      <text:p text:style-name="P136"><text:span text:style-name="T137">1</text:span><text:span text:style-name="T138"><text:s/>priedas</text:span></text:p>
      <text:p text:style-name="P139"/>
      <text:p text:style-name="P140"><text:span text:style-name="T141">(</text:span><text:span text:style-name="T142">Medicinos priemonių</text:span><text:span text:style-name="T143"><text:s/>kompensavimo skyriaus vedėjo ar specialisto</text:span><text:span text:style-name="T144"><text:s/></text:span><text:span text:style-name="T145">konfidencialumo pasižadėjimo forma)</text:span></text:p>
      <text:p text:style-name="P146"/>
      <text:p text:style-name="P147">VALSTYBINĖ LIGONIŲ KASA PRIE SVEIKATOS APSAUGOS MINISTERIJOS</text:p>
      <text:p text:style-name="P148">_______________________________________________________________________________</text:p>
      <text:p text:style-name="P149"><text:span text:style-name="T150">(</text:span><text:span text:style-name="T151">Medicinos priemonių</text:span><text:span text:style-name="T152"><text:s/>kompensavimo skyriaus vedėjo ar specialisto vardas, pavardė, gimimo metai</text:span><text:span text:style-name="T153">)</text:span></text:p>
      <text:p text:style-name="P154"/>
      <text:p text:style-name="P155">MEDICINOS PRIEMONIŲ KOMPENSAVIMO SKYRIAUS VEDĖJO AR SPECIALISTO KONFIDENCIALUMO PASIŽADĖJIMAS</text:p>
      <text:p text:style-name="P156"/>
      <text:p text:style-name="P157">20 <text:s text:c="7"/>m.<text:tab/>mėn.<text:tab/><text:s/>d.</text:p>
      <text:p text:style-name="P158">Vilnius</text:p>
      <text:p text:style-name="P159"/>
      <text:p text:style-name="P160">1. Būdamas Medicinos priemonių kompensavimo skyriaus<text:s/><text:tab/><text:s/>ir<text:s/></text:p>
      <text:p text:style-name="P161"><text:span text:style-name="T162"><text:tab/>(</text:span><text:span text:style-name="T163">vedėju, specialistu</text:span><text:span text:style-name="T164">)</text:span></text:p>
      <text:p text:style-name="P165"><text:span text:style-name="T166">priimdamas sprendimus dėl ortopedijos techninių priemonių, atitinkančių<text:s/></text:span><text:span text:style-name="T167">Ortopedijos techninių priemonių kompensavimo Privalomojo sveikatos draudimo fondo biudžeto lėšomis tvarkos aprašo</text:span><text:span text:style-name="T168">, patvirtinto Lietuvos Respublikos sveikatos apsaugos ministro 2006 m. kovo 31 d. įsakymu Nr. V-234 „Dėl<text:s/></text:span><text:span text:style-name="T169">Ortopedijos techninių priemonių kompensavimo Privalomojo sveikatos draudimo fondo biudžeto lėšomis tvarkos aprašo</text:span><text:span text:style-name="T170"><text:s/>patvirtinimo“,<text:s/></text:span><text:span text:style-name="T171">18–24 punktuose nustatytas sąlygas, kompensavimo, pasižadu:<text:s/></text:span></text:p>
      <text:p text:style-name="P172"><text:span text:style-name="T173">1.1. saugoti ir tik įstatymų bei kitų teisės aktų nustatytais tikslais ir tvarka naudoti konfidencialią informaciją, kuri man taps žinoma dirbant Medicinos priemonių</text:span><text:span text:style-name="T174"><text:s/></text:span><text:span text:style-name="T175">kompensavimo skyriuje ir priimant sprendimus dėl nurodytųjų ortopedijos techninių priemonių;</text:span></text:p>
      <text:p text:style-name="P176">1.2. man patikėtus dokumentus, kuriuose yra konfidencialios informacijos, saugoti tokiu būdu, kad tretieji asmenys neturėtų galimybės su jais susipažinti ar pasinaudoti.</text:p>
      <text:p text:style-name="P177">2. Man išaiškinta, kad konfidencialią informaciją sudaro:</text:p>
      <text:p text:style-name="P178">2.1. visa informacija apie privalomuoju sveikatos draudimu apdraustus asmenis (toliau – apdraustieji), jų sveikatos būklę, diagnozes, gydymą ir asmens sveikatos priežiūros įstaigą, kurioje jie gydomi;</text:p>
      <text:p text:style-name="P179">2.2. kita informacija, jei jos atskleidimas prieštarauja įstatymams.</text:p>
      <text:p text:style-name="P180">3. Man žinoma, kad informaciją, susijusią su sprendimais dėl nurodytųjų ortopedijos techninių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181">4. Esu perspėtas, kad, pažeidęs šį pasižadėjimą, padarytus nuostolius turėsiu atlyginti apdraustajam, VLK ir Lietuvos ar užsienio įmonei (arba šios įmonės įgaliotai atstovybei Lietuvoje), gaminančiai ortopedijos technines priemones.<text:s/></text:p>
      <text:p text:style-name="P182"/>
      <text:p text:style-name="P183"><text:tab/><text:tab/><text:tab/></text:p>
      <text:p text:style-name="P184"><text:span text:style-name="T185"><text:tab/></text:span><text:span text:style-name="T186">(</text:span><text:span text:style-name="T187">Parašas</text:span><text:span text:style-name="T188">)</text:span><text:span text:style-name="T189"><text:s/></text:span><text:span text:style-name="T190"><text:tab/></text:span><text:span text:style-name="T191">(</text:span><text:span text:style-name="T192">Vardas, pavardė</text:span><text:span text:style-name="T193">)</text:span></text:p>
      <text:p text:style-name="P194"/>
      <text:soft-page-break/>
      <text:p text:style-name="P195">Ortopedijos techninių priemonių,<text:s/></text:p>
      <text:p text:style-name="P202">kurioms taikomos atskiros teisės aktų<text:s/></text:p>
      <text:p text:style-name="P203">nustatytos skyrimo sąlygos,<text:s/></text:p>
      <text:p text:style-name="P204">kompensavimo tvarkos aprašo<text:s/></text:p>
      <text:p text:style-name="P205"><text:span text:style-name="T206">2</text:span><text:span text:style-name="T207"><text:s/>priedas</text:span><text:span text:style-name="T208"><text:s/></text:span></text:p>
      <text:p text:style-name="P209"/>
      <text:p text:style-name="P210"><text:span text:style-name="T211">(</text:span><text:span text:style-name="T212">Medicinos priemonių</text:span><text:span text:style-name="T213"><text:s/>kompensavimo skyriaus vedėjo ar specialisto nešališkumo deklaracijos forma)</text:span></text:p>
      <text:p text:style-name="P214"/>
      <text:p text:style-name="P215">VALSTYBINĖ LIGONIŲ KASA PRIE SVEIKATOS APSAUGOS MINISTERIJOS</text:p>
      <text:p text:style-name="P216"/>
      <text:p text:style-name="P217">__________________________________________________________________________</text:p>
      <text:p text:style-name="P218"><text:span text:style-name="T219">(</text:span><text:span text:style-name="T220">Medicinos priemonių</text:span><text:span text:style-name="T221"><text:s/>kompensavimo skyriaus vedėjo ar specialisto vardas, pavardė, gimimo metai</text:span><text:span text:style-name="T222">)</text:span></text:p>
      <text:p text:style-name="P223"/>
      <text:p text:style-name="P224"><text:span text:style-name="T225">MEDICINOS PRIEMONIŲ</text:span><text:span text:style-name="T226"><text:s/></text:span><text:span text:style-name="T227">KOMPENSAVIMO SKYRIAUS VEDĖJO AR SPECIALISTO NEŠALIŠKUMO DEKLARACIJA</text:span></text:p>
      <text:p text:style-name="P228"/>
      <text:p text:style-name="P229">20 <text:s text:c="9"/>m.<text:tab/>mėn.<text:tab/><text:s/>d.</text:p>
      <text:p text:style-name="P230">Vilnius</text:p>
      <text:p text:style-name="P231"/>
      <text:p text:style-name="P232">1. Būdamas Medicinos priemonių kompensavimo skyriaus<text:s/><text:tab/><text:s/>ir</text:p>
      <text:p text:style-name="P233"><text:span text:style-name="T234"><text:tab/><text:s/>(</text:span><text:span text:style-name="T235">vedėju, specialistu</text:span><text:span text:style-name="T236">)</text:span></text:p>
      <text:p text:style-name="P237"><text:span text:style-name="T238">priimdamas sprendimus dėl ortopedijos techninių priemonių, atitinkančių<text:s/></text:span><text:span text:style-name="T239">Ortopedijos techninių priemonių kompensavimo Privalomojo sveikatos draudimo fondo biudžeto lėšomis tvarkos aprašo</text:span><text:span text:style-name="T240">, patvirtinto Lietuvos Respublikos sveikatos apsaugos ministro 2006 m. kovo 31 d. įsakymu Nr. V-234 „Dėl<text:s/></text:span><text:span text:style-name="T241">Ortopedijos techninių priemonių kompensavimo Privalomojo sveikatos draudimo fondo biudžeto lėšomis tvarkos aprašo</text:span><text:span text:style-name="T242"><text:s/>patvirtinimo“,<text:s/></text:span><text:span text:style-name="T243">18–24 punktuose nustatytas sąlygas, kompensavimo, pasižadu: <text:s/></text:span></text:p>
      <text:p text:style-name="P244">1.1. objektyviai, dalykiškai, be išankstinio nusistatymo ir vadovaudamasis visų privalomuoju sveikatos draudimu apdraustų asmenų (toliau – apdraustieji) bei visų ortopedijos įmonių lygiateisiškumo principu priimti sprendimus dėl nurodytųjų ortopedijos techninių priemonių kompensavimo;</text:p>
      <text:p text:style-name="P245">1.2. raštu informuoti Valstybinės ligonių kasos prie Sveikatos apsaugos ministerijos direktoriaus pavaduotoją pagal kuruojamą sritį, jei paaiškėtų, kad:</text:p>
      <text:p text:style-name="P246">1.2.1. Medicinos priemonių kompensavimo skyrius nagrinėja apdraustajam, kuris yra susijęs su manimi artimos giminystės ar svainystės ryšiais, reikiamos ortopedijos techninės priemonės kompensavimo klausimą;</text:p>
      <text:p text:style-name="P247">1.2.2. apdraustasis arba ortopedijos įmonės darbuotojas, pateikęs prašymą kompensuoti apdraustajam reikiamą ortopedijos techninę priemonę, yra susijęs su manimi artimos giminystės ar svainystės ryšiais;<text:s/></text:p>
      <text:p text:style-name="P248">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249">1.2.4. esu juridinio asmens, pateikusio prašymą kompensuoti apdraustajam reikiamą ortopedijos techninę priemonę, valdymo organų narys;</text:p>
      <text:p text:style-name="P250">1.2.5. turiu juridinio asmens, pateikusio prašymą kompensuoti apdraustajam reikiamą ortopedijos techninę priemonę, <text:s/>įstatinio kapitalo dalį arba turtinį įnašą;<text:s/></text:p>
      <text:p text:style-name="P251">1.2.6. aš, mano artimi asmenys ar kiti man žinomi asmenys kitaip yra susiję su apdraustuoju arba įmonės darbuotoju, pateikusiu prašymą, dėl ko gali kilti interesų konfliktas.</text:p>
      <text:p text:style-name="P252">2. Man išaiškinta, kad asmenys, susiję su manimi artimos giminystės ar svainystės ryšiais,<text:s/><text:soft-page-break/>yra: sutuoktinis, sugyventinis, partneris, kai partnerystė įregistruota įstatymų nustatyta tvarka (toliau – partneris), taip pat jų tėvai (įtėviai), vaikai (įvaikiai), broliai (įbroliai), seserys (įseserės), seneliai, vaikaičiai ir jų sutuoktiniai, sugyventiniai ar partneriai.</text:p>
      <text:p text:style-name="P253"><text:tab/><text:tab/><text:tab/></text:p>
      <text:p text:style-name="P254"><text:span text:style-name="T255"><text:tab/></text:span><text:span text:style-name="T256">(</text:span><text:span text:style-name="T257">Parašas</text:span><text:span text:style-name="T258">)<text:s/></text:span><text:span text:style-name="T259"><text:tab/></text:span><text:span text:style-name="T260">(</text:span><text:span text:style-name="T261">Vardas, pavardė</text:span><text:span text:style-name="T262">)</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P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7"><text:page-number text:fixed="false">2</text:page-number></text:p>
        <text:p text:style-name="P128"/>
      </style:header>
      <style:footer>
        <text:p text:style-name="P129"/>
      </style:footer>
    </style:master-page>
    <style:master-page style:next-style-name="MP1" style:name="MPF1" style:page-layout-name="PL1">
      <style:header>
        <text:p text:style-name="P130"/>
        <text:p text:style-name="P131"/>
      </style:header>
      <style:footer>
        <text:p text:style-name="P132"/>
      </style:footer>
    </style:master-page>
    <style:master-page style:name="MP2" style:page-layout-name="PL2">
      <style:header>
        <text:p text:style-name="P196"><text:page-number text:fixed="false">2</text:page-number></text:p>
        <text:p text:style-name="P197"/>
      </style:header>
      <style:footer>
        <text:p text:style-name="P198"/>
      </style:footer>
    </style:master-page>
    <style:master-page style:next-style-name="MP2" style:name="MPF2" style:page-layout-name="PL2">
      <style:header>
        <text:p text:style-name="P199"/>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Taminskienė</meta:initial-creator>
    <dc:creator>adlibuser</dc:creator>
    <meta:creation-date>2020-11-12T15:09:00Z</meta:creation-date>
    <dc:date>2020-11-12T15:09:00Z</dc:date>
    <meta:template xlink:href="Normal.dotm" xlink:type="simple"/>
    <meta:editing-cycles>2</meta:editing-cycles>
    <meta:editing-duration>PT0S</meta:editing-duration>
    <meta:document-statistic meta:page-count="5" meta:paragraph-count="143" meta:word-count="1184" meta:character-count="9763" meta:row-count="272" meta:non-whitespace-character-count="8722"/>
  </office:meta>
</office:document-meta>
</file>