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-0.0027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5 M. KOVO 18 D. ĮSAKYMO NR. 3D-190 „DĖL LIETUVOS KAIMO PLĖTROS 2014–2020 METŲ PROGRAMOS PRIEMONĖS</text:span></text:p>
      <text:p text:style-name="P10"><text:span text:style-name="T11">„AGRARINĖ APLINKOSAUGA IR KLIMATAS“ VEIKLOS</text:span></text:p>
      <text:p text:style-name="P12"><text:span text:style-name="T13">„NYKSTANČIŲ LIETUVOS SENŲJŲ VEISLIŲ GYVULIŲ IR NAMINIŲ PAUKŠČIŲ IŠSAUGOJIMAS“ ĮGYVENDINIMO TAISYKLIŲ PATVIRTINIMO“ PAKEITIMO</text:span></text:p>
      <text:p text:style-name="P14"/>
      <text:p text:style-name="P15">2023 m. spalio 20 d. Nr.<text:s/><text:span text:style-name="T16">3D-693</text:span></text:p>
      <text:p text:style-name="P17">Vilnius</text:p>
      <text:p text:style-name="P18"/>
      <text:p text:style-name="P19"/>
      <text:p text:style-name="P20"><text:span text:style-name="T21">P a k e i č i u <text:s/>L</text:span><text:span text:style-name="T22">ietuvos kaimo plėtros 2014–2020 metų programos priemonės</text:span><text:span text:style-name="T23"> </text:span><text:span text:style-name="T24">„Agrarinė aplinkosauga ir klimatas“ veiklos „Nykstančių Lietuvos senųjų veislių gyvulių ir naminių paukščių išsaugojimas“</text:span><text:span text:style-name="T25"><text:s/>įgyvendinimo taisykles, patvirtintas</text:span><text:span text:style-name="T26"><text:s/>Lietuvos Respublikos žemės ūkio ministro 2015 m. kovo 18 d. įsakymu Nr. 3D-190<text:s/></text:span><text:span text:style-name="T27">„</text:span><text:span text:style-name="T28">Dėl<text:s/></text:span><text:span text:style-name="T29">Lietuvos kaimo plėtros 2014–2020 metų programos priemonės</text:span><text:span text:style-name="T30"> </text:span><text:span text:style-name="T31">„Agrarinė aplinkosauga ir klimatas“ veiklos „Nykstančių Lietuvos senųjų<text:s/></text:span><text:soft-page-break/><text:span text:style-name="T32">veislių gyvulių ir naminių paukščių išsaugojimas“</text:span><text:span text:style-name="T33"><text:s/>įgyvendinimo<text:s/></text:span><text:span text:style-name="T34">taisyklių patvirtinimo</text:span><text:span text:style-name="T35">“, ir pripažįstu netekusiu galios 33.10 papunktį.</text:span></text:p>
      <text:p text:style-name="P36"/>
      <text:p text:style-name="P37"/>
      <text:p text:style-name="P38"/>
      <text:p text:style-name="P39">Žemės ūkio ministras<text:tab/>Kęstutis Navic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20T11:59:00Z</meta:creation-date>
    <dc:date>2023-10-20T11:59:00Z</dc:date>
    <meta:template xlink:href="Normal.dotm" xlink:type="simple"/>
    <meta:editing-cycles>1</meta:editing-cycles>
    <meta:editing-duration>PT0S</meta:editing-duration>
    <meta:document-statistic meta:page-count="2" meta:paragraph-count="11" meta:word-count="141" meta:character-count="1014" meta:row-count="38" meta:non-whitespace-character-count="884"/>
  </office:meta>
</office:document-meta>
</file>