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fo:margin-right="0.018in" fo:text-indent="0.4923in"/>
      <style:text-properties style:font-name-asian="Arial Unicode MS" style:font-size-complex="12pt"/>
    </style:style>
    <style:style style:name="P9" style:parent-style-name="Normal" style:family="paragraph">
      <style:paragraph-properties fo:text-align="end" fo:margin-right="0.018in" fo:text-indent="0.5in"/>
      <style:text-properties style:font-name-asian="Arial Unicode MS" style:font-size-complex="12pt"/>
    </style:style>
    <style:style style:name="P10" style:parent-style-name="Normal" style:family="paragraph">
      <style:paragraph-properties fo:text-align="end" fo:text-indent="0.5in"/>
      <style:text-properties style:font-name-asian="Arial Unicode MS" style:font-size-complex="12pt"/>
    </style:style>
    <style:style style:name="P11" style:parent-style-name="Normal" style:family="paragraph">
      <style:paragraph-properties fo:text-align="end" fo:text-indent="0.543in"/>
      <style:text-properties style:font-name-asian="Arial Unicode MS" style:font-size-complex="12pt"/>
    </style:style>
    <style:style style:name="P12" style:parent-style-name="Normal" style:family="paragraph">
      <style:paragraph-properties fo:text-align="end" fo:text-indent="0.5in"/>
      <style:text-properties style:font-name-asian="Arial Unicode M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end" fo:margin-right="0.0972in" fo:text-indent="0.5in"/>
      <style:text-properties style:font-name-asian="Arial Unicode MS"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style:style>
    <style:style style:name="P17" style:parent-style-name="Normal" style:family="paragraph">
      <style:paragraph-properties fo:text-align="center" fo:margin-right="0.0972in" fo:text-indent="0.5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972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text-align="center" fo:margin-right="0.0972in" fo:text-indent="0.5in"/>
      <style:text-properties style:font-name-asian="Arial Unicode MS" style:font-size-complex="12pt"/>
    </style:style>
    <style:style style:name="P21" style:parent-style-name="Normal" style:family="paragraph">
      <style:paragraph-properties fo:text-align="center" fo:margin-right="0.0972in"/>
      <style:text-properties style:font-name-asian="Arial Unicode MS" style:font-size-complex="12pt"/>
    </style:style>
    <style:style style:name="P22" style:parent-style-name="Normal" style:family="paragraph">
      <style:paragraph-properties fo:text-align="center" fo:margin-right="0.0972in"/>
      <style:text-properties style:font-name-asian="Arial Unicode MS" style:font-size-complex="12pt"/>
    </style:style>
    <style:style style:name="P23" style:parent-style-name="Normal" style:family="paragraph">
      <style:paragraph-properties fo:text-align="justify" fo:margin-right="0.0972in" fo:text-indent="0.5in"/>
      <style:text-properties style:font-name-asian="Arial Unicode MS" style:font-size-complex="12pt"/>
    </style:style>
    <style:style style:name="P24" style:parent-style-name="Normal" style:family="paragraph">
      <style:paragraph-properties fo:text-align="justify" fo:margin-right="0.018in" fo:text-indent="0.5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margin-right="0.018in"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margin-right="0.0972in" fo:text-indent="0.5in"/>
      <style:text-properties style:font-name-asian="Arial Unicode MS" style:font-size-complex="12pt"/>
    </style:style>
    <style:style style:name="P32" style:parent-style-name="Normal" style:family="paragraph">
      <style:paragraph-properties fo:text-align="justify" fo:margin-right="0.0972in" fo:text-indent="0.4923in"/>
      <style:text-properties style:font-name-asian="Arial Unicode MS" style:font-size-complex="12pt"/>
    </style:style>
    <style:style style:name="P33" style:parent-style-name="Normal" style:family="paragraph">
      <style:paragraph-properties fo:text-align="justify" fo:margin-right="0.0972in" fo:text-indent="0.5in"/>
    </style:style>
    <style:style style:name="P34" style:parent-style-name="Normal" style:family="paragraph">
      <style:paragraph-properties fo:margin-right="0.0972in"/>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margin-right="0.0972in" fo:text-indent="0.5in"/>
      <style:text-properties style:font-name-asian="Arial Unicode MS" style:font-size-complex="12pt"/>
    </style:style>
    <style:style style:name="P37" style:parent-style-name="Normal" style:family="paragraph">
      <style:paragraph-properties fo:text-align="center" fo:margin-right="0.0972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margin-right="0.0972in" fo:text-indent="0.5in"/>
      <style:text-properties style:font-name-asian="Arial Unicode M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0.1951in" fo:text-indent="0.5in">
        <style:tab-stops>
          <style:tab-stop style:type="left" style:position="0.3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fo:font-size="11pt" style:font-size-asian="11pt"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5in">
        <style:tab-stops>
          <style:tab-stop style:type="left" style:position="5.25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line-height="0.1951in">
        <style:tab-stops>
          <style:tab-stop style:type="left" style:position="0.3875in"/>
        </style:tab-stops>
      </style:paragraph-properties>
    </style:style>
    <style:style style:name="P61" style:parent-style-name="Normal" style:family="paragraph">
      <style:paragraph-properties fo:text-align="center"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text-properties fo:color="#000000" style:font-size-complex="12pt"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margin-right="-0.0006in" fo:text-indent="0.4763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fo:font-style="italic" style:font-style-asian="italic"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ext-properties style:font-name-asian="Calibri"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fo:margin-right="0.01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fo:margin-right="0.018in"/>
      <style:text-properties style:font-name-asian="Calibri" style:font-size-complex="12pt"/>
    </style:style>
    <style:style style:name="P101" style:parent-style-name="Normal" style:family="paragraph">
      <style:paragraph-properties fo:widows="0" fo:orphans="0" fo:text-align="justify" fo:line-height="0.1951in" fo:text-indent="0.5in">
        <style:tab-stops>
          <style:tab-stop style:type="left" style:position="0.3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margin-right="0.018in" fo:text-indent="0.4923in"/>
      <style:text-properties style:font-name-asian="Calibri" style:font-size-complex="12pt"/>
    </style:style>
    <style:style style:name="P110" style:parent-style-name="Normal" style:family="paragraph">
      <style:paragraph-properties fo:text-align="justify" fo:margin-right="0.018in" fo:text-indent="0.4923in"/>
      <style:text-properties style:font-name-asian="Calibri" style:font-size-complex="12pt"/>
    </style:style>
    <style:style style:name="P111" style:parent-style-name="Normal" style:family="paragraph">
      <style:paragraph-properties fo:text-align="justify" fo:margin-right="0.018in" fo:text-indent="0.4923in"/>
      <style:text-properties style:font-name-asian="Calibri" style:font-size-complex="12pt"/>
    </style:style>
    <style:style style:name="P112" style:parent-style-name="Normal" style:family="paragraph">
      <style:paragraph-properties fo:text-align="justify" fo:margin-right="0.018in"/>
    </style:style>
    <style:style style:name="P113" style:parent-style-name="Normal" style:family="paragraph">
      <style:paragraph-properties fo:text-align="center" fo:margin-right="0.018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margin-right="0.018in"/>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widows="0" fo:orphans="0" fo:text-align="justify" fo:text-indent="0.4923in">
        <style:tab-stops>
          <style:tab-stop style:type="left" style:position="0.39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124"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en" style:country-complex="US"/>
    </style:style>
    <style:style style:name="T125" style:parent-style-name="DefaultParagraphFont" style:family="text">
      <style:text-properties fo:color="#000000" style:font-size-complex="12pt" style:language-complex="en" style:country-complex="U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in">
        <style:tab-stops>
          <style:tab-stop style:type="left" style:position="0.39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text-indent="0.5in">
        <style:tab-stops>
          <style:tab-stop style:type="left" style:position="0.39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fo:language="en" fo:country="US" style:language-complex="en" style:country-complex="U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fo:font-size="11pt" style:font-size-asian="11pt" style:font-size-complex="11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P149" style:parent-style-name="Normal" style:family="paragraph">
      <style:paragraph-properties fo:widows="0" fo:orphans="0" fo:text-align="justify" fo:text-indent="0.5in">
        <style:tab-stops>
          <style:tab-stop style:type="left" style:position="0.3951in"/>
        </style:tab-stops>
      </style:paragraph-properties>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152" style:parent-style-name="DefaultParagraphFont" style:family="text">
      <style:text-properties style:font-name-asian="Arial" fo:font-style="italic" style:font-style-asian="italic" style:font-style-complex="italic" fo:color="#000000" style:font-size-complex="12pt" fo:background-color="#FFFFFF" fo:language="en" fo:country="US" style:language-asian="lt" style:country-asian="LT" style:language-complex="en" style:country-complex="US"/>
    </style:style>
    <style:style style:name="T153" style:parent-style-name="DefaultParagraphFont" style:family="text">
      <style:text-properties fo:color="#000000" style:font-size-complex="12pt" fo:language="en" fo:country="US" style:language-complex="en" style:country-complex="U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widows="0" fo:orphans="0" fo:text-align="justify" fo:line-height="0.1875in" fo:text-indent="0.4923in">
        <style:tab-stops>
          <style:tab-stop style:type="left" style:position="0.9236in"/>
        </style:tab-stops>
      </style:paragraph-properties>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0.1902in" fo:text-indent="0.4923in"/>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fo:language="en" fo:country="US"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162"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en" style:country-complex="US"/>
    </style:style>
    <style:style style:name="T163" style:parent-style-name="DefaultParagraphFont" style:family="text">
      <style:text-properties fo:color="#000000" style:font-size-complex="12pt" fo:language="en" fo:country="US" style:language-complex="en" style:country-complex="U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169"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P170" style:parent-style-name="Normal" style:family="paragraph">
      <style:paragraph-properties fo:widows="0" fo:orphans="0" fo:text-align="justify" fo:line-height="0.1902in" fo:text-indent="0.4923in"/>
    </style:style>
    <style:style style:name="T171" style:parent-style-name="DefaultParagraphFont" style:family="text">
      <style:text-properties style:font-name-asian="Calibri" style:font-weight-complex="bold" style:font-size-complex="12pt" fo:background-color="#FFFFFF"/>
    </style:style>
    <style:style style:name="T172" style:parent-style-name="DefaultParagraphFont" style:family="text">
      <style:text-properties style:font-name-asian="Calibri" style:font-weight-complex="bold" style:font-size-complex="12pt" fo:background-color="#FFFFFF"/>
    </style:style>
    <style:style style:name="T173" style:parent-style-name="DefaultParagraphFont" style:family="text">
      <style:text-properties style:font-name-asian="Calibri" style:font-weight-complex="bold" style:font-size-complex="12pt" fo:background-color="#FFFFFF"/>
    </style:style>
    <style:style style:name="T174" style:parent-style-name="DefaultParagraphFont" style:family="text">
      <style:text-properties style:font-name-asian="Calibri" style:font-weight-complex="bold" fo:font-style="italic" style:font-style-asian="italic" style:font-size-complex="12pt" fo:background-color="#FFFFFF"/>
    </style:style>
    <style:style style:name="T175" style:parent-style-name="DefaultParagraphFont" style:family="text">
      <style:text-properties style:font-name-asian="Calibri" style:font-weight-complex="bold" style:font-size-complex="12pt" fo:background-color="#FFFFFF"/>
    </style:style>
    <style:style style:name="T176" style:parent-style-name="DefaultParagraphFont" style:family="text">
      <style:text-properties style:font-name-asian="Calibri" style:font-weight-complex="bold" style:font-size-complex="12pt" fo:background-color="#FFFFFF"/>
    </style:style>
    <style:style style:name="P177" style:parent-style-name="Normal" style:family="paragraph">
      <style:paragraph-properties fo:widows="0" fo:orphans="0" fo:text-align="justify" fo:line-height="0.1902in" fo:text-indent="0.4923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187"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P188" style:parent-style-name="Normal" style:family="paragraph">
      <style:paragraph-properties fo:widows="0" fo:orphans="0" fo:text-align="justify" fo:line-height="0.1902in" fo:text-indent="0.4923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19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19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P199" style:parent-style-name="Normal" style:family="paragraph">
      <style:paragraph-properties fo:widows="0" fo:orphans="0" fo:text-align="justify" fo:line-height="0.1902in" fo:text-indent="0.4923in"/>
    </style:style>
    <style:style style:name="T200"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0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P206" style:parent-style-name="Normal" style:family="paragraph">
      <style:paragraph-properties fo:widows="0" fo:orphans="0" fo:text-align="justify" fo:line-height="0.1902in" fo:text-indent="0.4923in"/>
      <style:text-properties style:font-weight-complex="bold" style:font-size-complex="12pt" fo:language="en" fo:country="US"/>
    </style:style>
    <style:style style:name="P207" style:parent-style-name="Normal" style:family="paragraph">
      <style:paragraph-properties fo:text-align="justify" fo:text-indent="0.4923in" fo:background-color="#FFFFFF"/>
      <style:text-properties fo:color="#000000" style:font-size-complex="12pt" style:language-asian="lt" style:country-asian="LT"/>
    </style:style>
    <style:style style:name="P208" style:parent-style-name="Normal" style:family="paragraph">
      <style:paragraph-properties fo:text-align="justify" fo:background-color="#FFFFFF"/>
    </style:style>
    <style:style style:name="P209" style:parent-style-name="Normal" style:family="paragraph">
      <style:paragraph-properties fo:text-align="justify"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background-color="#FFFFFF"/>
      <style:text-properties fo:color="#000000"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fo:background-color="#FFFFFF"/>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2.5%"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2.5%"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2.5%"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fo:color="#000000" style:font-size-complex="12pt" style:language-asian="lt" style:country-asian="LT" style:language-complex="lt" style:country-complex="LT"/>
    </style:style>
    <style:style style:name="T291"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9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93" style:parent-style-name="DefaultParagraphFont" style:family="text">
      <style:text-properties style:font-name-asian="Calibri" fo:color="#000000" style:font-size-complex="12pt" style:language-asian="lt" style:country-asian="LT" style:language-complex="lt" style:country-complex="LT"/>
    </style:style>
    <style:style style:name="T294"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9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ext-properties style:font-name-asian="Calibri" style:font-size-complex="12pt"/>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0.5in"/>
      <style:text-properties style:font-name-asian="Calibri"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text-properties style:font-name-asian="Calibri" style:font-size-complex="12pt"/>
    </style:style>
    <style:style style:name="P324" style:parent-style-name="Normal" style:family="paragraph">
      <style:paragraph-properties fo:text-align="justify" fo:text-indent="0.5in"/>
      <style:text-properties style:font-name-asian="Calibri" style:font-size-complex="12pt"/>
    </style:style>
    <style:style style:name="P325" style:parent-style-name="Normal" style:family="paragraph">
      <style:paragraph-properties fo:text-align="justify" fo:line-height="115%" fo:text-indent="0.4923in"/>
      <style:text-properties style:font-name-asian="Calibri" style:font-size-complex="12pt"/>
    </style:style>
    <style:style style:name="P326" style:parent-style-name="Normal" style:family="paragraph">
      <style:paragraph-properties fo:text-align="justify" fo:line-height="115%" fo:text-indent="0.4923in"/>
      <style:text-properties style:font-name-asian="Calibri" style:font-size-complex="12pt"/>
    </style:style>
    <style:style style:name="P327" style:parent-style-name="Normal" style:family="paragraph">
      <style:paragraph-properties fo:text-align="justify" fo:line-height="115%" fo:text-indent="4.5in"/>
      <style:text-properties style:font-name-asian="Calibri" style:font-size-complex="12pt"/>
    </style:style>
    <style:style style:name="P328" style:parent-style-name="Normal" style:family="paragraph">
      <style:paragraph-properties fo:text-align="justify" fo:line-height="115%" fo:text-indent="0.4923in"/>
      <style:text-properties style:font-name-asian="Calibri" style:font-size-complex="12pt"/>
    </style:style>
    <style:style style:name="P329" style:parent-style-name="Normal" style:family="paragraph">
      <style:paragraph-properties fo:text-align="justify" fo:line-height="115%" fo:text-indent="4.5in"/>
      <style:text-properties style:font-name-asian="Calibri" style:font-size-complex="12pt"/>
    </style:style>
    <style:style style:name="P330"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331" style:parent-style-name="Normal" style:family="paragraph">
      <style:paragraph-properties fo:text-align="justify"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763-438/2017</text:p>
      <text:p text:style-name="P9">Teisminio proceso Nr. 3-62-3-01513-2017-4</text:p>
      <text:p text:style-name="P10">Procesinio sprendimo kategorija 49</text:p>
      <text:p text:style-name="P11">(S)<text:s/></text:p>
      <text:p text:style-name="P12"/>
      <text:p text:style-name="P13"><text:span text:style-name="T14"><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17 m. rugsėjo 13 d.</text:p>
      <text:p text:style-name="P22">Vilnius</text:p>
      <text:p text:style-name="P23"/>
      <text:p text:style-name="P24"><text:span text:style-name="T25">Lietuvos vyriausiojo<text:s/></text:span><text:span text:style-name="T26">administracinio teismo teisėjų kolegija, susidedanti iš teisėjų Romano Klišausko (kolegijos pirmininkas ir pranešėjas), Dainiaus Raižio ir Virginijos Volskienės,</text:span></text:p>
      <text:p text:style-name="P27"><text:span text:style-name="T28">teismo posėdyje rašytinio proceso tvarka išnagrinėjo pareiškėjo uždarosios akcinės bendrovės</text:span><text:span text:style-name="T29"><text:s/>„Nibrė“ atskirąjį skundą dėl Kauno apygardos administracinio teismo 2017 m. liepos 28 d. ir 2017 m. rugpjūčio 4 d. nutarčių administracinėje byloje pagal pareiškėjo uždarosios akcinės bendrovės „Nibrė“ skundą atsakovui Kauno miesto savivaldybės tarybai dė</text:span><text:span text:style-name="T30">l sprendi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Pareiškėjas uždaroji akcinė bendrovė (toliau – ir UAB) „Nibrė“<text:s/></text:span><text:span text:style-name="T43">(toliau – ir pareiškėjas) pateikė teismui skundą, kuriame prašė panaikinti Kauno miesto savivaldybės tarybos (toliau – ir a</text:span><text:span text:style-name="T44">tsakovas) 2017 m. liepos 11 d. sprendimą Nr. T-410 „Dėl prekybos alkoholiniais gėrimais laiko apribojimo UAB „Nibrė“ priklausančiose viešojo maitinimo vietose<text:s/></text:span><text:span text:style-name="T45">(duomenys neskelbtini)</text:span><text:span text:style-name="T46">“ (toliau – ir Sprendimas).<text:s/></text:span></text:p>
      <text:p text:style-name="P47"><text:span text:style-name="T48">Pareiškėjas skunde taip pat prašė taikyti reik</text:span><text:span text:style-name="T49">alavimo užtikrinimo priemonę – sustabdyti Kauno miesto savivaldybės tarybos 2017 m. liepos 11 d. sprendimo Nr. T-410 „Dėl prekybos alkoholiniais gėrimais laiko apribojimo UAB „Nibrė“ priklausančiose viešojo maitinimo vietose<text:s/></text:span><text:span text:style-name="T50">(duomenys neskelbtini)</text:span><text:span text:style-name="T51">“ galioji</text:span><text:span text:style-name="T52">mą.</text:span><text:span text:style-name="T53"><text:s/></text:span></text:p>
      <text:p text:style-name="P54"><text:span text:style-name="T55">Pareiškėjas prašymą grindė tuo, kad skundžiamas S</text:span><text:span text:style-name="T56">prendimas yra akivaizdžiai neteisėtas, jame nėra nurodyti jo priėmimo motyvai, todėl tai sudaro savarankišką pagrindą sustabdyti jo galiojimą. Ginčijamu Sprendimu prekybos alkoholiniais gėrimais laikas<text:s/></text:span><text:span text:style-name="T57">sutrumpintas net 6 kartus ir leista jais prekiauti tik dienos metu, todėl pareiškėjas negalės konkuruoti su kitomis kavinėmis ir barais, gaunamos pajamos sumažės daugiau kaip 95 procentais, išlaidos darbuotojų atlyginimams, ir kitiems mokesčiams bus ženkli</text:span><text:span text:style-name="T58">ai didesnės nei gaunamos pajamos. Įmonės veikla bus nuostolinga, todėl turės būti nutraukta arba įmonė bankrutuos. Nesustabdžius ginčijamo sprendimo galiojimo pareiškėjo grąžinimas į pirminę padėtį bus neįmanomas arba labai apsunkintas, nukentės atleisti d</text:span><text:span text:style-name="T59">arbuotojai, į biudžetą bus surenkama mažiau mokesčių. Prašoma taikyti reikalavimo užtikrinimo priemonė yra ekonomiška, proporcinga ir teisinga.<text:s/></text:span></text:p>
      <text:p text:style-name="P60"/>
      <text:p text:style-name="P61"><text:span text:style-name="T62">II</text:span><text:span text:style-name="T63">.</text:span></text:p>
      <text:p text:style-name="P64"/>
      <text:p text:style-name="P65"><text:span text:style-name="T66">Kauno apygardos administracinis teismas 2017 m. liepos 28 d. nutartimi pareiškėjo prašymo<text:s/></text:span><text:span text:style-name="T67">taikyti reikalavimo užtikrinimo priemonę netenkino.<text:s/></text:span></text:p>
      <text:p text:style-name="P68"><text:span text:style-name="T69">Teismas nurodė, kad Kauno miesto savivaldybės taryba ginčijamu 2017 m. liepos 11 d. sprendimu Nr. T-410 apribojo mažmeninės prekybos alkoholiniais gėrimais laiką UAB „Nibrė“ priklausančiose viešojo maiti</text:span><text:span text:style-name="T70">nimo prekybos vietose, esančiose adresu:<text:s/></text:span><text:span text:style-name="T71">(duomenys neskelbtini)</text:span><text:span text:style-name="T72">, uždraudžiant prekiauti alkoholiniais gėrimais nuo 14 val. iki 10 val. Pareiškėjas minėtu adresu jam priklausančiame bare ir kavinėje vykdo viešojo maitinimo veiklą, todėl pareiškėjui išlieka<text:s/></text:span><text:span text:style-name="T73">kitos verslo alternatyvos nurodytu adresu esančiuose bare ir kavinėje (prekyba maisto patiekalais, užkandžiais, dienos pietumis).</text:span></text:p>
      <text:p text:style-name="P74"><text:span text:style-name="T75">Teismo vertino, kad mažmeninės prekybos alkoholiniais gėrimais laiko apribojimas nuo 14 val. iki 10 val. (leidžiant prekiauti<text:s/></text:span><text:span text:style-name="T76">nuo 10 val. iki 14 val.), nesudarys sąlygų visiškai nutraukti viešojo maitinimo veiklą ar atleisti darbuotojus. Iš byloje pateiktų dokumentų (Kasos knygos išrašų, Kontrolinių kasos juostų išrašų) teismas nustatė, kad <text:s/>pareiškėjas per 14 dienų iš viešojo ma</text:span><text:span text:style-name="T77">itinimo veiklos gavo 16 002,27 Eur pajamų. Teismas nesutiko su pareiškėjo argumentais, kad pajamos nuo 10.00 val. iki 14.00 val. sudaro vidutiniškai 48,91 Eur ir tokiu būdu vieno mėnesio (30 dienų) pajamos sudarytų 1 467,42 Eur, kadangi ginčijamu sprendimu</text:span><text:span text:style-name="T78"><text:s/>yra apribotas laikas prekiauti alkoholiniais gėrimais, o ne vykdyti viešojo maitinimo veiklą. Taigi viešojo maitinimo veiklą vykdant visą dieną, akivaizdu, kad mėnesio pajamos bus didesnės nei vykdant viešojo maitinimo veiklą nuo 10 val. iki 14 val. Be to</text:span><text:span text:style-name="T79">, pareiškėjui išlieka galimybė bare ir kavinėje plėsti vykdomą viešojo maitinimo veiklą, vykdyti kitą leidžiamą (neuždraustą) veiklą.<text:s/></text:span><text:span text:style-name="T80">Teismas pažymėjo, kad <text:s/>nagrinėjamoje byloje įrodžius atsakovo veiksmų neteisėtumą, pareiškėjas turėtų galimybę išsireikala</text:span><text:span text:style-name="T81">uti<text:s/></text:span><text:span text:style-name="T82">galimus materialius<text:s/></text:span><text:span text:style-name="T83">nuostolius jo patirtai žalai atlyginti</text:span><text:span text:style-name="T84"><text:s/>įstatymų nustatyta tvarka</text:span><text:span text:style-name="T85">. Savivaldybė visuomet bus pajėgi atlyginti su ginčijamo sprendimo vykdymu galimai susijusią žalą.</text:span></text:p>
      <text:p text:style-name="P86"><text:span text:style-name="T87">Teismas nurodė, kad<text:s/></text:span><text:span text:style-name="T88">sprendžiant reikalavimo užtikrinimo priemonių kla</text:span><text:span text:style-name="T89">usimą, byla iš esmės nėra nagrinėjama, todėl prašymas taikyti reikalavimo užtikrinimo priemones neturi būti grindžiamas aplinkybėmis, susijusiomis su ginčo sprendimu iš esmės.<text:s/></text:span><text:span text:style-name="T90">P</text:span><text:span text:style-name="T91">rima facie</text:span><text:span text:style-name="T92"><text:s/>(lot. k. iš pirmo žvilgsnio) argumentų dėl skundžiamo akto neteisėtu</text:span><text:span text:style-name="T93">mo ar nepagrįstumo, nagrinėjamu atveju, teismas nenustatė, tačiau visi pareiškėjo argumentai dėl ginčijamo sprendimo galimo neteisėtumo bus įvertinti bylos nagrinėjimo metu. Teismas pareiškėjo nurodytas Lietuvos vyriausiojo administracinio teismo nutartis<text:s/></text:span><text:span text:style-name="T94">vertino kaip negalinčias turėti lemiamos reikšmės sprendžiant reikalavimo užtikrinimo priemonių taikymą, nes kiekvienu atveju vertinamos tuo metu ir toje konkrečioje situacijoje susiklosčiusios aplinkybės.<text:s/></text:span></text:p>
      <text:p text:style-name="P95">Teismas, įvertinęs bylos aplinkybes, pareiškėjo pateiktus duomenis (dokumentus), sprendė, kad nagrinėjamu atveju pareiškėjo prašomos reikalavimo užtikrinimo priemonės taikymas nėra tikslingas, proporcingas, atitinkantis šalių ir viešojo interesų pusiausvyrą, todėl reikalavimo užtikrinimo priemonės netaikė.<text:s/></text:p>
      <text:p text:style-name="P96"/>
      <text:p text:style-name="P97"><text:span text:style-name="T98">III</text:span><text:span text:style-name="T99">.</text:span></text:p>
      <text:p text:style-name="P100"/>
      <text:p text:style-name="P101"><text:span text:style-name="T102">Pareiškėjas<text:s/></text:span><text:span text:style-name="T103">UAB „Nibrė“ Kauno apygardos administraciniam teismui 2017 m. rugpjūčio 1 d. pateikė prašymą<text:s/></text:span><text:span text:style-name="T104">taikyti reikalavimo užtikrinimo priemonę – sustabdyti Kauno miesto savivaldybės tarybos 2017 m. liepos 11 d. sprendimo Nr. T-410 „Dėl pre</text:span><text:span text:style-name="T105">kybos alkoholiniais gėrimais laiko apribojimo UAB „Nibrė“ priklausančiose viešojo maitinimo vietose<text:s/></text:span><text:span text:style-name="T106">(duomenys neskelbtini)</text:span><text:span text:style-name="T107">“ galiojimą.</text:span><text:span text:style-name="T108"><text:s/></text:span></text:p>
      <text:p text:style-name="P109">Pareiškėjas prašymą iš esmės grindė aplinkybėmis, nurodytomis skunde dėl prašymo taikyti reikalavimo užtikrinimo priemones.</text:p>
      <text:p text:style-name="P110">Kauno apygardos administracinis teismas 2017 m. rugpjūčio 4 d. nutartimi pareiškėjo prašymą taikyti reikalavimo užtikrinimo priemones atmetė iš esmės argumentais, nurodytais 2017 m. liepos 28 d. nutartyje.<text:s/></text:p>
      <text:soft-page-break/>
      <text:p text:style-name="P111">Teismas, įvertinęs pareiškėjo pateiktus duomenis apie įmonės pajamas ir išlaidas, finansinius įsipareigojimus, kitus dokumentus, atsižvelgdamas į tai, kad įmonės mokamų mokesčių sumažėjimas nėra laikomas prioritetiniu, palyginus su atsakovo siekiu užtikrinti viešąją tvarką, žmonių sveikatą, sprendė,<text:s/>kad pareiškėjo prašymo motyvai ir juos pagrindžiantys įrodymai nėra pakankami prašomos reikalavimo užtikrinimo priemonės taikymui, kuri nagrinėjamu atveju nėra tikslinga, proporcinga, atitinkanti šalių ir viešojo intereso pusiausvyrą.</text:p>
      <text:p text:style-name="P112"/>
      <text:p text:style-name="P113"><text:span text:style-name="T114">IV</text:span><text:span text:style-name="T115">.</text:span></text:p>
      <text:p text:style-name="P116"/>
      <text:p text:style-name="P117"><text:span text:style-name="T118">Pareiškėjas</text:span><text:span text:style-name="T119"><text:s/>UAB „Nibrė“ pateikė atskirąjį skundą, kuriame prašo panaikinti Kauno apygardos administracinio teismo 2017 m. liepos 28 d. ir 2017 m. rugpjūčio 4 d. nutartis ir pareiškėjo prašymą dėl reikalavimo užtikrinimo priemonių tenkinti.</text:span></text:p>
      <text:p text:style-name="P120"><text:span text:style-name="T121">Pareiškėjas atskirajame skunde teigia, kad teismas neatsižvelgė į pareiškėjo argumentus <text:s/>dėl motyvų skundžiamame Sprendime nebuvimo ir jų nevertino, o tai yra<text:s/></text:span><text:span text:style-name="T122">viena iš reikalavimo užtikrinimo priemonių taikymo sąlygų, t. y. reikalavimų<text:s/></text:span><text:span text:style-name="T123">prima<text:s/></text:span><text:span text:style-name="T124">facie</text:span><text:span text:style-name="T125"><text:s/></text:span><text:span text:style-name="T126">pagrįstu</text:span><text:span text:style-name="T127">mas. Teismas nutartyje tinkamai neįvertino, kad dėl Sprendimo galiojimo pareiškėjas neturi jokių galimybių vykdyti pelningą veiklą ir dėl to pareiškėjas yra (bus) priverstas nutraukti veiklą arba bankrutuoti - esant tokiai situacijai pareiškėjui palankaus<text:s/></text:span><text:span text:style-name="T128">teismo sprendimo įvykdymas tikrai bus neįmanomas ir pareiškėjo pažeistos teisės nebus atkurtos. Pažymi, kad Sprendimu pareiškėjo prekybos alkoholiniais gėrimais laikas buvo sutrumpintas net 6 kartus, dėl to pareiškėjo mėnesinės pajamos sumažės daugiau kaip</text:span><text:span text:style-name="T129"><text:s/></text:span><text:span text:style-name="T130">95 proc.<text:s/></text:span><text:span text:style-name="T131">Pareiškėjo mėnesio išlaidos yra ženkliai didesnės už pajamas. Pajamų sumažėjimas yra esminis ir turi lemiamą reikšmę sprendžiant klausimą dėl veiklos tęstinumo ir galimo bankroto. Skundžiamo Sprendimo galiojimas nulems pareiškėjo pabaigą ir būsim</text:span><text:span text:style-name="T132">o palankaus teismo sprendimo įvykdymo apsunkinimą.<text:s/></text:span></text:p>
      <text:p text:style-name="P133"><text:span text:style-name="T134">Pareiškėjo teigimu, teismas<text:s/></text:span><text:span text:style-name="T135">neįvertino ir to, kad Sprendimo galiojimas suponuoja ir kitus realius, neatitaisomus neigiamus padarinius pareiškėjui. Teismas nevertino pareiškėjo argumentų dėl darbuotojų atl</text:span><text:span text:style-name="T136">eidimo grėsmės ir nevertino motyvų, patvirtinančių faktą, jog pareiškėjas neturės galimybių užtikrintai atgauti viso 100 proc. dėl Sprendimo galiojimo negautų pajamų. Dėl Sprendimo galiojimo pareiškėjas praras dalį pastovių lankytojų ir bus nepajėgus konku</text:span><text:span text:style-name="T137">ruoti net su šalimais esančia parduotuve, kurioje alkoholiniais gėrimais prekiaujama iki 22 val. Teismas ignoravo ir tai, kad dėl akivaizdžiai neteisėto Sprendimo galiojimo į biudžetą negrįžtamai bus surinkta mažiau mokesčių.</text:span></text:p>
      <text:p text:style-name="P138"><text:span text:style-name="T139">Pareiškėjas atskirajame skunde</text:span><text:span text:style-name="T140"><text:s/>nurodo, kad teismas nukrypo nuo Lietuvos vyriausiojo administracinio teismo praktikos analogiško pobūdžio bylose, kadangi<text:s/></text:span><text:span text:style-name="T141">administracinėse bylose Nr. AS-525-208-14 ir Nr. AS-525-182/2014 buvo nagrinėjami analogiško pobūdžio prašymai dėl reikalavimo užtikr</text:span><text:span text:style-name="T142">inimo priemonių taikymo, kurie buvo pagrįsti analogiškais įrodymais kaip ir šioje byloje. Atsakovo sprendimų galiojimo sustabdymo klausimas buvo nagrinėtas ir kitose administracinėse bylose<text:s/></text:span><text:span text:style-name="T143">Nr.<text:s/></text:span><text:span text:style-name="T144">AS-556-111/2014 bei Nr. AS-556-121/2014. Šiose bylose buvo pal</text:span><text:span text:style-name="T145">iktos galioti teismo nutartys, kuriomis buvo taikytos identiškos reikalavimo užtikrinimo priemonės ir sustabdyti tokie patys sprendimai kitų subjektų atžvilgiu.</text:span><text:span text:style-name="T146"><text:s/></text:span><text:span text:style-name="T147">Teismas šiuo atveju negalėjo nukrypti nuo jau suformuotos praktikos ir turėjo užtikrinti princi</text:span><text:span text:style-name="T148">pą, kad vienodos bylos būtų sprendžiamos vienodai.</text:span></text:p>
      <text:p text:style-name="P149"><text:span text:style-name="T150">Pareiškėjo teigimu, Sprendimo galiojimas sukels realius, neatitaisomus neigiamus padarinius pareiškėjui, be to, Sprendimas yra akivaizdžiai neteisėtas - turi<text:s/></text:span><text:span text:style-name="T151">prima<text:s/></text:span><text:span text:style-name="T152">facie</text:span><text:span text:style-name="T153"><text:s/></text:span><text:span text:style-name="T154">neteisėtumo požymių. Sprendimo gali</text:span><text:span text:style-name="T155">ojimo laikinas sustabdymas yra būtinas, proporcingas, adekvatus ir nepažeis viešojo intereso. Taigi egzistuoja visos ABTĮ 70 straipsnio 1 dalyje nustatytos sąlygos, todėl teismo nutartis naikintina, o pareiškėjo prašymas turi būti patenkintas.</text:span></text:p>
      <text:p text:style-name="P156">Atsakovas pateiktame atsiliepime į pareiškėjo atskirąjį skundą prašo teismo nutartį palikti galioti.</text:p>
      <text:p text:style-name="P157"><text:span text:style-name="T158">Atsiliepime<text:s/></text:span><text:span text:style-name="T159">nurodo, kad<text:s/></text:span><text:span text:style-name="T160">teismas visiškai pagrįstai nutartyje sprendė, jog nėra<text:s/></text:span><text:span text:style-name="T161">prima<text:s/></text:span><text:span text:style-name="T162">facie</text:span><text:span text:style-name="T163"><text:s/></text:span><text:span text:style-name="T164">argumentų dėl skundžiamo akto neteisėtumo ar nepagrįstumo, nes skundžiamame<text:s/></text:span><text:span text:style-name="T165">sprendime yra nurodytos tiek teisės normos, kuriomis vadovautasi, tiek faktiniai duomenis, kuriais remtasi.<text:s/></text:span><text:soft-page-break/><text:span text:style-name="T166">Aplinkybių, kurios akivaizdžiai rodytų sprendimą esant neteisėtą, nėra. Tai, ar</text:span><text:span text:style-name="T167"><text:s/></text:span><text:span text:style-name="T168">ginčijamas sprendimas yra teisėtas, tinkamai pagrįstas ir motyvuotas</text:span><text:span text:style-name="T169">, gali būti nustatyta tik įvertinus visą byloje esančią medžiagą, t. y. nagrinėjant bylą iš esmės.</text:span></text:p>
      <text:p text:style-name="P170"><text:span text:style-name="T171">Pažymi, kad pareiškėjas nepagrindė finansinių sunkumų grėsmės, pateikė tik grynojo pelningumo paskaičiavimus, kurių nepagrindė faktiniais duomenimis. Atsižve</text:span><text:span text:style-name="T172">lgiant į pareiškėjo motyvus dėl reikalavimo užtikrinimo taikymo, šioje bylos nagrinėjimo stadijoje nėra pagrįsto pagrindo taikyti pareiškėjo prašomą reikalavimo užtikrinimo priemonę. Byloje nėra duomenų, sudarančių pakankamą pagrindą spręsti, kad nepritaik</text:span><text:span text:style-name="T173">ius reikalavimo užtikrinimo priemonės, gali būti padaryta neatitaisoma arba sunkiai atitaisoma didelė žala. Aplinkybė, kad pareiškėjas gali patirti tam tikrų neigiamų finansinių padarinių,<text:s/></text:span><text:span text:style-name="T174">per se</text:span><text:span text:style-name="T175"><text:s/>nėra pagrindas taikyti reikalavimo užtikrinimo priemones, ju</text:span><text:span text:style-name="T176">olab, kad pareiškėjas neįrodo, jog tokių neigiamų pasekmių pašalinimas, teismui priėmus palankų pareiškėjui sprendimą, būtų neįmanomas ar sudėtingas.</text:span></text:p>
      <text:p text:style-name="P177"><text:span text:style-name="T178">Atsakovo nuomone,<text:s/></text:span><text:span text:style-name="T179">pareiškėjo argumentai dėl kilsiančios žalos yra pagrįsti prielaidomis, nukreipti į ateit</text:span><text:span text:style-name="T180">į ir grindžiami spėjimais, kurie negali būti pakankamu pagrindu prašomos reikalavimo užtikrinimo priemonės taikymui. Tai, kad pareiškėjui bus sukelta tam tikrų sunkumų, nesudaro pagrindo tvirtinti, kad ginčijamo akto galiojimas neatitaisomai paveiks pareiš</text:span><text:span text:style-name="T181">kėjo interesus. P</text:span><text:span text:style-name="T182">areiškėjo nurodomi argumentai dėl būtinybės taikyti reikalavimo užtikrinimo priemonę (pvz., bendrovės bankroto tikimybė) nukreipti į ateitį, grindžiami spėjimais ir subjektyviai dėstomomis aplinkybėmis. P</text:span><text:span text:style-name="T183">areiškėjo nurodyta įmonės bankroto<text:s/></text:span><text:span text:style-name="T184">tikimybė yra susijusi ne su būsimo teismo sprendimo tinkamu įvykdymu, t. <text:s/>y. ne su potencialios grėsmės, jog šioje byloje priimto teismo sprendimo įvykdymas pasunkės ar pasidarys negalimas galimybe, o su skundžiamo akto neigiamomis pasekmėmis pareiškėjui,<text:s/></text:span><text:span text:style-name="T185">jo veiklos apribojimu, o tai nesudaro pagrindo taikyti pareiškėjo prašomos reikalavimo užtikrinimo priemonės.<text:s/></text:span><text:span text:style-name="T186">Tai, kad pareiškėjas gali prarasti dalį pelno, patirti nepatogumus, nėra aplinkybė, dėl kurios būtų neįmanoma atkurti padėties, buvusios iki skund</text:span><text:span text:style-name="T187">žiamo akto priėmimo.</text:span></text:p>
      <text:p text:style-name="P188"><text:span text:style-name="T189">Atsakovas dėl pareiškėjo atskirajame skunde nurodytų argumentų dėl to, kad teismas nukrypo nuo suformuotos teismų praktikos analogiško pobūdžio bylose, nurodo, kad skundo reikalavimų, susijusių su<text:s/></text:span><text:span text:style-name="T190">skundo reikalavimų užtikrinimo priemonių taikymo klausimo išsprendimas priklauso<text:s/></text:span><text:span text:style-name="T191">nuo kiekvienos konkrečios bylos medžiagos bei faktinės situacijos ir kiekvienoje konkrečioje byloje paprastai būna specifinis</text:span><text:span text:style-name="T192">, todėl, sprendžiant skundo reikalavimų užtikrinim</text:span><text:span text:style-name="T193">o priemonių taikymo klausimą, iš esmės negalima tapatinti atskirų bylų faktinių situacijų. Šiuo atveju skiriasi nagrinėjamos bylos ir pareiškėjo nurodytos bylos faktinės aplinkybės, todėl pareiškėjo prašomos reikalavimo užtikrinimo priemonės taikymo<text:s/></text:span><text:span text:style-name="T194">klausi</text:span><text:span text:style-name="T195">mas turi būti sprendžiamas individualiai, t.</text:span><text:span text:style-name="T196"><text:s/></text:span><text:span text:style-name="T197">y.<text:s/></text:span><text:span text:style-name="T198">įvertinus šioje byloje susiklosčiusią konkrečią situaciją.</text:span></text:p>
      <text:p text:style-name="P199"><text:span text:style-name="T200">Atsakovas atkreipė dėmesį, kad<text:s/></text:span><text:span text:style-name="T201">ginčijamu Kauno miesto savivaldybės tarybos sprendimu nėra apribojama pareiškėjo jokia kita veikla, darbo laikas ar pa</text:span><text:span text:style-name="T202">n., todėl argumentas, kad vien dėl alkoholio pardavimo licencijos laiko ribojimo gali tekti atleisti darbuotojų kaip tik patvirtina, kad pareiškėjo įmonė alkoholio prekybos vietose užsiima faktiškai ne maisto ruošimo, maitinimo įstaigos veikla, bet iš esmė</text:span><text:span text:style-name="T203">s vykdo alkoholinių gėrimų prekybą ištisą parą. Atsakovo nuomone,<text:s/></text:span><text:span text:style-name="T204">nėra pagrindo pripažinti, jog vien tik prekybos alkoholiniais gėrimais laiko apribojimas nuo 14.00 val. iki 10.00 val., sudarys sąlygas visiškai nutraukti bare veiklą, atleisti jų darbuotoju</text:span><text:span text:style-name="T205">s, o pareiškėjui, kaip juridiniam asmeniui, bankrutuoti.</text:span></text:p>
      <text:p text:style-name="P206"/>
      <text:p text:style-name="P207">Teisėjų kolegija</text:p>
      <text:p text:style-name="P208"/>
      <text:p text:style-name="P209"><text:span text:style-name="T210">k o n s t a t u o j a :</text:span></text:p>
      <text:p text:style-name="P211"/>
      <text:p text:style-name="P212"><text:span text:style-name="T213">IV</text:span><text:span text:style-name="T214">.</text:span></text:p>
      <text:p text:style-name="P215"/>
      <text:p text:style-name="P216">Nagrinėjamos administracinės bylos dalykas – Kauno apygardos administracinio teismo 2017 m. liepos 28 d. ir 2017 m. rugpjūčio 4 d. nutarčių, kuriomis pirmosios instancijos teismas netenkino pareiškėjo prašymo taikyti Administracinių bylų teisenos įstatymo<text:s/>(toliau – ir ABTĮ)<text:s/><text:soft-page-break/>70 straipsnio 3 dalies 3 punkte numatytą reikalavimo užtikrinimo priemonę, teisėtumas ir pagrįstumas.<text:s/></text:p>
      <text:p text:style-name="P217"><text:span text:style-name="T218">Apeliacinės instancijos teismo teisėjų kolegija, tikrindama skundžiamos pirmosios instancijos teismo nutarčių, kuriomis atmestas parei</text:span><text:span text:style-name="T219">škėjo prašymas taikyti reikalavimo užtikrinimo priemonę, pagrįstumą ir teisėtumą, pirmiausia akcentuoja, kad pagal ABTĮ 70 straipsnio 1 dalį, teismas arba teisėjas proceso dalyvių motyvuotu prašymu arba savo iniciatyva gali imtis priemonių reikalavimui užt</text:span><text:span text:style-name="T220">ikrinti; reikalavimas gali būti užtikrinamas bet kurioje proceso stadijoje, jeigu<text:s/></text:span><text:span text:style-name="T221">proceso dalyvis tikėtinai pagrindžia reikalavimo pagrįstumą ir<text:s/></text:span><text:span text:style-name="T222">nesiėmus užtikrinimo priemonių</text:span><text:span text:style-name="T223"><text:s/>gali būti padaryta neatitaisoma arba sunkiai atitaisoma didelė žala; jeigu yra š</text:span><text:span text:style-name="T224">ioje dalyje nurodyti pagrindai, reikalavimo užtikrinimo priemonės gali būti taikomos ir tais atvejais, kai būtina laikinai sureguliuoti padėtį, susijusią su ginčytinais teisiniais santykiais. Reikalavimo užtikrinimo priemonės gali būti: 1) draudimas atlikt</text:span><text:span text:style-name="T225">i tam tikrus veiksmus; 2) išieškojimo pagal vykdomąjį dokumentą sustabdymas; 3) ginčijamo individualaus teisės akto, taip pat ir suteikiančio kitam asmeniui (ne pareiškėjui) subjektines teises, galiojimo laikinas sustabdymas; 4) kitos teismo ar teisėjo tai</text:span><text:span text:style-name="T226">komos priemonės (</text:span><text:span text:style-name="T227">ABTĮ 70 straipsnio 3 dalis)</text:span><text:span text:style-name="T228">.</text:span></text:p>
      <text:p text:style-name="P229"><text:span text:style-name="T230">Lietuvos vyriausiojo administracinio teismo praktikoje pažymėta, jog teismas, spręsdamas dėl ABTĮ 70 straipsnio 3 dalyje nurodytų reikalavimo užtikrinimo priemonių taikymo, turi nustatyti, kad yra reali grėsmė,</text:span><text:span text:style-name="T231"><text:s/>jog netaikius šių reikalavimo užtikrinimo priemonių, gali būti padaryta neatitaisoma arba sunkiai atitaisoma didelė žala. Reikalavimo užtikrinimo priemonės gali būti taikomos, jei yra<text:s/></text:span><text:span text:style-name="T232">prima facie</text:span><text:span text:style-name="T233"><text:s/>(iš pirmo žvilgsnio) argumentų dėl skundžiamo akto galiojim</text:span><text:span text:style-name="T234">o ir administracinio akto vykdymas sukels didelę žalą, kurios atitaisymas (kompensavimas) būtų sudėtingas (pvz., Lietuvos vyriausiojo administracinio teismo 2016 m. spalio 5 d. nutartis administracinėje byloje Nr. AS-899-575/2016). Reikalavimo užtikrinimo<text:s/></text:span><text:span text:style-name="T235">priemonė yra tas teisinis mechanizmas, remiantis kuriuo, esant įstatyme nustatytoms sąlygoms bei įvertinus visas reikšmingas aplinkybes ir interesus, galėtų būtų užkertamas kelias neatitaisomam asmens teisių ir teisėtų interesų pažeidimui atsirasti. Tačiau</text:span><text:span text:style-name="T236"><text:s/>reikalavimo užtikrinimo priemonėmis, kaip įstatymu suteikta teise, turi būti naudojamasi protingai ir sąžiningai, negalima ja piktnaudžiauti, naudotis ja ne pagal paskirtį (pvz., 2012 m. balandžio 18 d. nutartis administracinėje byloje Nr. AS</text:span><text:span text:style-name="T237">525</text:span><text:span text:style-name="T238">-272/2012,</text:span><text:span text:style-name="T239"><text:s/>2013 m. sausio 23 d. nutartis administracinėje byloje Nr. AS</text:span><text:span text:style-name="T240">525</text:span><text:span text:style-name="T241">-101/2013). Reikalavimo užtikrinimo priemonių taikymas pagal nustatytas aplinkybes turi būti adekvatus siekiamam tikslui, nepažeisti proporcingumo ir proceso šalių interesų pusiausvyros princi</text:span><text:span text:style-name="T242">pų bei viešojo intereso (pvz., Lietuvos vyriausiojo administracinio teismo 2010 m. rugsėjo 20 d. nutartis administracinėje byloje Nr. AS</text:span><text:span text:style-name="T243">858</text:span><text:span text:style-name="T244">-602/2010). Asmenys, prašantys taikyti reikalavimo užtikrinimo priemonę, privalo nurodyti aplinkybes, sudarančias rei</text:span><text:span text:style-name="T245">kalavimo užtikrinimo pagrindą, bei pateikti šias aplinkybes patvirtinančius įrodymus (pvz., Lietuvos vyriausiojo administracinio teismo 2016 m. spalio 19 d. nutartis administracinėje byloje Nr. eAS-900-662/2016).</text:span></text:p>
      <text:p text:style-name="P246"><text:span text:style-name="T247">Sprendžiant dėl reikalavimo užtikrinimo pri</text:span><text:span text:style-name="T248">emonių taikymo taip pat turi būti atsižvelgta į prašomo užtikrinti reikalavimo pobūdį, nurodomą jo faktinį pagrindą, ginčijamu aktu suteiktas teises bei galimą šių teisių faktinį realizavimą, jų įtaką kitiems asmenims, taip pat į tai, ar reikalavimo užtikr</text:span><text:span text:style-name="T249">inimo priemonės taikymas pagal nustatytas aplinkybes būtų adekvatus siekiamam tikslui, nepažeistų proporcingumo principo, proceso šalių interesų pusiausvyros ir viešųjų interesų principų (pvz., Lietuvos vyriausiojo administracinio teismo 2010 m. gegužės 14</text:span><text:span text:style-name="T250"><text:s/>d. nutartis administracinėje byloje Nr. AS</text:span><text:span text:style-name="T251">525</text:span><text:span text:style-name="T252">-222/2010).</text:span></text:p>
      <text:p text:style-name="P253"><text:span text:style-name="T254">Nagrinėjamu atveju pareiškėjas siekia, kad būtų laikinai sustabdytas Kauno miesto savivaldybės tarybos 2017 m. liepos 11 d. sprendimas Nr. T-410, kuriuo pareiškėjui priklausančiose viešojo maitinimo</text:span><text:span text:style-name="T255"><text:s/>vietose, esančiose<text:s/></text:span><text:span text:style-name="T256">(duomenys neskelbtini)</text:span><text:span text:style-name="T257">, buvo apribotas prekybos alkoholiniais gėrimais laikas, galiojimas.<text:s/></text:span></text:p>
      <text:p text:style-name="P258"><text:span text:style-name="T259">Prašymą taikyti reikalavimo užtikrinimo priemones pareiškėjas grindė tuo, kad<text:s/></text:span><text:span text:style-name="T260">nesiėmus užtikrinimo priemonių gali būti padaryta neatitaisoma arb</text:span><text:span text:style-name="T261">a sunkiai atitaisoma didelė žala</text:span><text:span text:style-name="T262"><text:s/>pareiškėjui, jis bus priverstas bankrutuoti, taip pat skundžiamas Sprendimas<text:s/></text:span><text:span text:style-name="T263">prima facie<text:s/></text:span><text:span text:style-name="T264">yra neteisėtas, jame nenurodyti motyvai, kuriais remiantis priimtas Sprendimas.</text:span></text:p>
      <text:soft-page-break/>
      <text:p text:style-name="P265"><text:span text:style-name="T266">Apeliacinės instancijos teisėjų kolegija,<text:s/></text:span><text:span text:style-name="T267">atsižvelgusi</text:span><text:span text:style-name="T268"><text:s/>į pareiškėjo motyvus, pagrindžiančius reikalavimo užtikrinimo priemonės taikymą, įvertinusi byloje esančius duomenis, sutinka su pirmosios instancijos teismo išvada, kad šioje bylos nagrinėjimo stadijoje nėra pagrįsto pagrindo taikyti pareiškėjo prašomą r</text:span><text:span text:style-name="T269">eikalavimo užtikrinimo priemonę. Teisėjų kolegijos vertinimu, byloje nėra duomenų, sudarančių pakankamą pagrindą spręsti, jog nepritaikius pareiškėjo prašomos reikalavimo užtikrinimo priemonės gali būti padaryta neatitaisoma arba sunkiai atitaisoma didelė<text:s/></text:span><text:span text:style-name="T270">žala. Pažymėtina, kad aplinkybė, jog pareiškėjas gali patirti tam tikrų neigiamų turtinio pobūdžio pasekmių,<text:s/></text:span><text:span text:style-name="T271">per se</text:span><text:span text:style-name="T272"><text:s/>nėra pagrindas ABTĮ 70 straipsnyje nustatyta tvarka taikyti reikalavimo užtikrinimo priemones, tuo labiau, jei pareiškėjas neįrodo, jog toki</text:span><text:span text:style-name="T273">ų neigiamų pasekmių pašalinimas, teismui priėmus palankų pareiškėjui sprendimą, būtų neįmanomas ar sudėtingas (žr., pvz., Lietuvos vyriausiojo administracinio teismo 2012 m. balandžio mėn. 20 d. nutartį administracinėje byloje Nr. AS</text:span><text:span text:style-name="T274">146</text:span><text:span text:style-name="T275">-149/2012 ir kt.). Š</text:span><text:span text:style-name="T276">iame kontekste pabrėžtina, kad pareiškėjo teiginiai dėl žalos padarymo yra tik deklaratyvaus pobūdžio ir nepatvirtinti jokiais įrodymais, kuriuos įvertinus būtų galima nustatyti, kokius nuostolius, netenkinus pareiškėjo prašymo dėl reikalavimo užtikrinimo<text:s/></text:span><text:span text:style-name="T277">priemonės taikymo, patirtų pareiškėjas ir pan. Pareiškėjo nurodyti argumentai, kad ženkliai sumažės pajamos ir įmonė turės bankrutuoti, yra hipotetiniai ir<text:s/></text:span><text:span text:style-name="T278">nukreipti į ateitį. Pareiškėjo atskirojo skundo argumentai, kad esminę</text:span><text:span text:style-name="T279"><text:s/>jo gaunamų pajamų dalį sudaro</text:span><text:span text:style-name="T280"><text:s/>pajamos už alkoholinius gėrimus, nesudaro pagrindo taikyti reikalavimo užtikrinimo priemonę, kadangi pareiškėjo individualūs verslo interesai negali būti vertinami kaip svaresni už Lietuvos Respublikos Konstitucijoje (53 str. 1 d., 3 d.) bei kituose teisė</text:span><text:span text:style-name="T281">s aktuose įtvirtintą valstybės siekį apsaugoti žmonių sveikatą ir aplinką, t. y. visos visuomenės (jos dalies) viešąjį interesą (žr., pvz., Lietuvos vyriausiojo administracinio teismo 2016 m. rugsėjo 7 d. nutartį administracinėje byloje AS-810-146/2016, 20</text:span><text:span text:style-name="T282">17 m. liepos 12 d. nutartį administracinėje byloje<text:s/></text:span><text:span text:style-name="T283">Nr. AS-570-525/2017</text:span><text:span text:style-name="T284">). Be to, kaip teisingai pastebėjo pirmosios instancijos teismas, pareiškėjas kaip viešojo maitinimo paslaugas teikiantis juridinis asmuo, turi galimybę bare ir kavinėje plėsti vykdomą v</text:span><text:span text:style-name="T285">iešojo maitinimo veiklą, vykdyti kitą leidžiamą (neuždraustą) veiklą. Todėl šiuo atveju pareiškėjo nurodyti argumentai nesudaro pakankamo pagrindo taikyti pareiškėjo prašomą reikalavimo užtikrinimo priemonę.</text:span></text:p>
      <text:p text:style-name="P286"><text:span text:style-name="T287">Teisėjų kolegija, vertindama pareiškėjo atskiroj</text:span><text:span text:style-name="T288">o skundo argumentus dėl kitose analogiško pobūdžio bylose priimtų nutarčių taikyti reikalavimo užtikrinimo priemones, pažymi, kad pareiškėjo atskirajame skunde nurodytose bylose ir nagrinėjamoje byloje skiriasi faktinės aplinkybės, be to, kaip pagrįstai at</text:span><text:span text:style-name="T289">siliepime į atskirąjį skundą nurodo atsakovas,<text:s/></text:span><text:span text:style-name="T290">prašomos reikalavimo užtikrinimo priemonės taikymo<text:s/></text:span><text:span text:style-name="T291">klausimas turi būti sprendžiamas individualiai, t.</text:span><text:span text:style-name="T292"><text:s/></text:span><text:span text:style-name="T293">y.<text:s/></text:span><text:span text:style-name="T294">įvertinus šioje byloje susiklosčiusią konkrečią situaciją. Pažymėtina, kad vėlesnėje Lietuvos vyriausioj</text:span><text:span text:style-name="T295">o administracinio teismo praktikoje nagrinėjant analogiško pobūdžio klausimus, reikalavimo užtikrinimo priemonės nebuvo taikomos (žr.,<text:s/></text:span><text:span text:style-name="T296">pvz., Lietuvos vyriausiojo administracinio teismo 2016 m. rugsėjo 7 d. nutartį administracinėje byloje AS-810-146/2016, 2</text:span><text:span text:style-name="T297">017 m. liepos 12 d. nutartį administracinėje byloje<text:s/></text:span><text:span text:style-name="T298">Nr. AS-570-525/2017 ir kt.).</text:span></text:p>
      <text:p text:style-name="P299"><text:span text:style-name="T300">Atsižvelgusi į pareiškėjo išdėstytų argumentų visumą ir įvertinusi pareiškėjo pateiktus įrodymus, teisėjų kolegija sprendžia, kad šiuo atveju pareiškėjas, kuriam tenka pareiga</text:span><text:span text:style-name="T301"><text:s/>pagrįsti reikalavimo užtikrinimo būtinybę, nepateikė įrodymų, kurie patvirtintų, jog šiuo konkrečiu nagrinėjamu atveju šioje bylos nagrinėjimo stadijoje egzistuoja pagrindas taikyti pareiškėjo prašomą reikalavimo užtikrinimo priemonę, kad reikalavimo užti</text:span><text:span text:style-name="T302">krinimo priemonės taikymas nagrinėjamu atveju būtų adekvatus ir proporcingas, atitiktų šalių interesų pusiausvyrą bei viešąjį interesą. P</text:span><text:span text:style-name="T303">areiškėjas tikėtinai nepagrindė reikalavimo pagrįstumo ir to, jog būtent dabartinėje situacijoje nesiėmus reikalavimo u</text:span><text:span text:style-name="T304">žtikrinimo priemonių, ateityje dar gali būti padaryta neatitaisoma arba sunkiai atitaisoma didelė žala, susijusi su ginčijamo Sprendimo galiojimo laikinu nesustabdymu,</text:span><text:span text:style-name="T305"><text:s/>ir kad būtent laikinas Sprendimo galiojimo sustabdymas užkirstų kelią tokiai žalai atsirasti.<text:s/></text:span><text:span text:style-name="T306">Todėl įvertinus byloje nustatytas aplinkybes, konstatuotina, kad nagrinėjamu atveju pirmosios instancijos teismas pagrįstai netenkino pareiškėjo prašymo taikyti<text:s/></text:span><text:span text:style-name="T307">reikalavimo užtikrinimo priemonę.<text:s/></text:span></text:p>
      <text:p text:style-name="P308">Apibendrindama išdėstytus argumentus, teisėjų kolegija konstatuoja, kad pirmosios instancijos teismas, tinkamai taikydamas Administracinių bylų teisenos įstatymo normas, pagrįstai ir<text:s/><text:soft-page-break/>teisėtai netenkino pareiškėjo prašymo<text:s/>taikyti reikalavimo užtikrinimo priemonę. Todėl pirmosios instancijos teismo nutartys paliekamos nepakeistos, o pareiškėjo atskirasis skundas atmetamas.</text:p>
      <text:p text:style-name="P309"/>
      <text:p text:style-name="P310">Teisėjų kolegija, vadovaudamasi Lietuvos Respublikos administracinių bylų teisenos įstatymo (2016 m. birželio 2 d. įstatymo Nr. XII-2399 redakcija) 154 straipsnio 1 punktu,<text:s/></text:p>
      <text:p text:style-name="P311"/>
      <text:p text:style-name="P312"><text:span text:style-name="T313">n u t a r i a:</text:span></text:p>
      <text:p text:style-name="P314"/>
      <text:p text:style-name="P315"><text:span text:style-name="T316">Pareiškėjo uždarosios akcinės bendrovės „Nibrė“<text:s/></text:span><text:span text:style-name="T317">atskirąjį skundą atmesti.</text:span></text:p>
      <text:p text:style-name="P318"><text:span text:style-name="T319">Kauno apygardos administracinio teismo 2017 m. liepos 28 d. ir<text:s/></text:span><text:span text:style-name="T320">2017 m. rugpjūčio 4 d. n</text:span><text:span text:style-name="T321">utartis<text:s/></text:span><text:span text:style-name="T322">palikti nepakeistas.</text:span></text:p>
      <text:p text:style-name="P323">Nutartis neskundžiama.</text:p>
      <text:p text:style-name="P324"/>
      <text:p text:style-name="P325">Teisėjai<text:tab/><text:tab/><text:tab/><text:tab/><text:tab/><text:tab/><text:tab/>Romanas Klišauskas</text:p>
      <text:p text:style-name="P326"/>
      <text:p text:style-name="P327">Dainius Raižys</text:p>
      <text:p text:style-name="P328"/>
      <text:p text:style-name="P329">Virginija Volskienė</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7-09-22T08:33:00Z</meta:creation-date>
    <dc:date>2017-09-22T08:33:00Z</dc:date>
    <meta:print-date>2017-09-08T06:34:00Z</meta:print-date>
    <meta:template xlink:href="Normal.dotm" xlink:type="simple"/>
    <meta:editing-cycles>2</meta:editing-cycles>
    <meta:editing-duration>PT0S</meta:editing-duration>
    <meta:user-defined meta:name="NSMde6b2b97c62a479c91bb58a7e10a956b201709141010192">9fASZabSvAVRViki7lM++q0tjJ8=</meta:user-defined>
    <meta:document-statistic meta:page-count="7" meta:paragraph-count="68" meta:word-count="3023" meta:character-count="24575" meta:row-count="343" meta:non-whitespace-character-count="21620"/>
  </office:meta>
</office:document-meta>
</file>