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etter-kerning="true" fo:language="en" fo:country="US"/>
    </style:style>
    <style:style style:name="P3" style:parent-style-name="Normal" style:family="paragraph">
      <style:paragraph-properties fo:text-align="end"/>
      <style:text-properties style:letter-kerning="true" fo:font-size="10pt" style:font-size-asian="10pt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letter-kerning="true"/>
    </style:style>
    <style:style style:name="T12" style:parent-style-name="DefaultParagraphFont" style:family="text">
      <style:text-properties style:font-name-asian="Calibri" fo:text-transform="uppercase" style:letter-kerning="tru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letter-kerning="true"/>
    </style:style>
    <style:style style:name="T14" style:parent-style-name="DefaultParagraphFont" style:family="text">
      <style:text-properties fo:font-weight="bold" style:font-weight-asian="bold" style:font-weight-complex="bold" style:letter-kerning="tru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 fo:line-height="107%"/>
      <style:text-properties style:letter-kerning="true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letter-spacing="0.0416in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text-position="super 66.6%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T60" style:parent-style-name="DefaultParagraphFont" style:family="text">
      <style:text-properties fo:color="#000000" style:letter-kerning="true" style:font-size-complex="12p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Calibri" style:letter-kerning="true" style:font-size-complex="12p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T77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P79" style:parent-style-name="Normal" style:family="paragraph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RINGOS SAVIVALDYBĖS TARYBA</text:p>
      <text:p text:style-name="P5"/>
      <text:p text:style-name="P6">SPRENDIMAS</text:p>
      <text:p text:style-name="P7"><text:span text:style-name="T8">DĖL<text:s/></text:span><text:span text:style-name="T9">Neringos SAVIVALDYBĖS TARYBOS 2019 m. GRUODŽIO 19 d. sprendimo<text:s/></text:span></text:p>
      <text:p text:style-name="P10"><text:span text:style-name="T11">nr. t1-232</text:span><text:span text:style-name="T12"><text:s/></text:span><text:span text:style-name="T13">„</text:span><text:span text:style-name="T14">DĖL VIENKARTINIŲ, TIKSLINIŲ, SĄLYGINIŲ IR PERIODINIŲ PAŠALPŲ IŠ NERINGOS SAVIVALDYBĖS BIUDŽETO SKYRIMO IR MOKĖJIMO<text:s/></text:span></text:p>
      <text:p text:style-name="P15"><text:span text:style-name="T16">TVARKOS APRAŠO PATVIRTINIMO</text:span><text:span text:style-name="T17">“ PAKEITIMO</text:span></text:p>
      <text:p text:style-name="P18"/>
      <text:p text:style-name="P19">2023 m. gegužės 25 d. Nr. T1-122</text:p>
      <text:p text:style-name="P20">Neringa</text:p>
      <text:p text:style-name="P21"/>
      <text:p text:style-name="P22"/>
      <text:p text:style-name="P23"><text:span text:style-name="T24">Vadovaudamasi Lietuvos Respublikos vietos savivaldos įstatymo 15 straipsnio 2 dalies 30 punktu, Vienkartinių, tikslinių, sąlyginių ir periodinių pašalpų iš Neringos savivaldybės biudžeto skyrimo ir mokėjimo tvarkos aprašo, patvirtinto Neringos savivaldybės tarybos 2019 m. gruodžio 19 d. sprendimu Nr. T1-232 „Dėl Vienkartinių, tikslinių, sąlyginių ir periodinių pašalpų iš Neringos savivaldybės biudžeto skyrimo ir mokėjimo tvarkos aprašo patvirtinimo“ (su visais pakeitimais ir papildymais), 43 punktu, Neringos savivaldybės taryba<text:s/></text:span><text:span text:style-name="T25">nusprendži</text:span><text:span text:style-name="T26">a</text:span></text:p>
      <text:p text:style-name="P27"><text:span text:style-name="T28">pakeisti Vienkartinių, tikslinių, sąlyginių ir periodinių pašalpų iš Neringos savivaldybės biudžeto skyrimo ir mokėjimo tvarkos aprašą, patvirtintą Neringos savivaldybės tarybos 2019 m. gruodžio 19 d. sprendimu Nr. T1-232 „Dėl Vienkartinių, tikslinių, sąlyginių ir periodinių pašalpų iš Neringos savivaldybės biudžeto skyrimo ir mokėjimo tvarkos aprašo patvirtinimo“:</text:span></text:p>
      <text:p text:style-name="P29"><text:span text:style-name="T30">1</text:span><text:span text:style-name="T31">.</text:span><text:span text:style-name="T32"><text:tab/></text:span><text:span text:style-name="T33">Pakeisti 22 punktą ir jį išdėstyti taip:</text:span></text:p>
      <text:p text:style-name="P34"><text:span text:style-name="T35">„</text:span><text:span text:style-name="T36">22</text:span><text:span text:style-name="T37">.<text:s/></text:span><text:span text:style-name="T38">Pareiškėjų prašymus ir paramos būtinumą įrodančius dokumentus bei buities ir gyvenimo sąlygų patikrinimų aktus Skyriaus darbuotojas pateikia Paramos teikimo išimties tvarka komisijai (toliau – Komisija), kuri nagrinėja pašalpų skyrimo klausimus ir teikia siūlymus Savivaldybės merui dėl pašalpų skyrimo.“</text:span></text:p>
      <text:p text:style-name="P39"><text:span text:style-name="T40">2</text:span><text:span text:style-name="T41">.</text:span><text:span text:style-name="T42"><text:tab/></text:span><text:span text:style-name="T43">Pakeisti 25 punktą ir jį išdėstyti taip:</text:span></text:p>
      <text:p text:style-name="P44"><text:span text:style-name="T45">„</text:span><text:span text:style-name="T46">25</text:span><text:span text:style-name="T47">. Pašalpos skiriamos Savivaldybės mero potvarkiu, atsižvelgiant į Komisijos siūlymus.</text:span><text:span text:style-name="T48"><text:s/>16</text:span><text:span text:style-name="T49">1</text:span><text:span text:style-name="T50"><text:s/>punkte numatytu atveju sprendimą dėl vienkartinės ar tikslinės pašalpos skyrimo / neskyrimo priima ir pašalpos dydį nustato Taryba bei įpareigoja Savivaldybės merą parengti dokumentus vienkartinei ar tikslinei pašalpai mokėti / nemokėti.“</text:span></text:p>
      <text:p text:style-name="P51"><text:span text:style-name="T52">3</text:span><text:span text:style-name="T53">.</text:span><text:span text:style-name="T54"><text:tab/></text:span><text:span text:style-name="T55">Pakeisti 27 punktą ir jį išdėstyti taip:</text:span></text:p>
      <text:p text:style-name="P56"><text:span text:style-name="T57">„</text:span><text:span text:style-name="T58">27</text:span><text:span text:style-name="T59">.</text:span><text:span text:style-name="T60"><text:tab/></text:span><text:span text:style-name="T61">Skyriaus atsakingas darbuotojas, gavęs Savivaldybės mero potvarkį dėl pašalpų skyrimo, suveda duomenis į programą „Parama“ bei paruošia pašalpų išmokėjimo dokumentus.“</text:span></text:p>
      <text:p text:style-name="P62"><text:span text:style-name="T63">4</text:span><text:span text:style-name="T64">.</text:span><text:span text:style-name="T65"><text:tab/></text:span><text:span text:style-name="T66">Pakeisti 33 punktą ir jį išdėstyti taip:</text:span></text:p>
      <text:p text:style-name="P67"><text:span text:style-name="T68">„</text:span><text:span text:style-name="T69">33</text:span><text:span text:style-name="T70">.</text:span><text:span text:style-name="T71"><text:tab/>Asmenims, grįžusiems iš pataisos įstaigų,<text:s/></text:span><text:span text:style-name="T72">sprendimą dėl vienkartinės<text:s/></text:span><text:span text:style-name="T73">pašalpos skyrimo rengia Skyrius sistemoje „Parama“. Jį pasirašo Savivaldybės meras.“</text:span></text:p>
      <text:p text:style-name="P74"><text:span text:style-name="T75">Skelbti šį sprendimą<text:s/></text:span><text:span text:style-name="T76">Teisės aktų registre ir Neringos savivaldybės interneto svetainėje<text:s/></text:span><text:span text:style-name="T77">www.neringa.lt</text:span><text:span text:style-name="T78">.</text:span></text:p>
      <text:p text:style-name="P79"/>
      <text:p text:style-name="Normal"/>
      <text:p text:style-name="Normal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7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5-29T17:42:00Z</meta:creation-date>
    <dc:date>2023-05-29T17:42:00Z</dc:date>
    <meta:template xlink:href="Normal.dotm" xlink:type="simple"/>
    <meta:editing-cycles>2</meta:editing-cycles>
    <meta:editing-duration>PT0S</meta:editing-duration>
    <meta:document-statistic meta:page-count="2" meta:paragraph-count="33" meta:word-count="320" meta:character-count="2557" meta:row-count="90" meta:non-whitespace-character-count="2270"/>
  </office:meta>
</office:document-meta>
</file>