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<text:span text:style-name="T31">2023 m. vasario 8 d. Nr.<text:s/></text:span>V-148</text:p>
      <text:p text:style-name="P32">Vilnius</text:p>
      <text:p text:style-name="P33"/>
      <text:p text:style-name="P34"/>
      <text:p text:style-name="P35"/>
      <text:p text:style-name="P36"><text:span text:style-name="T37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 mokslo plėtros programos</text:span><text:span text:style-name="T38"><text:s/></text:span><text:span text:style-name="T39">pažangos priemonės Nr. 12-001-01-02-01 „Stiprinti inovacijų ekosistemas mokslo centruose“</text:span><text:span text:style-name="T40"><text:s/></text:span><text:span text:style-name="T41">aprašo patvirtinimo“, ir 1 priedo 2.5 papunktį išdėstau taip:</text:span></text:p>
      <text:p text:style-name="P42">„2.5. Pagal Aprašą<text:s/><text:span text:style-name="T43">projektui į</text:span>gyvendinti numatoma skirti iki 5 000 000 Eur (penkių milijonų eurų) EGADP lėšų ir ne daugiau kaip 1 050 000 Eur (vieną milijoną penkiasdešimt tūkstančių eurų) Lietuvos Respublikos valstybės biudžeto lėšų pridėtinės vertės mokesčiui (toliau – PVM) kompensuoti.“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3-02-08T08:51:00Z</meta:creation-date>
    <dc:date>2023-02-08T08:51:00Z</dc:date>
    <meta:print-date>2022-10-10T07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0" meta:word-count="197" meta:character-count="1446" meta:row-count="43" meta:non-whitespace-character-count="1259"/>
  </office:meta>
</office:document-meta>
</file>