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style>
    <style:style style:name="P19" style:parent-style-name="Normal" style:family="paragraph">
      <style:paragraph-properties style:punctuation-wrap="simple" fo:text-align="justify" style:vertical-align="baseline" fo:line-height="115%" fo:margin-left="0.75in" fo:text-indent="-0.25in">
        <style:tab-stops/>
      </style:paragraph-properties>
    </style:style>
    <style:style style:name="P20" style:parent-style-name="Normal" style:family="paragraph">
      <style:paragraph-properties style:punctuation-wrap="simple" fo:text-align="justify" style:vertical-align="baseline" fo:line-height="115%" fo:text-indent="0.5in"/>
    </style:style>
    <style:style style:name="P21" style:parent-style-name="Normal" style:family="paragraph">
      <style:paragraph-properties style:punctuation-wrap="simple" fo:text-align="justify" style:vertical-align="baseline" fo:line-height="115%" fo:margin-left="0.75in" fo:text-indent="-0.25in">
        <style:tab-stops/>
      </style:paragraph-properties>
    </style:style>
    <style:style style:name="P22" style:parent-style-name="Normal" style:family="paragraph">
      <style:paragraph-properties style:punctuation-wrap="simple" fo:text-align="justify" style:vertical-align="baseline" fo:line-height="115%"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15%" fo:margin-left="0.75in" fo:text-indent="-0.25in">
        <style:tab-stops/>
      </style:paragraph-properties>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15%" fo:margin-left="0.75in" fo:text-indent="-0.25in">
        <style:tab-stops/>
      </style:paragraph-properties>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line-height="115%" fo:margin-left="0.75in" fo:text-indent="-0.25in">
        <style:tab-stops/>
      </style:paragraph-properties>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justify" style:vertical-align="baseline" fo:line-height="115%" fo:margin-left="0.75in" fo:text-indent="-0.25in">
        <style:tab-stops/>
      </style:paragraph-properties>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vertical-align="baseline" fo:line-height="115%" fo:margin-left="0.75in" fo:text-indent="-0.25in">
        <style:tab-stops/>
      </style:paragraph-properties>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baseline" fo:line-height="115%" fo:margin-left="0.75in" fo:text-indent="-0.25in">
        <style:tab-stops/>
      </style:paragraph-properties>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margin-left="0.75in" fo:text-indent="-0.25in">
        <style:tab-stops/>
      </style:paragraph-properties>
    </style:style>
    <style:style style:name="P50" style:parent-style-name="Normal" style:family="paragraph">
      <style:paragraph-properties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margin-left="0.5in">
        <style:tab-stops/>
      </style:paragraph-properties>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fo:text-align="justify" style:vertical-align="baseline" fo:line-height="115%" fo:text-indent="0.5in"/>
    </style:style>
    <style:style style:name="P71" style:parent-style-name="Normal" style:family="paragraph">
      <style:paragraph-properties style:punctuation-wrap="simple" fo:text-align="justify" style:vertical-align="baseline" fo:line-height="115%" fo:text-indent="0.5in"/>
    </style:style>
    <style:style style:name="P72" style:parent-style-name="Normal" style:family="paragraph">
      <style:paragraph-properties style:punctuation-wrap="simple" fo:text-align="justify" style:vertical-align="baseline" fo:line-height="115%" fo:text-indent="0.5in"/>
    </style:style>
    <style:style style:name="P73" style:parent-style-name="Normal" style:family="paragraph">
      <style:paragraph-properties style:punctuation-wrap="simple" fo:text-align="justify" style:vertical-align="baseline" fo:line-height="115%" fo:text-indent="0.5in"/>
    </style:style>
    <style:style style:name="P74" style:parent-style-name="Normal" style:family="paragraph">
      <style:paragraph-properties style:punctuation-wrap="simple" fo:text-align="justify" style:vertical-align="baseline" fo:line-height="115%" fo:text-indent="0.5in"/>
    </style:style>
    <style:style style:name="P75" style:parent-style-name="Normal" style:family="paragraph">
      <style:paragraph-properties style:punctuation-wrap="simple" fo:text-align="justify" style:vertical-align="baseline" fo:line-height="115%" fo:text-indent="0.5in"/>
    </style:style>
    <style:style style:name="P76" style:parent-style-name="Normal" style:family="paragraph">
      <style:paragraph-properties style:punctuation-wrap="simple" fo:text-align="justify" style:vertical-align="baseline"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style:vertical-align="middle" fo:line-height="115%" fo:text-indent="0.5in"/>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15%" fo:text-indent="0.5in"/>
    </style:style>
    <style:style style:name="P104" style:parent-style-name="Normal" style:family="paragraph">
      <style:paragraph-properties style:punctuation-wrap="simple" fo:text-align="justify" style:vertical-align="baseline" fo:line-height="115%" fo:text-indent="0.5in"/>
    </style:style>
    <style:style style:name="P105" style:parent-style-name="Normal" style:family="paragraph">
      <style:paragraph-properties style:punctuation-wrap="simple" fo:text-align="justify" style:vertical-align="baseline" fo:line-height="115%" fo:text-indent="0.5in"/>
    </style:style>
    <style:style style:name="P106" style:parent-style-name="Normal" style:family="paragraph">
      <style:paragraph-properties style:punctuation-wrap="simple" fo:text-align="justify" style:vertical-align="baseline" fo:line-height="115%" fo:text-indent="0.5in"/>
    </style:style>
    <style:style style:name="P107" style:parent-style-name="Normal" style:family="paragraph">
      <style:paragraph-properties style:punctuation-wrap="simple" fo:text-align="justify" style:vertical-align="baseline" fo:line-height="115%" fo:text-indent="0.5in"/>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text-indent="0.5in"/>
    </style:style>
    <style:style style:name="P110" style:parent-style-name="Normal" style:family="paragraph">
      <style:paragraph-properties style:punctuation-wrap="simple" fo:text-align="justify" style:vertical-align="baseline" fo:line-height="115%" fo:text-indent="0.5in"/>
    </style:style>
    <style:style style:name="P111" style:parent-style-name="Normal" style:family="paragraph">
      <style:paragraph-properties style:punctuation-wrap="simple" fo:text-align="justify" style:vertical-align="baseline" fo:line-height="115%" fo:text-indent="0.5in"/>
    </style:style>
    <style:style style:name="P112" style:parent-style-name="Normal" style:family="paragraph">
      <style:paragraph-properties style:punctuation-wrap="simple" fo:text-align="justify" style:vertical-align="baseline" fo:line-height="115%" fo:margin-left="0.75in" fo:text-indent="-0.25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style:punctuation-wrap="simple" fo:text-align="justify" style:vertical-align="baseline" fo:line-height="115%" fo:text-indent="0.5in"/>
    </style:style>
    <style:style style:name="T115" style:parent-style-name="DefaultParagraphFont" style:family="text">
      <style:text-properties style:text-position="super 62.5%"/>
    </style:style>
    <style:style style:name="P116" style:parent-style-name="Normal" style:family="paragraph">
      <style:paragraph-properties style:punctuation-wrap="simple" fo:text-align="justify" style:vertical-align="baseline" fo:line-height="115%" fo:margin-left="0.75in" fo:text-indent="-0.25in">
        <style:tab-stops/>
      </style:paragraph-properties>
    </style:style>
    <style:style style:name="T117" style:parent-style-name="DefaultParagraphFont" style:family="text">
      <style:text-properties style:text-position="super 62.5%"/>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15%" fo:margin-left="0.75in" fo:text-indent="-0.25in">
        <style:tab-stops/>
      </style:paragraph-properties>
    </style:style>
    <style:style style:name="P121" style:parent-style-name="Normal" style:family="paragraph">
      <style:paragraph-properties style:punctuation-wrap="simple" fo:text-align="justify" style:vertical-align="baseline" fo:line-height="115%" fo:text-indent="0.5in"/>
    </style:style>
    <style:style style:name="P122" style:parent-style-name="Normal" style:family="paragraph">
      <style:paragraph-properties style:punctuation-wrap="simple" fo:text-align="justify" style:vertical-align="baseline" fo:line-height="115%" fo:margin-left="0.75in" fo:text-indent="-0.25in">
        <style:tab-stops/>
      </style:paragraph-properties>
    </style:style>
    <style:style style:name="P123" style:parent-style-name="Normal" style:family="paragraph">
      <style:paragraph-properties style:punctuation-wrap="simple" fo:text-align="justify" style:vertical-align="baseline" fo:line-height="115%" fo:text-indent="0.5in"/>
    </style:style>
    <style:style style:name="P124" style:parent-style-name="Normal" style:family="paragraph">
      <style:paragraph-properties style:punctuation-wrap="simple" fo:text-align="justify" style:vertical-align="baseline" fo:line-height="115%" fo:margin-left="0.75in" fo:text-indent="-0.25in">
        <style:tab-stops/>
      </style:paragraph-properties>
    </style:style>
    <style:style style:name="P125" style:parent-style-name="Normal" style:family="paragraph">
      <style:paragraph-properties style:punctuation-wrap="simple" fo:text-align="justify" style:vertical-align="baseline" fo:line-height="115%" fo:margin-left="0.75in" fo:text-indent="-0.25in">
        <style:tab-stops/>
      </style:paragraph-properties>
    </style:style>
    <style:style style:name="P126" style:parent-style-name="Normal" style:family="paragraph">
      <style:paragraph-properties style:punctuation-wrap="simple" fo:text-align="justify" style:vertical-align="baseline" fo:line-height="115%" fo:text-indent="0.5in"/>
    </style:style>
    <style:style style:name="P127" style:parent-style-name="Normal" style:family="paragraph">
      <style:paragraph-properties style:punctuation-wrap="simple" fo:text-align="justify" style:vertical-align="baseline" fo:line-height="115%" fo:text-indent="0.5in"/>
    </style:style>
    <style:style style:name="P128" style:parent-style-name="Normal" style:family="paragraph">
      <style:paragraph-properties style:punctuation-wrap="simple" fo:text-align="justify" style:vertical-align="baseline" fo:line-height="115%" fo:text-indent="0.5in"/>
    </style:style>
    <style:style style:name="P129" style:parent-style-name="Normal" style:family="paragraph">
      <style:paragraph-properties style:punctuation-wrap="simple" fo:text-align="justify" style:vertical-align="baseline" fo:line-height="115%" fo:text-indent="0.5in"/>
    </style:style>
    <style:style style:name="P130" style:parent-style-name="Normal" style:family="paragraph">
      <style:paragraph-properties style:punctuation-wrap="simple" fo:text-align="justify" style:vertical-align="baseline" fo:line-height="115%" fo:text-indent="0.5in"/>
    </style:style>
    <style:style style:name="P131" style:parent-style-name="Normal" style:family="paragraph">
      <style:paragraph-properties style:punctuation-wrap="simple" fo:text-align="justify" style:vertical-align="baseline" fo:line-height="115%" fo:text-indent="0.5in"/>
    </style:style>
    <style:style style:name="P132" style:parent-style-name="Normal" style:family="paragraph">
      <style:paragraph-properties style:punctuation-wrap="simple" fo:text-align="justify" style:vertical-align="baseline" fo:line-height="115%" fo:text-indent="0.5in"/>
    </style:style>
    <style:style style:name="P133" style:parent-style-name="Normal" style:family="paragraph">
      <style:paragraph-properties style:punctuation-wrap="simple" fo:text-align="justify" style:vertical-align="baseline" fo:line-height="115%" fo:text-indent="0.5in"/>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style:vertical-align="baseline" fo:line-height="115%" fo:text-indent="0.5in"/>
    </style:style>
    <style:style style:name="P136" style:parent-style-name="Normal" style:family="paragraph">
      <style:paragraph-properties style:punctuation-wrap="simple" fo:text-align="justify" style:vertical-align="baseline" fo:line-height="115%" fo:text-indent="0.5in"/>
    </style:style>
    <style:style style:name="P137" style:parent-style-name="Normal" style:family="paragraph">
      <style:paragraph-properties style:punctuation-wrap="simple" fo:text-align="justify" style:vertical-align="baseline" fo:line-height="115%" fo:text-indent="0.5in"/>
    </style:style>
    <style:style style:name="P138" style:parent-style-name="Normal" style:family="paragraph">
      <style:paragraph-properties style:punctuation-wrap="simple" fo:text-align="justify" style:vertical-align="baseline" fo:line-height="115%" fo:margin-left="0.75in" fo:text-indent="-0.25in">
        <style:tab-stops/>
      </style:paragraph-properties>
    </style:style>
    <style:style style:name="P139" style:parent-style-name="Normal" style:family="paragraph">
      <style:paragraph-properties style:punctuation-wrap="simple" fo:text-align="justify" style:vertical-align="baseline" fo:line-height="115%" fo:text-indent="0.5in"/>
    </style:style>
    <style:style style:name="P140" style:parent-style-name="Normal" style:family="paragraph">
      <style:paragraph-properties style:punctuation-wrap="simple" fo:text-align="justify" style:vertical-align="baseline" fo:line-height="115%" fo:margin-left="0.75in" fo:text-indent="-0.25in">
        <style:tab-stops/>
      </style:paragraph-properties>
    </style:style>
    <style:style style:name="P141" style:parent-style-name="Normal" style:family="paragraph">
      <style:paragraph-properties style:punctuation-wrap="simple" fo:text-align="justify" style:vertical-align="baseline" fo:line-height="115%" fo:text-indent="0.5in"/>
    </style:style>
    <style:style style:name="P142" style:parent-style-name="Normal" style:family="paragraph">
      <style:paragraph-properties style:punctuation-wrap="simple" fo:text-align="justify" style:vertical-align="baseline" fo:line-height="115%" fo:text-indent="0.5in"/>
    </style:style>
    <style:style style:name="P143" style:parent-style-name="Normal" style:family="paragraph">
      <style:paragraph-properties style:punctuation-wrap="simple" fo:text-align="justify" style:vertical-align="baseline" fo:line-height="115%" fo:text-indent="0.5in"/>
    </style:style>
    <style:style style:name="P144" style:parent-style-name="Normal" style:family="paragraph">
      <style:paragraph-properties style:punctuation-wrap="simple" fo:text-align="justify" style:vertical-align="baseline" fo:line-height="115%" fo:margin-left="0.75in" fo:text-indent="-0.25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style:text-position="super 62.5%"/>
    </style:style>
    <style:style style:name="P148" style:parent-style-name="Normal" style:family="paragraph">
      <style:paragraph-properties style:punctuation-wrap="simple" fo:text-align="justify" style:vertical-align="baseline" fo:line-height="115%" fo:margin-left="0.75in" fo:text-indent="-0.25in">
        <style:tab-stops/>
      </style:paragraph-properties>
    </style:style>
    <style:style style:name="T149" style:parent-style-name="DefaultParagraphFont" style:family="text">
      <style:text-properties style:text-position="super 62.5%"/>
    </style:style>
    <style:style style:name="P150" style:parent-style-name="Normal" style:family="paragraph">
      <style:paragraph-properties style:punctuation-wrap="simple" fo:text-align="justify" style:vertical-align="baseline" fo:line-height="115%" fo:text-indent="0.5in"/>
    </style:style>
    <style:style style:name="T151" style:parent-style-name="DefaultParagraphFont" style:family="text">
      <style:text-properties style:text-position="super 62.5%"/>
    </style:style>
    <style:style style:name="P152" style:parent-style-name="Normal" style:family="paragraph">
      <style:paragraph-properties style:punctuation-wrap="simple" fo:text-align="justify" style:vertical-align="baseline" fo:line-height="115%" fo:margin-left="0.75in" fo:text-indent="-0.25in">
        <style:tab-stops/>
      </style:paragraph-properties>
    </style:style>
    <style:style style:name="P153" style:parent-style-name="Normal" style:family="paragraph">
      <style:paragraph-properties style:punctuation-wrap="simple" fo:text-align="justify" style:vertical-align="baseline" fo:line-height="115%" fo:text-indent="0.5in"/>
    </style:style>
    <style:style style:name="P154" style:parent-style-name="Normal" style:family="paragraph">
      <style:paragraph-properties style:punctuation-wrap="simple" fo:text-align="justify" style:vertical-align="baseline" fo:line-height="115%" fo:margin-left="0.75in" fo:text-indent="-0.25in">
        <style:tab-stops/>
      </style:paragraph-properties>
    </style:style>
    <style:style style:name="P155" style:parent-style-name="Normal" style:family="paragraph">
      <style:paragraph-properties style:punctuation-wrap="simple" fo:text-align="justify" style:vertical-align="baseline" fo:line-height="115%" fo:text-indent="0.5in"/>
    </style:style>
    <style:style style:name="P156" style:parent-style-name="Normal" style:family="paragraph">
      <style:paragraph-properties style:punctuation-wrap="simple" fo:text-align="justify" style:vertical-align="baseline" fo:line-height="115%" fo:margin-left="0.75in" fo:text-indent="-0.25in">
        <style:tab-stops/>
      </style:paragraph-properties>
    </style:style>
    <style:style style:name="P157" style:parent-style-name="Normal" style:family="paragraph">
      <style:paragraph-properties style:punctuation-wrap="simple" fo:text-align="justify" style:vertical-align="baseline" fo:line-height="115%" fo:margin-left="0.5in">
        <style:tab-stops/>
      </style:paragraph-properties>
    </style:style>
    <style:style style:name="P158" style:parent-style-name="Normal" style:family="paragraph">
      <style:paragraph-properties style:punctuation-wrap="simple" fo:text-align="justify" style:vertical-align="baseline" fo:line-height="115%" fo:text-indent="0.5in"/>
    </style:style>
    <style:style style:name="P159" style:parent-style-name="Normal" style:family="paragraph">
      <style:paragraph-properties style:punctuation-wrap="simple" fo:text-align="justify" style:vertical-align="baseline" fo:line-height="115%" fo:text-indent="0.5in"/>
    </style:style>
    <style:style style:name="P160" style:parent-style-name="Normal" style:family="paragraph">
      <style:paragraph-properties style:punctuation-wrap="simple" fo:text-align="justify" style:vertical-align="baseline" fo:line-height="115%" fo:margin-left="0.75in" fo:text-indent="-0.25in">
        <style:tab-stops/>
      </style:paragraph-properties>
    </style:style>
    <style:style style:name="P161" style:parent-style-name="Normal" style:family="paragraph">
      <style:paragraph-properties style:punctuation-wrap="simple" fo:text-align="justify" style:vertical-align="baseline" fo:line-height="115%" fo:text-indent="0.5in"/>
    </style:style>
    <style:style style:name="P162" style:parent-style-name="Normal" style:family="paragraph">
      <style:paragraph-properties style:punctuation-wrap="simple" fo:text-align="justify" style:vertical-align="baseline" fo:line-height="115%" fo:margin-left="0.75in" fo:text-indent="-0.25in">
        <style:tab-stops/>
      </style:paragraph-properties>
    </style:style>
    <style:style style:name="P163" style:parent-style-name="Normal" style:family="paragraph">
      <style:paragraph-properties style:punctuation-wrap="simple" fo:text-align="justify" style:vertical-align="baseline" fo:line-height="115%" fo:text-indent="0.5in"/>
    </style:style>
    <style:style style:name="P164" style:parent-style-name="Normal" style:family="paragraph">
      <style:paragraph-properties style:punctuation-wrap="simple" fo:text-align="justify" style:vertical-align="baseline" fo:line-height="115%" fo:margin-left="0.75in" fo:text-indent="-0.25in">
        <style:tab-stops/>
      </style:paragraph-properties>
    </style:style>
    <style:style style:name="T165" style:parent-style-name="DefaultParagraphFont" style:family="text">
      <style:text-properties style:text-position="super 62.5%"/>
    </style:style>
    <style:style style:name="P166" style:parent-style-name="Normal" style:family="paragraph">
      <style:paragraph-properties style:punctuation-wrap="simple" fo:text-align="justify" style:vertical-align="baseline" fo:line-height="115%" fo:text-indent="0.5in"/>
    </style:style>
    <style:style style:name="T167" style:parent-style-name="DefaultParagraphFont" style:family="text">
      <style:text-properties style:text-position="super 62.5%"/>
    </style:style>
    <style:style style:name="P168" style:parent-style-name="Normal" style:family="paragraph">
      <style:paragraph-properties style:punctuation-wrap="simple" fo:text-align="justify" style:vertical-align="baseline" fo:line-height="115%" fo:margin-left="0.75in" fo:text-indent="-0.25in">
        <style:tab-stops/>
      </style:paragraph-properties>
    </style:style>
    <style:style style:name="P169" style:parent-style-name="Normal" style:family="paragraph">
      <style:paragraph-properties style:punctuation-wrap="simple" fo:text-align="justify" style:vertical-align="baseline" fo:line-height="115%" fo:text-indent="0.5in"/>
    </style:style>
    <style:style style:name="P170" style:parent-style-name="Normal" style:family="paragraph">
      <style:paragraph-properties style:punctuation-wrap="simple" fo:text-align="justify" style:vertical-align="baseline" fo:line-height="115%" fo:margin-left="0.75in" fo:text-indent="-0.25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style:punctuation-wrap="simple" fo:text-align="justify" style:vertical-align="baseline" fo:line-height="115%" fo:text-indent="0.5in"/>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15%" fo:margin-left="0.75in" fo:text-indent="-0.25in">
        <style:tab-stops/>
      </style:paragraph-properties>
    </style:style>
    <style:style style:name="P175" style:parent-style-name="Normal" style:family="paragraph">
      <style:paragraph-properties style:punctuation-wrap="simple" fo:text-align="justify" style:vertical-align="baseline" fo:line-height="115%" fo:text-indent="0.5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line-height="115%" fo:text-indent="0.5in"/>
    </style:style>
    <style:style style:name="P178" style:parent-style-name="Normal" style:family="paragraph">
      <style:paragraph-properties style:punctuation-wrap="simple" fo:text-align="justify" style:vertical-align="baseline" fo:line-height="115%" fo:margin-left="0.5in">
        <style:tab-stops/>
      </style:paragraph-properties>
    </style:style>
    <style:style style:name="P179" style:parent-style-name="Normal" style:family="paragraph">
      <style:paragraph-properties style:punctuation-wrap="simple" fo:text-align="justify" style:vertical-align="baseline" fo:line-height="115%" fo:text-indent="0.5in"/>
    </style:style>
    <style:style style:name="P180" style:parent-style-name="Normal" style:family="paragraph">
      <style:paragraph-properties style:punctuation-wrap="simple" fo:text-align="justify" style:vertical-align="baseline" fo:line-height="115%" fo:text-indent="0.5in"/>
    </style:style>
    <style:style style:name="P181" style:parent-style-name="Normal" style:family="paragraph">
      <style:paragraph-properties style:punctuation-wrap="simple" fo:text-align="justify" style:vertical-align="baseline" fo:line-height="115%" fo:text-indent="0.5in"/>
    </style:style>
    <style:style style:name="P182" style:parent-style-name="Normal" style:family="paragraph">
      <style:paragraph-properties style:punctuation-wrap="simple" fo:text-align="justify" style:vertical-align="baseline" fo:line-height="115%" fo:margin-left="0.75in" fo:text-indent="-0.25in">
        <style:tab-stops/>
      </style:paragraph-properties>
    </style:style>
    <style:style style:name="P183" style:parent-style-name="Normal" style:family="paragraph">
      <style:paragraph-properties style:punctuation-wrap="simple" fo:text-align="justify" style:vertical-align="baseline" fo:line-height="115%" fo:text-indent="0.5in"/>
    </style:style>
    <style:style style:name="P184" style:parent-style-name="Normal" style:family="paragraph">
      <style:paragraph-properties style:punctuation-wrap="simple" fo:text-align="justify" style:vertical-align="baseline" fo:line-height="115%" fo:margin-left="0.75in" fo:text-indent="-0.25in">
        <style:tab-stops/>
      </style:paragraph-properties>
    </style:style>
    <style:style style:name="P185" style:parent-style-name="Normal" style:family="paragraph">
      <style:paragraph-properties style:punctuation-wrap="simple" fo:text-align="justify" style:vertical-align="baseline" fo:line-height="115%" fo:text-indent="0.5in"/>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justify" style:vertical-align="baseline" fo:line-height="115%" fo:text-indent="0.5in"/>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name="P19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5 M. BALANDŽIO 1 D. ĮSAKYMO NR. 3D-246 <text:s/>„DĖL LIETUVOS KAIMO PLĖTROS 2014–2020 METŲ PROGRAMOS PRIEMONĖS „SU „NATURA 2000“ IR VANDENS PAGRINDŲ DIREKTYVA SUSIJUSIOS IŠMOKOS“ ĮGYVENDINIMO TAISYKLIŲ PATVIRTINIMO“ PAKEITIMO</text:p>
      <text:p text:style-name="P13"/>
      <text:p text:style-name="P14">2017 m. kovo 16 d. Nr. 3D-178</text:p>
      <text:p text:style-name="P15">Vilnius</text:p>
      <text:p text:style-name="P16"/>
      <text:p text:style-name="P17"/>
      <text:p text:style-name="P18">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9">1.<text:tab/>Pakeičiu 1 punktą ir jį išdėstau taip:</text:p>
      <text:p text:style-name="P20">„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text:s/><text:soft-page-break/>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3.2.1 papunktį ir jį išdėstau taip:</text:p>
      <text:p text:style-name="P22">„3.2.1.<text:s/><text:span text:style-name="T23">A</text:span><text:span text:style-name="T24">ktyvus žemės ūkio veiklos subjektas<text:s/></text:span><text:span text:style-name="T25">–<text:s/></text:span>fizinis arba juridinis asmuo, atitinkantis TI taisyklėse apibrėžtus reikalavimus.“</text:p>
      <text:p text:style-name="P26">3.<text:tab/>Pakeičiu 3.2.3 papunktį ir jį išdėstau taip:</text:p>
      <text:p text:style-name="P27">„3.2.3.<text:s/><text:span text:style-name="T28">Deklaruotas laukas</text:span><text:s/>– Paramos už žemės ūkio naudmenas ir kitus plotus bei gyvulius paraiškoje nurodytas žemės ūkio naudmenų ir (arba) kitas plotas.“</text:p>
      <text:p text:style-name="P29">4.<text:tab/>Pakeičiu 3.2.4 papunktį ir jį išdėstau taip:</text:p>
      <text:p text:style-name="P30">„3.2.4.<text:s/><text:span text:style-name="T31">Deklaruotas plotas</text:span><text:s/>– Paramos už žemės ūkio naudmenas ir kitus plotus bei gyvulius paraiškoje nurodytų laukų, už kuriuos žemės ūkio veiklos subjektas prašo kompensacinių išmokų, plotų suma.“</text:p>
      <text:p text:style-name="P32">5.<text:tab/>Pakeičiu 3.2.7 papunktį ir jį išdėstau taip:</text:p>
      <text:p text:style-name="P33">„3.2.7.<text:s/><text:span text:style-name="T34">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35">6.<text:tab/>Pakeičiu 3.2.9 papunktį ir jį išdėstau taip:</text:p>
      <text:p text:style-name="P36">„3.2.9.<text:s/><text:span text:style-name="T37">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38">7.<text:tab/>Pakeičiu 3.2.14 papunktį ir jį išdėstau taip:</text:p>
      <text:p text:style-name="P39">„3.2.14.<text:s/><text:span text:style-name="T40">Neteisingas deklaravimas<text:s/></text:span>– didesnio žemės ūkio paskirties žemės ar kito ploto, negu pareiškėjas valdo, ir (arba) didesnio ploto, negu jame užsiima žemės ir (arba) miškų ūkio veikla, deklaravimas. Neteisingu deklaravimu taip pat laikomi visi didesnio žemės ūkio paskirties žemės ploto deklaravimo atvejai, apibrėžti TI taisyklių 7.13.1–7.13.5 papunkčiuose.“</text:p>
      <text:p text:style-name="P41">8.<text:tab/>Pakeičiu 3.2.18 papunktį ir jį išdėstau taip:</text:p>
      <text:p text:style-name="P42">„3.2.18.<text:s/><text:span text:style-name="T43">Pareiškėjas</text:span><text:s/>– fizinis ar juridinis asmuo, nustatyta tvarka Agentūrai pateikęs paraišką gauti kompensacinę išmoką.“</text:p>
      <text:p text:style-name="P44">9.<text:tab/>Pakeičiu 3.2.27 papunktį ir jį išdėstau taip:</text:p>
      <text:p text:style-name="P45">„3.2.27.<text:s/><text:span text:style-name="T46">Žemės ūkio valdos ar jos dalies perdavimas</text:span><text:s/>– Valdų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p>
      <text:p text:style-name="P47">10.<text:tab/>Pakeičiu 9.2 papunktį ir jį išdėstau taip:</text:p>
      <text:p text:style-name="P48">„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p>
      <text:p text:style-name="P49">11.<text:tab/>Pakeičiu 10.4 papunktį ir jį išdėstau taip:</text:p>
      <text:p text:style-name="P50"><text:span text:style-name="T51">„</text:span><text:span text:style-name="T52">10.4</text:span><text:span text:style-name="T53">. specifiniai reikalavimai pareiškėjams pagal atskiras veiklos sritis:</text:span></text:p>
      <text:p text:style-name="P54"><text:span text:style-name="T55">10.4.1</text:span><text:span text:style-name="T56">.<text:s/></text:span><text:span text:style-name="T57">pagal veiklos sritį „Parama „Natura 2000“ žemės ūkio paskirties žemėje“:</text:span></text:p>
      <text:p text:style-name="P58"><text:span text:style-name="T59">10.4.1.1</text:span><text:span text:style-name="T60">.<text:s/></text:span><text:span text:style-name="T61">pareiškėjas privalo laikytis TI taisyklių III skyriuje apibrėžtų žemės ūkio veiklos vykdymo kriterijų:</text:span></text:p>
      <text:p text:style-name="P62"><text:span text:style-name="T63">10.4.1.1.1</text:span><text:span text:style-name="T64">. pievas nušienauti bent 1 kartą per metus nuo einamųjų metų birželio 15 d. iki spalio 30 d. (įskaitytinai);</text:span></text:p>
      <text:p text:style-name="P65"><text:span text:style-name="T66">10.4.1.1.2</text:span><text:span text:style-name="T67">. pievų laukuose, taip pat sodų ir uogynų tarpueiliuose, kuriuose laikoma pieva, visą vegetacijos laikotarpį neturi būti augmeniją stelbiančių, sustabarėjusių, taip pat sėklas subrandinusių arba išbarsčiusių piktžolių;</text:span></text:p>
      <text:p text:style-name="P68"/>
      <text:p text:style-name="P69">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text:s/><text:soft-page-break/>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70">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71">10.4.1.1.5. Nemuno deltos užliejamų pievų teritorijoje, kuri priskiriama prie vietovių, kuriose esama specifinių kliūčių, kategorijos, žolės ritinius išvežti iš laukų iki spalio 1 d.;<text:s/></text:p>
      <text:p text:style-name="P72">10.4.1.2. pareiškėjas privalo tvarkyti buhalterinę apskaitą teisės aktų nustatyta tvarka;</text:p>
      <text:p text:style-name="P73">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74">10.4.1.4. ūkiai, tręšiantys mėšlu iki 30 ha žemės ūkio naudmenų per kalendorinius metus, ūkiai, valdoje naudojantys mineralines trąšas, ir ūkiai, valdoje naudojantys neprofesionaliajam naudojimui skirtus augalų apsaugos produktus, privalo pildyti šių taisyklių 3 priede nurodytą Trąšų naudojimo ir augalų apsaugos produktų, skirtų neprofesionaliajam naudojimui, apskaitos žurnalą, kuris gali būti pildomas per PPIS (žurnalas taip pat gali būti pildomas ir saugomas elektroninėje laikmenoje arba popierinės formos);</text:p>
      <text:p text:style-name="P75">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gali būti pildomas per PPIS (žurnalas taip pat gali būti pildomas ir saugomas elektroninėje laikmenoje arba popierinės formos);</text:p>
      <text:p text:style-name="P76">10.4.1.6. pareiškėjai, kurie valdose privalo laikytis nustatytų ganymo ar šienavimo terminų tvarkydami pievas ir (ar) ganyklas, privalo pildyti Ganyklų arba pievų tvarkymo darbų registracijos žurnalą (toliau – žurnalas), kurio forma pateikta TI taisyklių 4 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77"><text:span text:style-name="T78">10.4.1.7</text:span><text:span text:style-name="T79">. reikalavimai, nurodyti 10.4.1.2 ir 10.4.1.4 papunkčiuose, taikomi pareiškėjams, kurie valdose privalo laikytis papildomo ūkinės veiklos apribojimo, nurodyto taisyklių 13.2 papunktyje;<text:s/></text:span></text:p>
      <text:p text:style-name="P80"><text:span text:style-name="T81">10.4.1.8</text:span><text:span text:style-name="T82">. dokumentai, nurodyti 10.4.1.2–10.4.1.6 papunkčiuose, privalo būti saugomi visą įsipareigojimų laikotarpį;</text:span></text:p>
      <text:p text:style-name="P83"><text:span text:style-name="T84">10.4.2</text:span><text:span text:style-name="T85">. pagal veiklos sritį „Parama „Natura 2000“ miškuose“:</text:span></text:p>
      <text:p text:style-name="P86"><text:span text:style-name="T87">10.4.2.1</text:span><text:span text:style-name="T88">. deklaruojant valdą „Natura 2000“ teritorijoje:</text:span></text:p>
      <text:p text:style-name="P89"><text:span text:style-name="T90">10.4.2.1.1</text:span><text:span text:style-name="T91">. pareiškėjas PPIS patikrina, ar valdai (ar jos daliai) taikomas bent vienas iš 15.1–15.4 papunkčiuose nurodytų apribojimų (ar valda (jos dalis) patenka į sutartiniais kodais PK, UK, NM<text:s/></text:span><text:soft-page-break/><text:span text:style-name="T92">ar DM pažymėtus plotus). Jei valdai (jos daliai) taikomas bent vienas iš 15.1–15.4 papunkčiuose nurodytų apribojimų, įbraižo deklaruojamą plotą nurodytu kodu pažymėtame plote. Jei konkrečiam plotui taikomas daugiau nei vienas</text:span><text:span text:style-name="T93"><text:s/></text:span><text:span text:style-name="T94">iš 15.1–15.4 papunkčiuose nurodytų apribojimų, pareiškėjas pasirenka vieną iš jų.</text:span></text:p>
      <text:p text:style-name="P95"><text:span text:style-name="T96">„Natura 2000“ teritorijų plotai, kuriuose nustatyti 15.1–15.4 papunkčiuose nurodyti apribojimai, yra skelbiami VĮ „Gis-Centras“ tinklalapyje<text:s/></text:span><text:span text:style-name="T97">www.geoportal.lt;</text:span></text:p>
      <text:p text:style-name="P98"><text:span text:style-name="T99">10.4.2.1.2</text:span><text:span text:style-name="T100">.<text:s/></text:span><text:span text:style-name="T101">jei pareiškėjo valdoje ar jos dalyje taikomas taisyklių 15.3 papunktyje nurodytas apribojimas (pažymėtas kodu NM), pareiškėjas privalo turėti Valstybinės miškų tarnybos (toliau –VMT) Miškų kontrolės skyriaus teritorinio poskyrio išduotą<text:s/></text:span><text:span text:style-name="T102">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5.3 papunktį draudžiama;</text:span></text:p>
      <text:p text:style-name="P103">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5 punkte. Pažymos apie nustatytus privalomus veiklos apribojimus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104">10.4.2.1.4. pareiškėjas saugomos teritorijos direkcijai privalo pateikti miško valdymo teisę patvirtinantį dokumentą arba įgaliojimą (jei prašymą teikia įgaliotas asmuo) ir vieną iš šių dokumentų:</text:p>
      <text:p text:style-name="P105">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106">10.4.2.1.4.2. VMT pažymą apie miškų valstybės kadastro duomenis (taksaciniai rodikliai, miškų žemėlapio fragmentas su pažymėtomis sklypo ribomis) (toliau – VMT pažyma);</text:p>
      <text:p text:style-name="P107">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108">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109">Saugomų teritorijų direkcijų pažymų išdavimo tvarka, informacija apie Išvadų teikimą skelbiama VSTT tinklalapyje www.vstt.lt rubrikoje „Finansinė parama saugomose teritorijose“;</text:p>
      <text:p text:style-name="P110">10.4.2.2. deklaruojant valdą už „Natura 2000“ teritorijos ribų esančioje gamtiniu požiūriu vertingoje teritorijoje:</text:p>
      <text:p text:style-name="P111">10.4.2.2.1. jei pareiškėjo valda ar jos dalis patenka į EB svarbos paukščių veisimosi vietą (tuokvietę), kurioje draudžiami pagrindiniai miško kirtimai, vadovaujantis Miško kirtimo taisyklių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p>
      <text:p text:style-name="P112">12.<text:tab/>Papildau 10<text:span text:style-name="T113">1</text:span><text:s/>punktu:</text:p>
      <text:p text:style-name="P114">„10<text:span text:style-name="T115">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text:p>
      <text:p text:style-name="P116">13.<text:tab/>Papildau 11<text:span text:style-name="T117">1</text:span><text:s/>punktu:</text:p>
      <text:p text:style-name="P118">„11<text:span text:style-name="T119">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p>
      <text:p text:style-name="P120">14.<text:tab/>Pakeičiu 23.1 papunktį ir jį išdėstau taip:</text:p>
      <text:p text:style-name="P121">„23.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p>
      <text:p text:style-name="P122">15.<text:tab/>Pakeičiu 25 punktą ir jį išdėstau taip:</text:p>
      <text:p text:style-name="P123">„25.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text:s/><text:soft-page-break/>pareiškėjas neužsiėmė žemės ūkio veikla ir (arba) kuriuos deklaravo neturėdamas žemės valdymo teisės, taikomos sankcijos dėl neteisingo deklaravimo, numatytos šių taisyklių 39.2 papunktyje.“</text:p>
      <text:p text:style-name="P124">16.<text:tab/>Pripažįstu netekusiu galios 26 punktą.</text:p>
      <text:p text:style-name="P125">17.<text:tab/>Pakeičiu 27 punktą ir jį išdėstau taip:</text:p>
      <text:p text:style-name="P126">„27. Pareiškėjas (arba teisės aktų nustatyta tvarka pareiškėjo įgaliotas asmuo), siekdamas gauti kompensacinę išmoką:</text:p>
      <text:p text:style-name="P127">27.1. nuo paraiškų teikimo pradžios iki einamųjų metų birželio 6 d. seniūnijoje pagal pareiškėjo valdos centro adresą dirbančiam seniūnijos darbuotojui pateikia paraišką TI taisyklėse nustatyta tvarka:</text:p>
      <text:p text:style-name="P128">27.1.1. kai deklaruoti plotai valdomi kelių bendraturčių (žemės sklypas valdomas pagal idealiąsias dalis) ir nėra notariškai patvirtinta ir įregistruota viešajame registre naudojimosi žemės sklypu tvarka, pareiškėjas privalo pateikti:</text:p>
      <text:p text:style-name="P129">27.1.1.1. arba rašytinius visų bendraturčių sutikimus, kur būtų aiškiai išskirta valdoma žemės sklypo dalis;</text:p>
      <text:p text:style-name="P130">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131">27.1.2. dokumentus, kurie yra numatyti viename iš 10.4.2.1.2–10.4.2.1.3 arba 10.4.2.2.1 papunkčių;</text:p>
      <text:p text:style-name="P132">27.2. nuo paraiškų teikimo pradžios iki einamųjų metų birželio 6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133"><text:span text:style-name="T134">27</text:span>.3. padedamas savivaldybės / seniūnijos darbuotojo (arba pats), naudodamasis PPIS, elektroniniu būdu įbraižo deklaruojamus žemės ūkio naudmenų ir (arba) kitus plotus TI taisyklių nustatyta tvarka bei pateikia kitus paraiškos duomenis;</text:p>
      <text:p text:style-name="P135">27.4. gali pateikti tik vieną paraišką;</text:p>
      <text:p text:style-name="P136">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137">27.6. pildydamas paraišką nurodo duomenis apie praėjusiais metais valdoje panaudotų mineralinių / organinių trąšų kiekius.“</text:p>
      <text:p text:style-name="P138">18.<text:tab/>Pakeičiu 28 punktą ir jį išdėstau taip:</text:p>
      <text:p text:style-name="P13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text:s/><text:soft-page-break/>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140">19.<text:tab/>Pakeičiu 29 punktą ir jį išdėstau taip:</text:p>
      <text:p text:style-name="P141">„29. Pasikeitus deklaruotiems duomenims po paraiškos pateikimo, pareiškėjas iki einamųjų metų liepos 1 d.:</text:p>
      <text:p text:style-name="P142">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143">29.2. gali taisyti įbraižytų laukų grafinį vaizdą (netikslaus deklaruojamų laukų įbraižymo atveju), jei toks taisymas galimas nekeičiant TI taisyklių 1 priede pateiktos paraiškos 2 lapo lentelės duomenų (įbraižytų laukų ploto).“</text:p>
      <text:p text:style-name="P144">20.<text:tab/>Papildau 29<text:span text:style-name="T145">1</text:span><text:s/>punktu:</text:p>
      <text:p text:style-name="P146">„29<text:span text:style-name="T147">1</text:span>. Pareiškėjo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p>
      <text:p text:style-name="P148">21.<text:tab/>Papildau 29<text:span text:style-name="T149">2</text:span><text:s/>punktu:</text:p>
      <text:p text:style-name="P150">„29<text:span text:style-name="T151">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p>
      <text:p text:style-name="P152">22.<text:tab/>Pakeičiu 31 punktą ir jį išdėstau taip:</text:p>
      <text:p text:style-name="P153">„31. 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p>
      <text:p text:style-name="P154">23.<text:tab/>Pakeičiu 35 punktą ir jį išdėstau taip:</text:p>
      <text:p text:style-name="P155">„35. 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p>
      <text:p text:style-name="P156">24.<text:tab/>Pakeičiu 39.2 papunktį ir jį išdėstau taip:</text:p>
      <text:p text:style-name="P157">„39.2. dėl neteisingo deklaravimo skaičiuojamos remiamos grupės lygiu:</text:p>
      <text:p text:style-name="P158">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159">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p>
      <text:p text:style-name="P160">25.<text:tab/>Pakeičiu 39.12 papunktį ir jį išdėstau taip:</text:p>
      <text:p text:style-name="P161">„39.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p>
      <text:p text:style-name="P162">26.<text:tab/>Pakeičiu 41 punktą ir jį išdėstau taip:</text:p>
      <text:p text:style-name="P163">„41.<text:s/>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p>
      <text:p text:style-name="P164">27.<text:tab/>Papildau 42<text:span text:style-name="T165">1</text:span><text:s/>punktu:</text:p>
      <text:p text:style-name="P166">„42<text:span text:style-name="T167">1</text:span>.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p>
      <text:p text:style-name="P168">28.<text:tab/>Pakeičiu 47 punktą ir jį išdėstau taip:</text:p>
      <text:p text:style-name="P169">„47.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text:s/><text:soft-page-break/>Lietuvos Respublikos žemės ūkio ir kaimo verslo registro įsteigimo ir jo nuostatų patvirtinimo“, reikalavimais.“</text:p>
      <text:p text:style-name="P170">29.<text:tab/>Papildau 48<text:span text:style-name="T171">1</text:span><text:s/>punktu:</text:p>
      <text:p text:style-name="P172">„48<text:span text:style-name="T173">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p>
      <text:p text:style-name="P174">30.<text:tab/>Pakeičiu 52 punktą ir jį išdėstau taip:</text:p>
      <text:p text:style-name="P175">„52. Už pareiškėjų informavimą paramos teikimo klausimais, paraiškos duomenų įvedimą ir patvirtinimą PPIS (kai paraiška pateikiama savivaldybės / seniūnijos darbuotojui)<text:span text:style-name="T176"><text:s/></text:span>atsakingos savivaldybės (seniūnijos). Savivaldybė (seniūnija):</text:p>
      <text:p text:style-name="P177">52.1. gavusi iš Agentūros arba ŽŪIKVC informaciją apie paraiškose nustatytus netikslumus ar paraiškų vertinimo rezultatus, apie tai informuoja pareiškėjus;</text:p>
      <text:p text:style-name="P178">52.2. norėdama gauti informaciją apie pareiškėjus, kreipiasi į Agentūrą;</text:p>
      <text:p text:style-name="P179">52.3. atsako už jai teikiamų pareiškėjų asmens duomenų apsaugą teisės aktų nustatyta tvarka;</text:p>
      <text:p text:style-name="P180">52.4. saugo ir prireikus nustatyta tvarka Agentūrai teikia Paraiškų priėmimo ir (arba) Prašymų pakeisti paraiškų duomenis registrus;</text:p>
      <text:p text:style-name="P181">52.5. perduoda Agentūrai kitus dokumentus.“</text:p>
      <text:p text:style-name="P182">31.<text:tab/>Pakeičiu 53 punktą ir jį išdėstau taip:</text:p>
      <text:p text:style-name="P183">„53. Už tinkamą PPIS veikimą, paraiškų priėmimo ir keitimo darbų organizavimą ir perdavimą Agentūrai atsako ŽŪIKVC.“</text:p>
      <text:p text:style-name="P184">32.<text:tab/>Pakeičiu 59 punktą ir jį išdėstau taip:</text:p>
      <text:p text:style-name="P185">„59<text:span text:style-name="T186">.</text:span><text:span text:style-name="T187"><text:s/></text:span>ŽŪIKVC konkrečių darbuotojų veiksmus (neveikimą) pareiškėjas gali apskųsti ŽŪIKVC generaliniam direktoriui raštu per 15 darbo dienų nuo tos dienos, kai jis sužinojo ar turėjo sužinoti apie tokius veiksmus (neveikimą).“</text:p>
      <text:p text:style-name="P188">33. Pripažįstu netekusiu galios 1 priedą.<text:s/></text:p>
      <text:p text:style-name="P189"/>
      <text:p text:style-name="P190"/>
      <text:p text:style-name="P191"/>
      <text:p text:style-name="P192">Žemės ūkio ministras<text:s/><text:tab/><text:tab/><text:tab/><text:tab/><text:tab/><text:tab/><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7T13:56:00Z</meta:creation-date>
    <dc:date>2017-03-17T13:56:00Z</dc:date>
    <meta:template xlink:href="Normal.dotm" xlink:type="simple"/>
    <meta:editing-cycles>1</meta:editing-cycles>
    <meta:editing-duration>PT0S</meta:editing-duration>
    <meta:document-statistic meta:page-count="10" meta:paragraph-count="856" meta:word-count="4439" meta:character-count="34258" meta:row-count="1917" meta:non-whitespace-character-count="30675"/>
  </office:meta>
</office:document-meta>
</file>