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4 STRAIPSNIO PAKEITIMO</text:p>
      <text:p text:style-name="P17"><text:span text:style-name="T18">ĮSTATYMAS</text:span></text:p>
      <text:p text:style-name="P19"/>
      <text:p text:style-name="P20">2015 m. lapkričio 17 d. Nr. XII-202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pildyti 14 straipsnio 4 dalį ir ją išdėstyti taip:</text:span></text:p>
      <text:p text:style-name="P30"><text:span text:style-name="T31">„</text:span><text:span text:style-name="T32">4</text:span><text:span text:style-name="T33">. Specialieji patarėjai – valstybės tarnautojai, laikinai perkelti dirbti į Lietuvos Respublikos atstovybę prie tarptautinės organizacijos, padedantys įgyvendinti Lietuvos Respublikos užsienio politiką daugiašalių santykių srityje.<text:s/></text:span><text:span text:style-name="T34">Valstybės tarnautojai prireikus gali būti laikinai perkelti į specialaus patarėjo pareigas ir Lietuvos Respublikos diplomatinėje atstovybėje užsienio valstybėje padėti įgyvendinti Lietuvos Respublikos užsienio politiką gynybos srityje.<text:s/></text:span><text:span text:style-name="T35">Kiekvienos atskiros srities specialiųjų patarėjų skyrimo tvarką, jų darbo užsienyje ypatumus ir sąlygas nustato Vyriausybė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6 m. sausio 1 d.<text:s/></text:span></text:p>
      <text:p text:style-name="P45"><text:span text:style-name="T46">2</text:span><text:span text:style-name="T47">. Lietuvos Respublikos Vyriausybė iki 2015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5T15:20:00Z</meta:creation-date>
    <dc:date>2015-11-25T15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211" meta:row-count="45" meta:non-whitespace-character-count="1054"/>
  </office:meta>
</office:document-meta>
</file>