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4 m. spalio 24 d. įsakymo nr. 1-261 „</text:span><text:span text:style-name="T14">DĖL ENERGETIKOS VALSTYBINĖS KONTROLĖS IR VARTOTOJŲ ENERGETIKOS ĮRENGINIŲ KONTROLĖS TVARKos Aprašo patvirtinimo</text:span><text:span text:style-name="T15">“ pakeitimo</text:span></text:p>
      <text:p text:style-name="P16"/>
      <text:p text:style-name="P17">2015 m. balandžio 27 d. Nr. 1-109</text:p>
      <text:p text:style-name="P18">Vilnius</text:p>
      <text:p text:style-name="P19"/>
      <text:p text:style-name="P20"/>
      <text:p text:style-name="P21"><text:span text:style-name="T22">P a k e i č i u Energetikos valstybinės kontrolės ir vartotojų energetikos įrenginių kontrolės tvarkos aprašą, patvirtintą Lietuvos Respublikos energetikos ministro 2014 m. spalio 24 d. įsakymu Nr. 1-261 „</text:span><text:span text:style-name="T23">Dėl Energetikos valstybinės kontrolės ir vartotojų energetikos įrenginių kontrolės tvarkos aprašo patvirtinimo“:</text:span></text:p>
      <text:p text:style-name="P24"><text:span text:style-name="T25">1</text:span><text:span text:style-name="T26">. Pakeičiu 8.6 papunktį ir jį išdėstau taip:</text:span></text:p>
      <text:p text:style-name="P27"><text:span text:style-name="T28">„</text:span><text:span text:style-name="T29">8.6</text:span><text:span text:style-name="T30">. pagal kompetenciją tikrina naujai pastatytų, įrengtų, rekonstruotų, modernizuotų elektrinių ir katilinių, elektros perdavimo sistemos operatoriaus<text:s/></text:span><text:span text:style-name="T31">nuosavybės teise ar kitais teisėtais pagrindais</text:span><text:span text:style-name="T32"><text:s/>valdomų 110 kV ir aukštesnės įtampos elektros tinklų ir jų technologinių priklausinių, elektros skirstomųjų tinklų operatoriaus<text:s/></text:span><text:span text:style-name="T33">nuosavybės teise ar kitais teisėtais pagrindais</text:span><text:span text:style-name="T34"><text:s/>valdomų transformatorių pastočių, 35 kV įtampos elektros linijų, 10 kV įtampos skirstomųjų punktų, vartotojų ir gamintojų elektros įrenginių, lokaliųjų elektros tinklų ir jų technologinių priklausinių, gamtinių dujų sistemų, gamtinių dujų saugyklų, suskystintųjų gamtinių dujų importo, eksporto terminalų bei saugyklų, magistralinių naftotiekių, produktotiekių, naftos perdirbimo įrenginių, naftos ir naftos produktų terminalų bei saugyklų, šilumos tiekimo tinklų ir jų priklausini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35"><text:span text:style-name="T36">2</text:span><text:span text:style-name="T37">. Papildau 11</text:span><text:span text:style-name="T38">1</text:span><text:span text:style-name="T39"><text:s/>punktu:</text:span></text:p>
      <text:p text:style-name="P40"><text:span text:style-name="T41">„</text:span><text:span text:style-name="T42">11</text:span><text:span text:style-name="T43">1</text:span><text:span text:style-name="T44">. Elektros s</text:span><text:span text:style-name="T45">kirstomųjų tinklų operatoriaus elektros įrenginių, nenurodytų šio Aprašo 8.6 papunktyje, atitiktį projektui, elektros įrenginių įrengimo reikalavimams, galimybę saugiai, patikimai juos naudoti pagal paskirtį tikrina elektros skirstomųjų tinklų operatoriaus sudaryta komisija. VEI pareigūnai Aprašo nustatyta tvarka tikrina šiuos elektros įrenginius planinių ir neplaninių patikrinimų metu.“</text:span><text:span text:style-name="T46">.<text:s/></text:span></text:p>
      <text:p text:style-name="P47"/>
      <text:p text:style-name="P48"/>
      <text:p text:style-name="P49"/>
      <text:p text:style-name="P50">Energetikos ministras<text:tab/><text:tab/><text:tab/><text:tab/><text:tab/><text:tab/><text:tab/><text:tab/>Rokas Masiul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5-05T13:14:00Z</meta:creation-date>
    <dc:date>2015-05-05T13:14:00Z</dc:date>
    <meta:print-date>2015-04-29T07:20:00Z</meta:print-date>
    <meta:template xlink:href="Normal" xlink:type="simple"/>
    <meta:editing-cycles>2</meta:editing-cycles>
    <meta:editing-duration>PT0S</meta:editing-duration>
    <meta:document-statistic meta:page-count="1" meta:paragraph-count="34" meta:word-count="299" meta:character-count="2290" meta:row-count="81" meta:non-whitespace-character-count="2025"/>
  </office:meta>
</office:document-meta>
</file>