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8"><text:span text:style-name="T2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VALSTYBINĖ ENERGETIKOS REGULIAVIMO TARYBA</text:p>
      <text:p text:style-name="P32"/>
      <text:p text:style-name="P33">NUTARIMAS</text:p>
      <text:p text:style-name="P34"><text:span text:style-name="T35">DĖL VALSTYBINĖS ENERGETIKOS REGULIAVIMO TARYBOS 2018 M. SAUSIO 12 D. NUTARIMO NR. O3E-6 „DĖL DEKLARACIJOS FORMOS NEPRIKLAUSOMO ELEKTROS ENERGIJOS TIEKIMO VEIKLAI AR NEPRIKLAUSOMO ELEKTROS ENERGIJOS PAKLAUSOS TELKĖJO VEIKLAI VYKDYTI TVIRTINIMO“ PRIPAŽINIMO NETEKUSIU GALIOS</text:span><text:span text:style-name="T36"><text:s/></text:span></text:p>
      <text:p text:style-name="P37"/>
      <text:p text:style-name="P38"><text:span text:style-name="T39">2023 m. balandžio <text:s/>14 <text:s/>d. Nr. O3E-423</text:span></text:p>
      <text:p text:style-name="P40"><text:span text:style-name="T41">Vilnius</text:span></text:p>
      <text:p text:style-name="P42"/>
      <text:p text:style-name="P43"><text:span text:style-name="T44">Vadovaudamasi Lietuvos Respublikos elektros energetikos įstatymo<text:s/></text:span><text:span text:style-name="T45">8 straipsnio 11 dalies 7¹ punktu</text:span><text:span text:style-name="T46"><text:s/>ir atsižvelgdama į<text:s/></text:span><text:span text:style-name="T47">v</text:span><text:span text:style-name="T48">alstybinės energetikos reguliavimo tarybos (toliau – Taryba) Leidimų skyriaus 202</text:span><text:span text:style-name="T49">3</text:span><text:span text:style-name="T50"><text:s/>m. balandžio 12 d. <text:s/>pažymą Nr. O5E-302 „</text:span><text:span text:style-name="T51">Dėl Valstybinės<text:s/></text:span>energetikos reguliavimo tarybos<text:s/><text:span text:style-name="T52">20</text:span>18<text:span text:style-name="T53"><text:s/>m.<text:s/></text:span>sausio 12<text:span text:style-name="T54"><text:s/>d. nutarimo Nr. O3E-6</text:span><text:s/>„<text:span text:style-name="T55">Dėl Deklaracijos formos nepriklausomo elektros energijos tiekimo veiklai ar nepriklausomo elektros energijos paklausos telkėjo veiklai vykdyti tvirtinimo“ pripažinimo netekusio galios</text:span><text:span text:style-name="T56">“, Taryba n u t a r i a:</text:span></text:p>
      <text:p text:style-name="P57"><text:span text:style-name="T58">Pripažinti netekusiu galios T</text:span>arybos<text:s/><text:span text:style-name="T59">20</text:span>18<text:span text:style-name="T60"><text:s/>m.<text:s/></text:span>sausio 12<text:span text:style-name="T61"><text:s/>d. nutarimą Nr. O3E-6</text:span><text:s/>„<text:span text:style-name="T62">Dėl Deklaracijos formos nepriklausomo elektros energijos tiekimo veiklai ar nepriklausomo elektros energijos paklausos telkėjo veiklai vykdyti tvirtinimo“ su visais pakeitimais ir papildymais.</text:span></text:p>
      <text:p text:style-name="P63"/>
      <text:p text:style-name="P64"/>
      <text:p text:style-name="P65"/>
      <text:p text:style-name="P66"><text:span text:style-name="T67">Tarybos pirmininkas</text:span><text:span text:style-name="T6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875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5423in"/>
          <style:tab-stop style:type="right" style:position="7.0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291in" style:use-optimal-column-width="false"/>
    </style:style>
    <style:style style:name="TableColumn18" style:family="table-column">
      <style:table-column-properties style:column-width="2.2291in" style:use-optimal-column-width="false"/>
    </style:style>
    <style:style style:name="TableColumn19" style:family="table-column">
      <style:table-column-properties style:column-width="2.2291in" style:use-optimal-column-width="false"/>
    </style:style>
    <style:style style:name="Table16" style:family="table">
      <style:table-properties style:width="6.6875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5423in"/>
          <style:tab-stop style:type="right" style:position="7.0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Energetikos įrenginių eksploatavimo ir daugiabučių namų šildymo bei karšto vandens sistemų atitikties deklaracijoms tikrinimo tvarkos aprašo patvirtinimo</dc:title>
    <meta:initial-creator>Infolex</meta:initial-creator>
    <dc:creator>adlibuser</dc:creator>
    <meta:creation-date>2023-04-14T06:04:00Z</meta:creation-date>
    <dc:date>2023-04-14T06:04:00Z</dc:date>
    <meta:print-date>2020-01-29T23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11" meta:word-count="144" meta:character-count="1222" meta:row-count="31" meta:non-whitespace-character-count="1089"/>
  </office:meta>
</office:document-meta>
</file>