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ŪKIO MINISTRO 2015 M. balandžio 24 D. ĮSAKYMO NR. 4-256 „DĖL GARANTIJŲ, PASKOLŲ, RIZIKOS KAPITALO PRIEMONIŲ IR VISUOTINĖS DOTACIJOS PRIEMONĖS „DALINIS PALŪKANŲ KOMPENSAVIMAS“, FINANSUOJAMŲ IŠ GRĮŽUSIŲ IR (AR) GRĮŠIANČIŲ LĖŠŲ, ĮGYVENDINIMO TVARKOS APRAŠO PATVIRTINIMO“ pripažinimo netekusiu galios</text:span></text:p>
      <text:p text:style-name="P13"/>
      <text:p text:style-name="P14">2019 m. gegužės 31 d. Nr. <text:s/>4-341</text:p>
      <text:p text:style-name="P15">Vilnius</text:p>
      <text:p text:style-name="P16"/>
      <text:p text:style-name="P17"><text:span text:style-name="T18">P r i p a ž į s t u  netekusiu galios Lietuvos Respublikos ūkio ministro 2015 m. balandžio 24 d. įsakymą Nr. 4-256 „Dėl<text:s/></text:span>Garantijų, paskolų, rizikos kapitalo priemonių ir visuotinės dotacijos priemonės „Dalinis palūkanų kompensavimas“, finansuojamų iš grįžusių ir (ar) grįšiančių lėšų, įgyvendinimo tvarkos aprašo patvirtinimo<text:span text:style-name="T19">“ su visais pakeitimais ir papildymais.</text:span></text:p>
      <text:p text:style-name="Normal"/>
      <text:p text:style-name="Normal"/>
      <text:p text:style-name="Normal"/>
      <text:p text:style-name="Normal">Ekonomikos ir inovacijų ministras<text:tab/><text:tab/><text:s text:c="52"/>Virginijus<text:span text:style-name="T20"><text:s/>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19-05-31T07:47:00Z</meta:creation-date>
    <dc:date>2019-05-31T07:47:00Z</dc:date>
    <meta:print-date>2019-05-15T11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06" meta:row-count="31" meta:non-whitespace-character-count="795"/>
  </office:meta>
</office:document-meta>
</file>