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font-size="8pt" style:font-size-asian="8pt" style:font-size-complex="8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fo:letter-spacing="0.0555in"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fo:letter-spacing="0.0555in"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0208in"/>
        </style:tab-stops>
      </style:paragraph-properties>
    </style:style>
    <style:style style:name="P42" style:parent-style-name="Normal" style:family="paragraph">
      <style:paragraph-properties>
        <style:tab-stops>
          <style:tab-stop style:type="left" style:position="5.0208in"/>
        </style:tab-stops>
      </style:paragraph-properties>
    </style:style>
    <style:style style:name="P43" style:parent-style-name="Normal" style:family="paragraph">
      <style:paragraph-properties>
        <style:tab-stops>
          <style:tab-stop style:type="left" style:position="5.0208in"/>
        </style:tab-stops>
      </style:paragraph-properties>
    </style:style>
    <style:style style:name="P44" style:parent-style-name="Normal" style:family="paragraph">
      <style:paragraph-properties>
        <style:tab-stops>
          <style:tab-stop style:type="left" style:position="5.020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3.15in" style:page-number="1"/>
      <style:text-properties style:font-size-complex="12pt"/>
    </style:style>
    <style:style style:name="P54" style:parent-style-name="Normal" style:family="paragraph">
      <style:paragraph-properties fo:text-indent="3.15in"/>
      <style:text-properties style:font-size-complex="12pt"/>
    </style:style>
    <style:style style:name="P55" style:parent-style-name="Normal" style:family="paragraph">
      <style:paragraph-properties fo:text-indent="3.15in"/>
      <style:text-properties style:font-size-complex="12pt"/>
    </style:style>
    <style:style style:name="P56" style:parent-style-name="Normal" style:family="paragraph">
      <style:paragraph-properties fo:text-indent="3.15in"/>
    </style:style>
    <style:style style:name="T57" style:parent-style-name="DefaultParagraphFont" style:family="text">
      <style:text-properties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s>
      </style:paragraph-properties>
      <style:text-properties style:font-size-complex="12pt"/>
    </style:style>
    <style:style style:name="P74"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s>
      </style:paragraph-properties>
      <style:text-properties style:font-size-complex="12pt"/>
    </style:style>
    <style:style style:name="P75"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text-properties style:font-size-complex="12pt"/>
    </style:style>
    <style:style style:name="P76"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text-properties style:font-size-complex="12pt"/>
    </style:style>
    <style:style style:name="P92"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text-properties style:font-size-complex="12pt"/>
    </style:style>
    <style:style style:name="P93"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text-properties style:font-size-complex="12pt"/>
    </style:style>
    <style:style style:name="P94"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1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style:tab-stops>
          <style:tab-stop style:type="left" style:position="0in"/>
          <style:tab-stop style:type="left" style:position="0.3937in"/>
          <style:tab-stop style:type="left" style:position="0.4923in"/>
          <style:tab-stop style:type="left" style:position="0.6895in"/>
        </style:tab-stops>
      </style:paragraph-properties>
    </style:style>
    <style:style style:name="T11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0"/>
      <text:p text:style-name="P11">VALSTYBINĖS MOKESČIŲ INSPEKCIJOS<text:s/><text:line-break/>PRIE LIETUVOS RESPUBLIKOS FINANSŲMINISTERIJOS<text:s/><text:line-break/>VIRŠININKAS</text:p>
      <text:p text:style-name="P12"/>
      <text:p text:style-name="P13"><text:span text:style-name="T14">ĮSAKYMAS</text:span></text:p>
      <text:p text:style-name="P15"><text:span text:style-name="T16">DĖL GALUTINAI IŠVYKSTANČIO IŠ LIETUVOS GYVENTOJo PAJAMOMS TAIKOMOS METINIO</text:span><text:span text:style-name="T17"><text:s/></text:span><text:span text:style-name="T18">NEAPMOKESTINAMOJO PAJAMŲ DYDŽIO dalies apskaičiavimo APRAŠO PATVIRTINIMO</text:span></text:p>
      <text:p text:style-name="P19"/>
      <text:p text:style-name="P20"><text:span text:style-name="T21">2023 m. kovo 9 d. Nr.<text:s/></text:span>VA-17</text:p>
      <text:p text:style-name="P22"><text:span text:style-name="T23">Vilnius</text:span></text:p>
      <text:p text:style-name="P24"/>
      <text:p text:style-name="P25"/>
      <text:p text:style-name="P26"><text:span text:style-name="T27">Vadovaudamasi Lietuvos Respublikos gyventojų pajamų mokesčio įstatymo 29 straipsnio 3 dalimi, Lietuvos Respublikos Vyriausybės 2002 m. rugpjūčio 29 d. nutarimo Nr. 1367 „Dėl įgaliojimų suteikimo įgyvendinant Lietuvos Respublikos gyventojų pajamų mokesčio įstatymą“ 2.1 papunkčiu be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28"><text:span text:style-name="T29">1</text:span><text:span text:style-name="T30">.<text:s/></text:span><text:span text:style-name="T31">T</text:span><text:span text:style-name="T32">virtin</text:span><text:span text:style-name="T33">u</text:span><text:span text:style-name="T34"><text:s/>Galutinai išvykstančio iš Lietuvos gyventojo pajamoms taikomos metinio neapmokestinamojo pajamų dydžio dalies apskaičiavimo aprašą (toliau – Aprašas) (pridedama).</text:span></text:p>
      <text:p text:style-name="P35"><text:span text:style-name="T36">2</text:span><text:span text:style-name="T37">.<text:s/></text:span><text:span text:style-name="T38">Nustata</text:span><text:span text:style-name="T39">u</text:span><text:span text:style-name="T40">, kad Aprašo nuostatos taikomos, deklaruojant 2024 m. ir vėlesnio mokestinio laikotarpio pajamas.</text:span></text:p>
      <text:p text:style-name="P41"/>
      <text:p text:style-name="P42"/>
      <text:p text:style-name="P43"/>
      <text:p text:style-name="P44"><text:span text:style-name="T45">Viršininkė</text:span><text:span text:style-name="T46"><text:tab/>Edita Janušienė</text:span></text:p>
      <text:soft-page-break/>
      <text:p text:style-name="P47">PATVIRTINTA</text:p>
      <text:p text:style-name="P54">Valstybinės mokesčių inspekcijos prie Lietuvos<text:s/></text:p>
      <text:p text:style-name="P55">Respublikos finansų ministerijos viršininko</text:p>
      <text:p text:style-name="P56"><text:span text:style-name="T57">2023 m. kovo 9 d. įsakymu Nr.<text:s/></text:span>VA-17</text:p>
      <text:p text:style-name="P58"/>
      <text:p text:style-name="P59"/>
      <text:p text:style-name="P60"><text:span text:style-name="T61">GALUTINAI IŠVYKSTANČIO IŠ LIETUVOS GYVENTOJo PAJAMOMS TAIKOMOS METINIO</text:span><text:span text:style-name="T62"><text:s/></text:span><text:span text:style-name="T63">NEAPMOKESTINAMOJO PAJAMŲ DYDŽIO dalies apskaičiavimo APRAŠas</text:span></text:p>
      <text:p text:style-name="P64"/>
      <text:p text:style-name="P65"><text:span text:style-name="T66">1</text:span><text:span text:style-name="T67">.</text:span><text:span text:style-name="T68"><text:tab/>Galutinai išvykstančio iš Lietuvos gyventojo pajamoms taikomos metinio neapmokestinamojo pajamų dydžio dalies apskaičiavimo apraše (toliau – Aprašas) nustatoma galutinai išvykstančio iš Lietuvos fizinio asmens, laikomo nuolatiniu Lietuvos gyventoju pagal Lietuvos Respublikos gyventojų pajamų mokesčio įstatymo (toliau – GPMĮ) 4 straipsnio 3 dalį, pagal GPMĮ 29 straipsnio 2 dalį deklaruojamoms pajamoms taikomos metinio neapmokestinamojo pajamų dydžio (toliau – MNPD) dalies apskaičiavimo tvarka.<text:s/></text:span></text:p>
      <text:p text:style-name="P69"><text:span text:style-name="T70">2</text:span><text:span text:style-name="T71">.</text:span><text:span text:style-name="T72"><text:tab/><text:s/>Gyventojų, išskyrus nurodytus Aprašo 3 ir 4 punktuose, pajamoms taikoma MNPD dalis apskaičiuojama pagal šią formulę:</text:span></text:p>
      <text:p text:style-name="P73">MNPD dalis = MNPD x d : 365,</text:p>
      <text:p text:style-name="P74">kurioje:</text:p>
      <text:p text:style-name="P75">MNPD – MNPD, kuris galėtų būti taikomas gyventojui, jeigu jis visą mokestinį laikotarpį, kurį galutinai išvykstama, būtų laikomas nuolatiniu Lietuvos gyventoju;</text:p>
      <text:p text:style-name="P76"><text:span text:style-name="T77">d – dienų skaičius nuo mokestinio laikotarpio, kurį galutinai išvykstama iš Lietuvos, sausio 1 d. iki galutinio išvykimo dienos (įskaitytinai).</text:span></text:p>
      <text:p text:style-name="P78"><text:span text:style-name="T79">3</text:span><text:span text:style-name="T80">.</text:span><text:span text:style-name="T81"><text:tab/>Gyventojų, kuriems nustatytas 0–25 procentų arba 30–55 procentų darbingumo lygis, arba senatvės pensijos amžių sukakusių asmenų, kuriems teisės aktų nustatyta tvarka yra nustatytas<text:s/></text:span><text:soft-page-break/><text:span text:style-name="T82">didelių, vidutinių ar nedidelių specialiųjų poreikių lygis, gyventojų, kuriems teisės aktų nustatyta tvarka yra nustatytas sunkus, vidutinis ar lengvas neįgalumo lygis, teisę į didesnį GPMĮ 20 straipsnio 6 dalyje nustatytą neapmokestinamųjų pajamų dydį (toliau – NPD) turėjusių visais galutinio išvykimo mokestinio laikotarpio mėnesiais, pajamoms taikomo MNPD dalis apskaičiuojama taip:</text:span></text:p>
      <text:p text:style-name="P83"><text:span text:style-name="T84">3.1</text:span><text:span text:style-name="T85">.</text:span><text:span text:style-name="T86"><text:tab/><text:s/>sudedamos mėnesių, einančių iki išvykimo mėnesio (šio mėnesio neįskaitant), kuriais gyventojas turėjo teisę į didesnį GPMĮ 20 straipsnio 6 dalyje nustatytą NPD, taikytino mėnesio NPD sumos;<text:s/></text:span></text:p>
      <text:p text:style-name="P87"><text:span text:style-name="T88">3.2</text:span><text:span text:style-name="T89">.</text:span><text:span text:style-name="T90"><text:tab/><text:s/>prie Aprašo 3.1 papunktyje apskaičiuotos sumos pridedama išvykimo mėnesį taikytino NPD dalis, apskaičiuota pagal šią formulę:</text:span></text:p>
      <text:p text:style-name="P91">mėnesio NPD dalis = mėnesio NPD x id : mėnd,</text:p>
      <text:p text:style-name="P92">kurioje:</text:p>
      <text:p text:style-name="P93">id – išvykimo mėnesį Lietuvoje išbūtų dienų skaičius (įskaitant išvykimo dieną);</text:p>
      <text:p text:style-name="P94"><text:span text:style-name="T95">mėnd – išvykimo mėnesio kalendorinių dienų skaičius.</text:span></text:p>
      <text:p text:style-name="P96"><text:span text:style-name="T97">4</text:span><text:span text:style-name="T98">.</text:span><text:span text:style-name="T99"><text:tab/>Gyventojų, kuriems nustatytas 0–25 procentų arba 30–55 procentų darbingumo lygis, arba senatvės pensijos amžių sukakusių asmenų, kuriems teisės aktų nustatyta tvarka yra nustatytas didelių, vidutinių ar nedidelių specialiųjų poreikių lygis, ar gyventojų, kuriems teisės aktų nustatyta tvarka yra nustatytas sunkus, vidutinis ar lengvas neįgalumo lygis, teisę į didesnį GPMĮ 20 straipsnio 6 dalyje nustatytą NPD turėjusiems tik tam tikrais galutinio išvykimo mokestinio laikotarpio mėnesiais, pajamoms taikomo MNPD dalis apskaičiuojama taip:</text:span></text:p>
      <text:p text:style-name="P100"><text:span text:style-name="T101">4.1</text:span><text:span text:style-name="T102">.</text:span><text:span text:style-name="T103"><text:tab/><text:s/>sudedamos mėnesių, einančių iki išvykimo mėnesio (šio mėnesio neįskaitant), kuriais gyventojas turėjo teisę į didesnį GPMĮ 20 straipsnio 6 dalyje nustatytą NPD, taikytino mėnesio NPD sumos ir išvykimo mėnesį taikytino NPD dalis, apskaičiuota pagal Aprašo 3.2 papunktyje pateiktą formulę;<text:s/></text:span></text:p>
      <text:p text:style-name="P104"><text:span text:style-name="T105">4.2</text:span><text:span text:style-name="T106">.</text:span><text:span text:style-name="T107"><text:tab/>prie Aprašo 4.1 papunktyje apskaičiuotos sumos pridedama tais mėnesiais, kuriais gyventojas neturėjo teisės į didesnį mėnesio NPD, taikytino MNPD dalis, apskaičiuota pagal šią formulę:</text:span></text:p>
      <text:p text:style-name="P108">MNPD dalis = MNPD x nd : 365,</text:p>
      <text:p text:style-name="P109">kurioje:</text:p>
      <text:p text:style-name="P110">MNPD – MNPD, kuris galėtų būti taikomas gyventojui, jeigu jis visą mokestinį laikotarpį, kurį galutinai išvykstama, būtų laikomas nuolatiniu Lietuvos gyventoju;</text:p>
      <text:p text:style-name="P111"><text:span text:style-name="T112">nd – per mokestinį laikotarpį, kurį galutinai išvykstama iš Lietuvos, iki galutinio išvykimo dienos (įskaitytinai) Lietuvoje išbūtų dienų skaičius, kuriomis gyventojas neturėjo teisės į didesnį <text:s/>mėnesio NPD.</text:span></text:p>
      <text:p text:style-name="P113"><text:span text:style-name="T114">5</text:span><text:span text:style-name="T115">.</text:span><text:span text:style-name="T116"><text:tab/>Atsiradus arba pasibaigus riboto (0-25 procentų arba 30-55 procentų) darbingumo ar neįgalaus gyventojo arba senatvės pensijos amžių sukakusio asmens, kuriam teisės aktų nustatyta tvarka nustatytas didelių, vidutinių ar nedidelių specialiųjų poreikių lygis, teisei į didesnį mėnesio NPD, šis dydis pradedamas arba nustojamas taikyti nuo kitą negu atsirado arba pasibaigė teisė į jį mėnesį gautų pajamų.<text:s/></text:span></text:p>
      <text:p text:style-name="P117"><text:span text:style-name="T11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03-09T08:28:00Z</meta:creation-date>
    <dc:date>2023-03-09T08:28:00Z</dc:date>
    <meta:print-date>2002-01-14T12:49:00Z</meta:print-date>
    <meta:template xlink:href="Normal.dotm" xlink:type="simple"/>
    <meta:editing-cycles>2</meta:editing-cycles>
    <meta:editing-duration>PT0S</meta:editing-duration>
    <meta:document-statistic meta:page-count="5" meta:paragraph-count="57" meta:word-count="806" meta:character-count="5388" meta:row-count="144" meta:non-whitespace-character-count="4639"/>
  </office:meta>
</office:document-meta>
</file>