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SAUSIO 2 D. NUTARIMO NR. 1 <text:s/>„</text:span><text:span text:style-name="T17">DĖL<text:s/></text:span><text:span text:style-name="T18">LIETUVOS RESPUBLIKOS MUITINĖS GARBĖS ŽENKLŲ IR ATMINIMO MEDALIŲ PAVYZDŽIŲ PATVIRTINIMO</text:span><text:span text:style-name="T19">“<text:s/></text:span><text:span text:style-name="T20">PRIPAŽINIMO NETEKUSIU GALIOS</text:span></text:p>
      <text:p text:style-name="P21"/>
      <text:p text:style-name="P22">2018 m. gruodžio 12 d. Nr. 1303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<text:s/></text:span><text:span text:style-name="T33">2004 m. sausio 2 d. nutarimą Nr. 1 „</text:span><text:span text:style-name="T34">Dėl Lietuvos Respublikos muitinės garbės ženklų ir atminimo medalių pavyzdžių patvirtinimo</text:span><text:span text:style-name="T35">“.</text:span></text:p>
      <text:p text:style-name="P36"><text:span text:style-name="T37">2</text:span><text:span text:style-name="T38">. Šis nutarimas įsigalioja 2019 m. sausio 1 d.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3:52:00Z</meta:creation-date>
    <dc:date>2018-12-19T13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658" meta:row-count="38" meta:non-whitespace-character-count="580"/>
  </office:meta>
</office:document-meta>
</file>