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-0.0986in"/>
        </style:tab-stops>
      </style:paragraph-properties>
      <style:text-properties style:font-weight-complex="bold" style:font-size-complex="16pt" style:language-asian="lt" style:country-asian="LT"/>
    </style:style>
    <style:style style:name="P28" style:parent-style-name="Normal" style:family="paragraph">
      <style:text-properties fo:font-size="3pt" style:font-size-asian="3pt" style:font-size-complex="3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1.4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1.4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1.4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9847in"/>
          <style:tab-stop style:type="left" style:position="1.4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675in" fo:text-indent="-0.1826in">
        <style:tab-stops>
          <style:tab-stop style:type="left" style:position="-0.1826in"/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675in" fo:text-indent="-0.1826in">
        <style:tab-stops>
          <style:tab-stop style:type="left" style:position="-0.1826in"/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9847in"/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9847in"/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9847in"/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5.695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034in"/>
    </style:style>
    <style:style style:name="P59" style:parent-style-name="Normal" style:family="paragraph">
      <style:paragraph-properties fo:text-align="justify" fo:margin-right="0.034in"/>
    </style:style>
    <style:style style:name="P60" style:parent-style-name="Normal" style:family="paragraph">
      <style:paragraph-properties fo:text-align="justify" fo:margin-right="0.034in"/>
    </style:style>
    <style:style style:name="P61" style:parent-style-name="Normal" style:family="paragraph">
      <style:paragraph-properties fo:text-align="justify" fo:margin-right="0.034in"/>
    </style:style>
    <style:style style:name="T6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<text:span text:style-name="T15">įsakymas</text:span></text:p>
      <text:p text:style-name="P16"><text:span text:style-name="T17">DĖL KARO PRIEVOLININKŲ PRAŠYMŲ ATLIKTI ALTERNATYVIĄJĄ KRAŠTO APSAUGOS TARNYBĄ NAGRINĖJIMO KOMISIJOS SUDARYMO</text:span></text:p>
      <text:p text:style-name="P18"/>
      <text:p text:style-name="P19"><text:span text:style-name="T20">2022 m. liepos 25 d.<text:s/></text:span><text:span text:style-name="T21">Nr.</text:span><text:span text:style-name="T22"><text:s/></text:span><text:span text:style-name="T23">V-557</text:span><text:span text:style-name="T24"><text:s/></text:span></text:p>
      <text:p text:style-name="P25">Vilnius</text:p>
      <text:p text:style-name="P26"/>
      <text:p text:style-name="P27"/>
      <text:p text:style-name="P28"/>
      <text:p text:style-name="P29"><text:span text:style-name="T30">Vadovaudamasis Lietuvos Respublikos karo prievolės įstatymo 17 straipsnio 2 dalimi, Karo prievolininkų prašymų atlikti alternatyviąją krašto apsaugos tarnybą nagrinėjimo komisijos nuostatais, patvirtintais Lietuvos Respublikos krašto apsaugos ministro 2022 m. gegužės 5 d. įsakymu Nr. 367„Dėl Karo prievolininkų prašymų atlikti alternatyviąją krašto apsaugos tarnybą nagrinėjimo komisijos nuostatų patvirtinimo“:</text:span></text:p>
      <text:p text:style-name="P31"><text:span text:style-name="T32">1</text:span><text:span text:style-name="T33">. S u d a r a u <text:s/>Karo prievolininkų prašymų atlikti alternatyviąją krašto apsaugos tarnybą nagrinėjimo komisiją (toliau – komisija):</text:span></text:p>
      <text:p text:style-name="P34"><text:span text:style-name="T35">A</text:span><text:span text:style-name="T36">rnoldas Matijošius –</text:span><text:span text:style-name="T37"><text:s/>Naujųjų religijų tyrimų ir informacijos centras (komisijos pirmininkas);</text:span></text:p>
      <text:p text:style-name="P38"><text:span text:style-name="T39">vyr. eil.</text:span><text:span text:style-name="T40"><text:s/>Tomas Proškus</text:span><text:span text:style-name="T41"><text:s/>– Lietuvos kariuomenė (komisijos techninis sekretorius);</text:span></text:p>
      <text:p text:style-name="P42">Snieguolė Matulienė – Mykolo Romerio universitetas;<text:s/></text:p>
      <text:p text:style-name="P43"><text:span text:style-name="T44">Mantas Simanavičius</text:span><text:span text:style-name="T45"><text:s/>– Vytauto Didžiojo universitetas;<text:s/></text:span></text:p>
      <text:p text:style-name="P46">Andrius Vaitkevičius – Klaipėdos universitetas;</text:p>
      <text:p text:style-name="P47">Evelina Meilienė – Kauno technologijos universitetas;</text:p>
      <text:p text:style-name="P48">Vytis Turonis – Ateitininkų federacija;</text:p>
      <text:p text:style-name="P49">Mėta Adutavičiūtė – Žmogaus teisių stebėjimo institutas;</text:p>
      <text:p text:style-name="P50"><text:span text:style-name="T51">Faina Kukliansky<text:s/></text:span><text:span text:style-name="T52">–<text:s/></text:span><text:span text:style-name="T53">Lietuvos žydų (litvakų) bendruomenė</text:span><text:span text:style-name="T54">.</text:span></text:p>
      <text:p text:style-name="P55"><text:span text:style-name="T56">2</text:span><text:span text:style-name="T57">. P r i p a ž į s t u <text:s/>netekusiu galios Lietuvos Respublikos krašto apsaugos ministro 2015 m. liepos 21 d. įsakymą Nr. V-740 „Dėl Karo prievolininkų prašymų atlikti alternatyviąją krašto apsaugos tarnybą nagrinėjimo komisijos sudarymo“ su visais pakeitimais ir papildymais.<text:s/></text:span></text:p>
      <text:h text:style-name="P58" text:outline-level="5"/>
      <text:h text:style-name="P59" text:outline-level="5"/>
      <text:h text:style-name="P60" text:outline-level="5"/>
      <text:soft-page-break/>
      <text:h text:style-name="P61" text:outline-level="5"><text:span text:style-name="T62">Krašto apsaug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vydas Anuš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j Dzuplij</meta:initial-creator>
    <dc:creator>adlibuser</dc:creator>
    <meta:creation-date>2022-07-25T08:29:00Z</meta:creation-date>
    <dc:date>2022-07-25T08:29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203" meta:character-count="1631" meta:row-count="34" meta:non-whitespace-character-count="1440"/>
  </office:meta>
</office:document-meta>
</file>