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 M. GEGUŽĖS 14 D. ĮSAKYMO NR. A1-131 „DĖL PERSONALINĖS MOTERŲ IR VYRŲ LYGIŲ GALIMYBIŲ KOMISIJOS SUDĖTIES PATVIRTINIMO“ PAKEITIMO</text:p>
      <text:p text:style-name="P9"/>
      <text:p text:style-name="P10">2014 m. rugpjūčio 12 d. Nr. A1-411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 d. įsakymą Nr. A1-131 „Dėl personalinės Moterų ir vyrų lygių galimybių komisijos sudėties patvirtinimo“<text:s/></text:span><text:span text:style-name="T16">ir išdėstau 1 punktą taip:</text:span></text:p>
      <text:p text:style-name="P17"><text:span text:style-name="T18">„</text:span><text:span text:style-name="T19">1</text:span><text:span text:style-name="T20">. T v i r t i n u personalinę Moterų ir vyrų lygių galimybių komisijos<text:s/></text:span><text:span text:style-name="T21">(toliau – komisija)<text:s/></text:span><text:span text:style-name="T22">sudėtį:</text:span></text:p>
      <text:p text:style-name="P23"><text:span text:style-name="T24">Gintaras Klimavičius – socialinės apsaugos ir darbo viceministras (komisijos pirmininkas);</text:span></text:p>
      <text:p text:style-name="P25"><text:span text:style-name="T26">Dalia Ambrozaitienė – Lietuvos statistikos departamento generalinio direktoriaus pavaduotoja;</text:span></text:p>
      <text:p text:style-name="P27">Indrė Andrijauskienė – Ūkio ministerijos Verslo aplinkos gerinimo departamento Smulkiojo ir vidutinio verslo politikos skyriaus vyriausioji specialistė;</text:p>
      <text:p text:style-name="P28"><text:span text:style-name="T29">Skaistė Aniulienė – Užsienio reikalų ministerijos ambasadorė ypatingiems pavedimams;</text:span></text:p>
      <text:p text:style-name="P30"><text:span text:style-name="T31">Aušrutė Armonavičienė – Sveikatos apsaugos ministerijos Motinos ir vaiko sveikatos valdybos Nėščiųjų sveikatos priežiūros skyriaus<text:s/></text:span><text:span text:style-name="T32">vedėja;</text:span></text:p>
      <text:p text:style-name="P33"><text:span text:style-name="T34">Toma Bružaitė – Nacionalinės šeimų ir tėvų asociacijos narė;</text:span></text:p>
      <text:p text:style-name="P35"><text:span text:style-name="T36">Giedrė Buivydaitė – Aplinkos ministerijos Visuomenės informavimo projektų valdymo skyriaus vedėja;</text:span></text:p>
      <text:p text:style-name="P37"><text:span text:style-name="T38">Andrius Burlėga – Žemės ūkio ministerijos Teisės departamento direktorius;</text:span></text:p>
      <text:p text:style-name="P39"><text:span text:style-name="T40">Vilma Daugalienė – Žemės ūkio ministerijos Kaimo plėtros departamento direktorė;</text:span></text:p>
      <text:p text:style-name="P41"><text:span text:style-name="T42">Evelina Daugirdaitė – Aplinkos ministerijos Visuomenės informavimo projektų valdymo skyriaus vyriausioji specialistė;</text:span></text:p>
      <text:p text:style-name="P43"><text:span text:style-name="T44">Vaidotas Deveikis – asociacijos Lietuvos tėvų forumo tarybos narys;</text:span></text:p>
      <text:p text:style-name="P45"><text:span text:style-name="T46">Sonata Gendvilaitė – Teisingumo<text:s/></text:span><text:span text:style-name="T47">ministerijos Administracinės ir baudžiamosios justicijos departamento Administracinės justicijos skyriaus vyriausioji specialistė;</text:span></text:p>
      <text:p text:style-name="P48"><text:span text:style-name="T49">Aušra Gribauskienė – Švietimo ir mokslo ministerijos Studijų, mokslo ir technologijų departamento Mokslo skyriaus vyresnioji specialistė;</text:span></text:p>
      <text:p text:style-name="P50">Karolina Jermakovičiūtė − Finansų ministerijos Europos Sąjungos struktūrinės paramos valdymo departamento Žmogiškųjų išteklių plėtros veiksmų programos valdymo skyriaus vyriausioji specialistė;</text:p>
      <text:p text:style-name="P51"><text:span text:style-name="T52">Vanda Juršėnienė – Socialinės apsaugos ir darbo ministerijos Moterų ir vyrų lygybės skyriaus vedėja;</text:span></text:p>
      <text:p text:style-name="P53"><text:span text:style-name="T54">Snieguolė Kanapickaitė – Energetikos ministerijos Administravimo ir bendrųjų reikalų skyriaus vedėjo pavaduotoja;</text:span></text:p>
      <text:p text:style-name="P55"><text:span text:style-name="T56">Virginija Klevečkienė – Užsienio reikalų ministerijos Jungtinių Tautų, tarptautinių organizacijų ir žmogaus teisių departamento patarėja;</text:span></text:p>
      <text:p text:style-name="P57"><text:span text:style-name="T58">Sigutė Litvinavičienė – Lietuvos statistikos departamento Demografinės ir migracijos statistikos skyriaus vyriausioji specialistė;</text:span></text:p>
      <text:soft-page-break/>
      <text:p text:style-name="P59"><text:span text:style-name="T60">Rasa Liutkevičienė – Vidaus reikalų ministerijos Viešojo valdymo politikos departamento direktoriaus pavaduotoja;</text:span></text:p>
      <text:p text:style-name="P61"><text:span text:style-name="T62">Julija Mažuolienė – Kultūros ministerijos Kultūros politikos departamento Informacinės visuomenės plėtros skyriaus vyriausioji<text:s/></text:span><text:span text:style-name="T63">specialistė;</text:span></text:p>
      <text:p text:style-name="P64"><text:span text:style-name="T65">Aldona Mickevičienė – Finansų ministerijos Biudžeto departamento Švietimo, kultūros ir socialinių sektorių skyriaus vedėjo pavaduotoja;</text:span></text:p>
      <text:p text:style-name="P66"><text:span text:style-name="T67">Martynas Pukas – Sveikatos apsaugos ministerijos Sveikatos stiprinimo valdybos patarėjas;</text:span></text:p>
      <text:p text:style-name="P68"><text:span text:style-name="T69">Audronė Rutkauskienė – Susisiekimo ministerijos Personalo administravimo skyriaus vedėja;</text:span></text:p>
      <text:p text:style-name="P70"><text:span text:style-name="T71">Jūratė Šeduikienė – Moterų informacijos centro direktorė;</text:span></text:p>
      <text:p text:style-name="P72"><text:span text:style-name="T73">Ramunė Trakymienė – Nacionalinio konsultacinio moterų forumo valdybos narė, „Zonta International“ Lietuvos regiono vadovė;</text:span></text:p>
      <text:p text:style-name="P74"><text:span text:style-name="T75">Vilma Zdancevičiūtė – Krašto apsaugos ministerijos Personalo departamento Socialinės saugos ir sveikatos priežiūros politikos skyriaus vyriausioji specialistė;</text:span></text:p>
      <text:p text:style-name="P76"><text:span text:style-name="T77">Rolandas Zuoza – Švietimo ir mokslo ministerijos Bendrojo ugdymo ir profesinio mokymo departamento</text:span><text:span text:style-name="T78"><text:s/></text:span><text:span text:style-name="T79">Neformalaus ugdymo ir švietimo pagalbos skyriaus vedėjas.“</text:span><text:span text:style-name="T80"><text:s/></text:span></text:p>
      <text:p text:style-name="Normal"/>
      <text:p text:style-name="Normal"/>
      <text:p text:style-name="Normal"/>
      <text:p text:style-name="P81">Sveikatos apsaugos ministrė,<text:s/></text:p>
      <text:p text:style-name="P82"><text:span text:style-name="T83">pavaduojanti socialinės apsaugos ir darbo ministrą<text:s/></text:span><text:span text:style-name="T84"><text:tab/></text:span><text:span text:style-name="T85"><text:tab/><text:s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06-10T13:35:00Z</meta:creation-date>
    <dc:date>2015-06-10T13:35:00Z</dc:date>
    <meta:print-date>2014-08-04T11:1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s dėl MVLG komisijos sudėties pakeit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42" meta:word-count="435" meta:character-count="3832" meta:row-count="81" meta:non-whitespace-character-count="3439"/>
  </office:meta>
</office:document-meta>
</file>