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complex="Arial"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72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margin-left="0.0055in" fo:margin-right="0.0236in" fo:text-indent="-0.0055in">
        <style:tab-stops>
          <style:tab-stop style:type="left" style:position="4.9166in"/>
        </style:tab-stops>
      </style:paragraph-properties>
    </style:style>
    <style:style style:name="P30" style:parent-style-name="Normal" style:family="paragraph">
      <style:paragraph-properties fo:margin-left="0.0055in" fo:margin-right="0.0236in" fo:text-indent="-0.0055in">
        <style:tab-stops>
          <style:tab-stop style:type="left" style:position="4.9166in"/>
        </style:tab-stops>
      </style:paragraph-properties>
    </style:style>
    <style:style style:name="P31" style:parent-style-name="Normal" style:family="paragraph">
      <style:paragraph-properties fo:margin-left="0.0055in" fo:margin-right="0.0236in" fo:text-indent="-0.0055in">
        <style:tab-stops>
          <style:tab-stop style:type="left" style:position="4.9166in"/>
        </style:tab-stops>
      </style:paragraph-properties>
    </style:style>
    <style:style style:name="P32" style:parent-style-name="Normal" style:family="paragraph">
      <style:paragraph-properties fo:margin-left="0.0055in" fo:margin-right="0.0236in" fo:text-indent="-0.0055in">
        <style:tab-stops>
          <style:tab-stop style:type="left" style:position="4.916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style:page-number="1">
        <style:tab-stops/>
      </style:paragraph-properties>
      <style:text-properties fo:text-transform="uppercase" fo:color="#000000" style:language-asian="lt" style:country-asian="LT"/>
    </style:style>
    <style:style style:name="P37" style:parent-style-name="Normal" style:family="paragraph">
      <style:paragraph-properties fo:text-align="justify" fo:margin-left="3.5437in">
        <style:tab-stops/>
      </style:paragraph-properties>
      <style:text-properties style:font-name-asian="SimSun" fo:color="#00000A" style:letter-kerning="true" style:font-size-complex="12pt" style:language-asian="zh" style:country-asian="CN" style:language-complex="hi" style:country-complex="IN" fo:hyphenate="false"/>
    </style:style>
    <style:style style:name="P38" style:parent-style-name="Normal" style:family="paragraph">
      <style:paragraph-properties fo:text-align="justify" fo:margin-left="3.5437in">
        <style:tab-stops/>
      </style:paragraph-properties>
      <style:text-properties style:font-name-asian="SimSun" fo:color="#00000A" style:letter-kerning="true" style:font-size-complex="12pt" style:language-asian="zh" style:country-asian="CN" style:language-complex="hi" style:country-complex="IN" fo:hyphenate="false"/>
    </style:style>
    <style:style style:name="P39" style:parent-style-name="Normal" style:family="paragraph">
      <style:paragraph-properties fo:text-align="justify" fo:margin-left="3.5437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ab-stops>
          <style:tab-stop style:type="left" style:position="0.1972in"/>
          <style:tab-stop style:type="left" style:position="0.295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tab-stops>
          <style:tab-stop style:type="left" style:position="0.1972in"/>
          <style:tab-stop style:type="left" style:position="0.2958in"/>
        </style:tab-stops>
      </style:paragraph-properties>
    </style:style>
    <style:style style:name="P58"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P59"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60" style:parent-style-name="DefaultParagraphFont" style:family="text">
      <style:text-properties fo:color="#00000A" style:letter-kerning="true" style:language-asian="lt" style:country-asian="LT"/>
    </style:style>
    <style:style style:name="T61" style:parent-style-name="DefaultParagraphFont" style:family="text">
      <style:text-properties fo:color="#00000A" style:letter-kerning="true" style:language-asian="lt" style:country-asian="LT"/>
    </style:style>
    <style:style style:name="T62" style:parent-style-name="DefaultParagraphFont" style:family="text">
      <style:text-properties fo:color="#00000A" style:letter-kerning="true" style:language-asian="lt" style:country-asian="LT"/>
    </style:style>
    <style:style style:name="T63" style:parent-style-name="DefaultParagraphFont" style:family="text">
      <style:text-properties fo:color="#000000" style:letter-kerning="true" style:language-asian="lt" style:country-asian="LT"/>
    </style:style>
    <style:style style:name="P64"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P65"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P68"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P69"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FF0000"/>
    </style:style>
    <style:style style:name="T74" style:parent-style-name="DefaultParagraphFont" style:family="text">
      <style:text-properties fo:color="#000000"/>
    </style:style>
    <style:style style:name="P75"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2958in">
        <style:tab-stops>
          <style:tab-stop style:type="left" style:position="-0.0986in"/>
          <style:tab-stop style:type="left" style:position="0in"/>
          <style:tab-stop style:type="left" style:position="0.2951in"/>
        </style:tab-stops>
      </style:paragraph-properties>
    </style:style>
    <style:style style:name="P87" style:parent-style-name="Normal" style:family="paragraph">
      <style:paragraph-properties fo:text-align="center">
        <style:tab-stops>
          <style:tab-stop style:type="left" style:position="0.4923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ab-stops>
          <style:tab-stop style:type="left" style:position="0.4923in"/>
        </style:tab-stops>
      </style:paragraph-properties>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fo:margin-left="0.2958in">
        <style:tab-stops>
          <style:tab-stop style:type="left" style:position="-0.0986in"/>
          <style:tab-stop style:type="left" style:position="0in"/>
        </style:tab-stops>
      </style:paragraph-properties>
      <style:text-properties fo:font-weight="bold" style:font-weight-asian="bold" fo:color="#000000"/>
    </style:style>
    <style:style style:name="P93"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left="0.5458in" fo:text-indent="-0.25in">
        <style:tab-stops>
          <style:tab-stop style:type="left" style:position="-0.3486in"/>
          <style:tab-stop style:type="left" style:position="-0.25in"/>
          <style:tab-stop style:type="left" style:position="0.14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2958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2958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2958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tab-stops>
          <style:tab-stop style:type="left" style:position="6.875in"/>
        </style:tab-stops>
      </style:paragraph-properties>
    </style:style>
    <style:style style:name="P130" style:parent-style-name="Normal" style:master-page-name="MPF2" style:family="paragraph">
      <style:paragraph-properties fo:break-before="page" fo:margin-left="6.3in" style:page-number="1">
        <style:tab-stops>
          <style:tab-stop style:type="left" style:position="-6.1027in"/>
          <style:tab-stop style:type="left" style:position="-5.8076in"/>
        </style:tab-stops>
      </style:paragraph-properties>
    </style:style>
    <style:style style:name="P132" style:parent-style-name="Normal" style:family="paragraph">
      <style:paragraph-properties fo:margin-left="6.3in">
        <style:tab-stops>
          <style:tab-stop style:type="left" style:position="-6.1027in"/>
          <style:tab-stop style:type="left" style:position="-5.8076in"/>
        </style:tab-stops>
      </style:paragraph-properties>
    </style:style>
    <style:style style:name="P133" style:parent-style-name="Normal" style:family="paragraph">
      <style:paragraph-properties fo:margin-left="6.3in">
        <style:tab-stops>
          <style:tab-stop style:type="left" style:position="-6.1027in"/>
          <style:tab-stop style:type="left" style:position="-5.8076in"/>
        </style:tab-stops>
      </style:paragraph-properties>
    </style:style>
    <style:style style:name="P134" style:parent-style-name="Normal" style:family="paragraph">
      <style:paragraph-properties fo:margin-left="6.3in">
        <style:tab-stops>
          <style:tab-stop style:type="left" style:position="-6.1027in"/>
          <style:tab-stop style:type="left" style:position="-5.8076in"/>
        </style:tab-stops>
      </style:paragraph-properties>
    </style:style>
    <style:style style:name="P135" style:parent-style-name="Normal" style:family="paragraph">
      <style:paragraph-properties fo:margin-left="3.543in">
        <style:tab-stops/>
      </style:paragraph-properties>
      <style:text-properties fo:color="#000000" fo:letter-spacing="0.0138in" style:text-underline-type="single" style:text-underline-style="solid" style:text-underline-width="auto" style:text-underline-mode="continuou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text-properties fo:color="#000000"/>
    </style:style>
    <style:style style:name="TableColumn145" style:family="table-column">
      <style:table-column-properties style:column-width="0.4687in" style:use-optimal-column-width="false"/>
    </style:style>
    <style:style style:name="TableColumn146" style:family="table-column">
      <style:table-column-properties style:column-width="1.1027in" style:use-optimal-column-width="false"/>
    </style:style>
    <style:style style:name="TableColumn147" style:family="table-column">
      <style:table-column-properties style:column-width="1.5743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1.7708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6729in" style:use-optimal-column-width="false"/>
    </style:style>
    <style:style style:name="TableColumn152" style:family="table-column">
      <style:table-column-properties style:column-width="1.2791in" style:use-optimal-column-width="false"/>
    </style:style>
    <style:style style:name="Table144" style:family="table">
      <style:table-properties style:width="10.0347in" fo:margin-left="0in" table:align="left"/>
    </style:style>
    <style:style style:name="TableRow153" style:family="table-row">
      <style:table-row-properties style:min-row-height="1.336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ableRow217" style:family="table-row">
      <style:table-row-properties style:min-row-height="0.2083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208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208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min-row-height="0.208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min-row-height="0.2083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P354" style:parent-style-name="Normal" style:master-page-name="MPF3" style:family="paragraph">
      <style:paragraph-properties fo:break-before="page" fo:margin-left="3.543in" style:page-number="1">
        <style:tab-stops>
          <style:tab-stop style:type="left" style:position="3.3319in"/>
        </style:tab-stops>
      </style:paragraph-properties>
    </style:style>
    <style:style style:name="P356" style:parent-style-name="Normal" style:family="paragraph">
      <style:paragraph-properties fo:margin-left="3.543in">
        <style:tab-stops>
          <style:tab-stop style:type="left" style:position="3.3319in"/>
        </style:tab-stops>
      </style:paragraph-properties>
    </style:style>
    <style:style style:name="P357" style:parent-style-name="Normal" style:family="paragraph">
      <style:paragraph-properties fo:margin-left="3.543in">
        <style:tab-stops>
          <style:tab-stop style:type="left" style:position="3.3319in"/>
        </style:tab-stops>
      </style:paragraph-properties>
    </style:style>
    <style:style style:name="P358" style:parent-style-name="Normal" style:family="paragraph">
      <style:paragraph-properties fo:margin-left="3.543in">
        <style:tab-stops/>
      </style:paragraph-properties>
      <style:text-properties fo:color="#000000" fo:letter-spacing="0.0138in" style:text-underline-type="single" style:text-underline-style="solid" style:text-underline-width="auto" style:text-underline-mode="continuou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text-properties fo:font-weight="bold" style:font-weight-asian="bold" style:font-weight-complex="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text-properties fo:color="#000000"/>
    </style:style>
    <style:style style:name="TableColumn369" style:family="table-column">
      <style:table-column-properties style:column-width="0.6041in"/>
    </style:style>
    <style:style style:name="TableColumn370" style:family="table-column">
      <style:table-column-properties style:column-width="1.2638in"/>
    </style:style>
    <style:style style:name="TableColumn371" style:family="table-column">
      <style:table-column-properties style:column-width="1.2416in"/>
    </style:style>
    <style:style style:name="TableColumn372" style:family="table-column">
      <style:table-column-properties style:column-width="1.5576in"/>
    </style:style>
    <style:style style:name="TableColumn373" style:family="table-column">
      <style:table-column-properties style:column-width="1.3465in"/>
    </style:style>
    <style:style style:name="TableColumn374" style:family="table-column">
      <style:table-column-properties style:column-width="1.6625in"/>
    </style:style>
    <style:style style:name="TableColumn375" style:family="table-column">
      <style:table-column-properties style:column-width="1.3493in"/>
    </style:style>
    <style:style style:name="TableColumn376" style:family="table-column">
      <style:table-column-properties style:column-width="1.2423in"/>
    </style:style>
    <style:style style:name="Table368" style:family="table">
      <style:table-properties style:width="10.268in" style:rel-width="100%" fo:margin-left="0in" table:align="left"/>
    </style:style>
    <style:style style:name="TableRow377" style:family="table-row">
      <style:table-row-properties style:min-row-height="0.7638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indent="0.5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08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min-row-height="0.208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208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208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208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APLINKOS APSAUGOS DEPARTAMENTO PRIE APLINKOS MINISTERIJOS<text:line-break/>DIREKTORIUS</text:p>
      <text:p text:style-name="P6"/>
      <text:p text:style-name="P7">ĮSAKYMAS</text:p>
      <text:p text:style-name="P8"><text:span text:style-name="T9">DĖL<text:s/></text:span><text:span text:style-name="T10">ALKOHOLIO KIEKIO MATAVIMO PRIETAISŲ NAUDOJIMO IR ATLIKTŲ MATAVIMŲ KONTROLĖS TVARKOS<text:s/></text:span><text:span text:style-name="T11">APRAŠO<text:s/></text:span><text:span text:style-name="T12">PATVIRTINIMO</text:span></text:p>
      <text:p text:style-name="P13"/>
      <text:p text:style-name="P14"><text:span text:style-name="T15">20</text:span><text:span text:style-name="T16">21</text:span><text:span text:style-name="T17"><text:s/>m. rugpjūčio 6 d. Nr.<text:s/></text:span><text:span text:style-name="T18">AD1-294</text:span></text:p>
      <text:p text:style-name="P19">Vilnius</text:p>
      <text:p text:style-name="P20"/>
      <text:p text:style-name="P21"/>
      <text:p text:style-name="P22"><text:span text:style-name="T23">Vadovaudamasis 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span></text:p>
      <text:p text:style-name="P24"><text:span text:style-name="T25">tvirtinu</text:span><text:span text:style-name="T26"><text:s/>Alkoholio kiekio matavimo prietaisų naudojimo ir atliktų matavimų kontrolės tvarkos aprašą<text:s/></text:span><text:span text:style-name="T27">(pridedama)</text:span><text:span text:style-name="T28">.</text:span></text:p>
      <text:p text:style-name="P29"/>
      <text:p text:style-name="P30"/>
      <text:p text:style-name="P31"/>
      <text:p text:style-name="P32"><text:span text:style-name="T33">Direktorius</text:span><text:span text:style-name="T34"><text:tab/>Raimondas Sakalauskas</text:span></text:p>
      <text:soft-page-break/>
      <text:p text:style-name="P35">PATVIRTINTA</text:p>
      <text:p text:style-name="P37">Aplinkos apsaugos departamento<text:s/></text:p>
      <text:p text:style-name="P38">prie Aplinkos ministerijos direktoriaus</text:p>
      <text:p text:style-name="P39">2021 m.<text:s/>rugpjūčio 6 d.<text:s/>įsakymu Nr.<text:s/>AD1-294</text:p>
      <text:p text:style-name="Normal"/>
      <text:p text:style-name="P40"><text:span text:style-name="T41">ALKOHOLIO KIEKIO MATAVIMO PRIETAISŲ NAUDOJIMO IR ATLIKTŲ MATAVIMŲ KONTROLĖS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1. Alkoholio kiekio matavimo prietaisų naudojimo ir atliktų matavimų kontrolės tvarkos aprašas (toliau – Tvarkos aprašas)<text:span text:style-name="T50"><text:s/></text:span>nustato alkoholio kiekio matavimo prietaisų (toliau – matavimo prietaisai) naudojimo ir atliktų matavimų kontrolės tvarką Aplinkos apsaugos departamente prie Aplinkos ministerijos (toliau – Departamentas).</text:p>
      <text:p text:style-name="P51"/>
      <text:p text:style-name="P52"><text:span text:style-name="T53">II</text:span><text:span text:style-name="T54"><text:s/>SKYRIUS</text:span></text:p>
      <text:p text:style-name="P55"><text:span text:style-name="T56">MATAVIMO PRIETAISŲ NAUDOJIMAS</text:span></text:p>
      <text:p text:style-name="P57"/>
      <text:p text:style-name="P58">2. <text:s/>Medžioklėje dalyvaujančių medžiotojų blaivumui nustatyti gali būti naudojami tik tokie matavimo prietaisai, kurie turi galimybę atmintyje kaupti atliktų matavimų duomenis (būtini duomenys: pažeidimo fiksavimo data, laikas, matavimo rezultatai).<text:s/></text:p>
      <text:p text:style-name="P59">3. Matavimo prietaisai naudojami vadovaujantis<text:s/><text:span text:style-name="T60">Transporto priemones vairuojančių ir kitų asmenų neblaivumo ar apsvaigimo nustatymo taisyklėmis,<text:s/></text:span>patvirtintomis Lietuvos Respublikos Vyriausybės 2006 m. gegužės 12 d. nutarimu Nr. 452 „Dėl<text:span text:style-name="T61"><text:s/>Transporto priemones vairuojančių ir<text:s/></text:span><text:soft-page-break/><text:span text:style-name="T62">kitų asmenų neblaivumo ar apsvaigimo nustatymo taisyklių patvirtinimo ir<text:s/></text:span><text:span text:style-name="T63">leidžiamos etilo alkoholio koncentracijos darbo metu nustatymo“.</text:span></text:p>
      <text:p text:style-name="P64">4. Departamento aplinkos apsaugos valstybinės kontrolės pareigūnai (toliau – pareigūnai), naudojantys matavimo prietaisus, turi būti supažindinti su jų naudojimo techninėmis instrukcijomis. Mokymų registracijos lapus su įrašyta informacija apie mokymų dalyvius ir matavimo prietaisų markę (-es) bei modelį (-ius), su kurių naudojimo techninėmis instrukcijomis pareigūnai supažindinami, pateikiami per Vieningą dokumentų valdymo informacinę sistemą. Pareigūnams susipažinus su matavimo prietaisų naudojimo techninėmis instrukcijomis, Vieningoje dokumentų valdymo informacinėje sistemoje patvirtinama įrašu „susipažinau“.<text:s/></text:p>
      <text:p text:style-name="P65">5.<text:s/><text:span text:style-name="T66">Departamente naudojamų matavimo prietaisų tipai turi būti patvirtinti ir įrašyti į Lietuvos matavimo priemonių registrą, kiekvienas naudojamas matavimo prietaisas turi turėti galiojančią metrologinę patikrą. Matavimo prietaisai turi turėti patikros žymes ir (arba) plombas. Negalima naudoti matavimo prietaisų, kurių patikros žymuo ir (arba) plomba yra pažeisti. Metrologinė patikra turi būti atlikta pataisius matavimo prietaisą arba nustačius, kad yra pažeistas patikros žymuo ir (arba) plomba.</text:span></text:p>
      <text:p text:style-name="P67">6. Pareigūnai gali naudoti matavimo prietaisus, kurie užpajamuoti Departamento buhalterinėje apskaitoje.</text:p>
      <text:p text:style-name="P68">7. Matavimo prietaisų išdavimas arba paėmimas registruojamas Alkoholio kiekio matavimo prietaisų išdavimo ir priėmimo registracijos žurnale (Tvarkos aprašo 1 priedas) pagal priskirtą matavimo prietaisą, markę, modelį, seriją arba eilės numerį.<text:s/></text:p>
      <text:p text:style-name="P69"><text:span text:style-name="T70">8</text:span><text:span text:style-name="T71">.<text:s/></text:span>Pareigūnas, gaudamas ar paimdamas matavimo prietaisą, privalo patikrinti matavimo prietaiso techninę būklę, ar matavimo prietaisas visiškai sukomplektuotas, ar nepažeisti patikros žymenys ir (arba) plombos. Nustatęs matavimo prietaiso gedimą ar kitą trūkumą, pareigūnas turi surašyti tarnybinį pranešimą Departamento direktoriaus pavaduotojui, kuruojančiam aplinkos<text:s/><text:soft-page-break/>apsaugos valstybinės kontrolės sritį<text:span text:style-name="T72">.</text:span><text:span text:style-name="T73"><text:s/></text:span><text:span text:style-name="T74">Toks matavimo prietaisas negali būti naudojamas iki bus pašalinti gedimai ar kiti trūkumai.<text:s/></text:span></text:p>
      <text:p text:style-name="P75"><text:span text:style-name="T76">9</text:span><text:span text:style-name="T77">. Matavimo prietaisais atlikti tikrinimo atvejai, kai tikrinimo rezultatai siekia 0,41 ar daugiau promilių, registruojami į kiekvieno matavimo prietaiso atskirus<text:s/></text:span><text:span text:style-name="T78">Alkoholio kiekio matavimo<text:s/></text:span><text:span text:style-name="T79">duomenų registracijos žurnalus (Tvarkos aprašo 2 priedas) (toliau – Žurnalas).<text:s/></text:span></text:p>
      <text:p text:style-name="P80"><text:span text:style-name="T81">10</text:span><text:span text:style-name="T82">. Žurnalo lapai turi būti sunumeruoti, surišti ir antspauduoti.</text:span></text:p>
      <text:p text:style-name="P83"><text:span text:style-name="T84">11</text:span><text:span text:style-name="T85">. Už atliktų matavimų duomenų registravimą atsako pareigūnas, kuriam išduotas matavimo prietaisas.<text:s/></text:span></text:p>
      <text:p text:style-name="P86"/>
      <text:p text:style-name="P87"><text:span text:style-name="T88">III</text:span><text:span text:style-name="T89"><text:s/>SKYRIUS</text:span></text:p>
      <text:p text:style-name="P90"><text:span text:style-name="T91">MATAVIMO PRIETAISAIS ATLIKTŲ MATAVIMŲ KONTROLĖ</text:span></text:p>
      <text:p text:style-name="P92"/>
      <text:p text:style-name="P93"><text:span text:style-name="T94">12</text:span><text:span text:style-name="T95">. Departamento direktoriaus įsakymu paskiriami atsakingi asmenys, kurie kontroliuoja matavimo prietaisais atliktų matavimų duomenis ir tokių matavimo prietaisų naudojimą (toliau – atsakingas asmuo).</text:span></text:p>
      <text:p text:style-name="P96"><text:span text:style-name="T97">13</text:span><text:span text:style-name="T98">. <text:s/>Atsakingas asmuo:</text:span></text:p>
      <text:p text:style-name="P99"><text:span text:style-name="T100">13.1</text:span><text:span text:style-name="T101">. vykdo atliktų matavimo duomenų ir matavimo prietaisų naudojimo kontrolę;</text:span></text:p>
      <text:p text:style-name="P102"><text:span text:style-name="T103">13.2</text:span><text:span text:style-name="T104">. sudaro Departamente naudojamų matavimo prietaisų sąrašą, kuriame nurodomi šie duomenys: matavimo prietaiso markė, modelis, gamyklinis numeris, metrologinės patikros liudijimo numeris ir galiojimo data, matavimo prietaiso naudojančio Departamento administracijos padalinio pavadinimas, jei matavimo prietaisas nenaudojamas nurodomos priežastys. Pasikeitus sąraše nurodytiems duomenims, sąrašą atnaujina per 5 darbo dienas nuo pasikeitimų atsiradimo. Sudarytą ir atnaujintą sąrašą pateikia Departamento direktoriaus pavaduotojui, kuruojančiam aplinkos apsaugos valstybinės kontrolės sritį;</text:span></text:p>
      <text:p text:style-name="P105"><text:span text:style-name="T106">13.3</text:span><text:span text:style-name="T107">. <text:s/>kontroliuoja, kad Departamente naudojami matavimo prietaisai atitiktų teisinės metrologijos reikalavimus;</text:span></text:p>
      <text:p text:style-name="P108"><text:span text:style-name="T109">13.4</text:span><text:span text:style-name="T110">. <text:s/>tarnybinių mokymų metu</text:span><text:span text:style-name="T111"><text:s/></text:span><text:span text:style-name="T112">supažindina pareigūnus su matavimo prietaisų naudojimo techninėmis instrukcijomis ir Tvarkos aprašu</text:span><text:span text:style-name="T113">.</text:span></text:p>
      <text:p text:style-name="P114"><text:span text:style-name="T115">14</text:span><text:span text:style-name="T116">. Matavimo prietaisais atliktų matavimų kontrolė atliekama ne rečiau kaip 1 kartą per ketvirtį.<text:s/></text:span></text:p>
      <text:p text:style-name="P117"><text:span text:style-name="T118">15</text:span><text:span text:style-name="T119">. Matavimo prietaisais atliktų matavimų kontrolė atliekama per atitinkamą laikotarpį matavimo prietaiso atmintyje užfiksuotus duomenis sutikrinant ar visi matavimo prietaisais atlikti tikrinimo atvejai, kai tikrinimo rezultatas siekia 0,41 ar daugiau promilių, Tvarkos aprašo nustatyta tvarka užregistruoti į Žurnalus. Atlikus matavimo prietaisais atliktų matavimų kontrolę, apie tai pažymima Žurnale, nurodant kada kontrolė atlikta, patikrinimo laikotarpis, taip pat nurodant patikrinimą atlikusio pareigūno vardą, pavardę ir jam pasirašant.<text:s/></text:span></text:p>
      <text:p text:style-name="P120"><text:span text:style-name="T121">16</text:span><text:span text:style-name="T122">. Jei matavimo prietaisas nenaudojamas ilgesnį nei Tvarkos aprašo 14 punkte nurodytą laikotarpį (pavyzdžiui, išvežtas metrologinei patikrai, taisyti ar nenaudojamas dėl kitų priežasčių), atliktų matavimo kontrolė neatliekama. Pradėjus naudoti matavimo prietaisą, matavimo kontrolė atliekama Tvarkos aprašo nustatyta tvarka.<text:s/></text:span></text:p>
      <text:p text:style-name="P123"><text:span text:style-name="T124">17</text:span><text:span text:style-name="T125">. Nustatęs matavimo prietaiso naudojimo pažeidimus, atsakingas asmuo privalo su Departamento direktoriaus pavaduotoju, kuruojančiu aplinkos apsaugos valstybinės kontrolės sritį, suderintu tarnybiniu pranešimu kreiptis į Departamento direktorių, kad būtų sprendžiamas klausimas dėl tarnybinio patikrinimo pradėjimo.<text:s/></text:span></text:p>
      <text:p text:style-name="P126"><text:span text:style-name="T127">18</text:span><text:span text:style-name="T128">. Pareigūnams draudžiama sugedusius matavimo prietaisus taisyti savarankiškai. Atsižvelgdamas į nustatytus matavimo prietaisų gedimų priežastis, Departamento direktorius sprendžia klausimą dėl tarnybinio patikrinimo pradėjimo.<text:s/></text:span></text:p>
      <text:p text:style-name="P129">______________</text:p>
      <text:soft-page-break/>
      <text:p text:style-name="P130">Alkoholio kiekio matavimo prietaisų<text:s/></text:p>
      <text:p text:style-name="P132">naudojimo ir atliktų matavimų kontrolės<text:s/></text:p>
      <text:p text:style-name="P133">tvarkos aprašo<text:s/></text:p>
      <text:p text:style-name="P134">1<text:s/>priedas</text:p>
      <text:p text:style-name="P135"/>
      <text:p text:style-name="P136"><text:span text:style-name="T137">(Alkoholio kiekio matavimo prietaisų išdavimo ir priėmimo registracijos žurnalo formos pavyzdys)</text:span></text:p>
      <text:p text:style-name="P138"/>
      <text:p text:style-name="P139"><text:span text:style-name="T140">APLINKOS APSAUGOS DEPARTAMENTAS PRIE APLINKOS MINISTERIJOS<text:s/></text:span></text:p>
      <text:p text:style-name="P141"/>
      <text:p text:style-name="P142">ALKOHOLIO KIEKIO MATAVIMO PRIETAISŲ IŠDAVIMO IR PRIĖMIMO REGISTRACIJOS ŽURNALA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Eil. Nr.</text:span></text:p>
            <text:p text:style-name="P157"/>
            <text:p text:style-name="P158"/>
            <text:p text:style-name="P159"/>
            <text:p text:style-name="P160"/>
          </table:table-cell>
          <table:table-cell table:style-name="TableCell161">
            <text:p text:style-name="P162"><text:span text:style-name="T163">Alkoholio kiekio matavimo priemonės markė, modelis, gamyklinis Nr.</text:span></text:p>
          </table:table-cell>
          <table:table-cell table:style-name="TableCell164">
            <text:p text:style-name="P165"><text:span text:style-name="T166">Alkoholio kiekio matavimo priemonę išdavusio asmens vardas, pavardė, parašas</text:span></text:p>
          </table:table-cell>
          <table:table-cell table:style-name="TableCell167">
            <text:p text:style-name="P168"><text:span text:style-name="T169">Alkoholio kiekio matavimo priemonės išdavimo data, laikas</text:span></text:p>
            <text:p text:style-name="P170"/>
            <text:p text:style-name="P171"/>
          </table:table-cell>
          <table:table-cell table:style-name="TableCell172">
            <text:p text:style-name="P173"><text:span text:style-name="T174">Alkoholio kiekio matavimo priemonę gavusio aplinkos apsaugos valstybinės kontrolės pareigūno vardas, pavardė, parašas</text:span></text:p>
            <text:p text:style-name="P175"/>
            <text:p text:style-name="P176"/>
          </table:table-cell>
          <table:table-cell table:style-name="TableCell177">
            <text:p text:style-name="P178"><text:span text:style-name="T179">Alkoholio kiekio matavimo priemonės grąžinimo data, laikas</text:span></text:p>
            <text:p text:style-name="P180"/>
            <text:p text:style-name="P181"/>
          </table:table-cell>
          <table:table-cell table:style-name="TableCell182">
            <text:p text:style-name="P183"><text:span text:style-name="T184">Grąžintą alkoholio kiekio matavimo priemonę priėmusio asmens vardas, pavardė, parašas</text:span></text:p>
            <text:p text:style-name="P185"/>
            <text:p text:style-name="P186"/>
          </table:table-cell>
          <table:table-cell table:style-name="TableCell187">
            <text:p text:style-name="P188"><text:span text:style-name="T189">Grąžintos alkoholio kiekio matavimo priemonės techninė būklė</text:span></text:p>
            <text:p text:style-name="P190"/>
            <text:p text:style-name="P191"/>
          </table:table-cell>
        </table:table-row>
        <table:table-row table:style-name="TableRow192">
          <table:table-cell table:style-name="TableCell193">
            <text:p text:style-name="P194"><text:span text:style-name="T195">1</text:span></text:p>
          </table:table-cell>
          <table:table-cell table:style-name="TableCell196">
            <text:p text:style-name="P197"><text:span text:style-name="T198">2</text:span></text:p>
          </table:table-cell>
          <table:table-cell table:style-name="TableCell199">
            <text:p text:style-name="P200"><text:span text:style-name="T201">3</text:span></text:p>
          </table:table-cell>
          <table:table-cell table:style-name="TableCell202">
            <text:p text:style-name="P203"><text:span text:style-name="T204">4</text:span></text:p>
          </table:table-cell>
          <table:table-cell table:style-name="TableCell205">
            <text:p text:style-name="P206"><text:span text:style-name="T207">5</text:span></text:p>
          </table:table-cell>
          <table:table-cell table:style-name="TableCell208">
            <text:p text:style-name="P209"><text:span text:style-name="T210">6</text:span></text:p>
          </table:table-cell>
          <table:table-cell table:style-name="TableCell211">
            <text:p text:style-name="P212"><text:span text:style-name="T213">7</text:span></text:p>
          </table:table-cell>
          <table:table-cell table:style-name="TableCell214">
            <text:p text:style-name="P215"><text:span text:style-name="T216">8</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Normal"/>
      <text:p text:style-name="P353">______________</text:p>
      <text:soft-page-break/>
      <text:p text:style-name="P354">Alkoholio kiekio matavimo prietaisų naudojimo ir atliktų matavimų kontrolės<text:s/></text:p>
      <text:p text:style-name="P356">tvarkos aprašo<text:s/></text:p>
      <text:p text:style-name="P357">2<text:s/>priedas</text:p>
      <text:p text:style-name="P358"/>
      <text:p text:style-name="P359"><text:span text:style-name="T360">(Alkoholio kiekio matavimo duomenų registracijos žurnalo formos pavyzdys)</text:span></text:p>
      <text:p text:style-name="P361"/>
      <text:p text:style-name="P362"><text:span text:style-name="T363">APLINKOS APSAUGOS DEPARTAMENTAS PRIE APLINKOS MINISTERIJOS<text:s/></text:span></text:p>
      <text:p text:style-name="P364"/>
      <text:p text:style-name="P365">ALKOHOLIO KIEKIO MATAVIMO DUOMENŲ REGISTRACIJOS ŽURNALAS</text:p>
      <text:p text:style-name="P366"/>
      <text:p text:style-name="Normal">Alkoholio kiekio matavimo prietaiso pavadinimas: ____________________</text:p>
      <text:p text:style-name="Normal">Alkoholio kiekio matavimo prietaiso markė: _________________________</text:p>
      <text:p text:style-name="Normal">Alkoholio kiekio matavimo prietaiso modelis:________________________</text:p>
      <text:p text:style-name="Normal">Alkoholio kiekio matavimo prietaiso gamyklinis numeris:_______________</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Eil.Nr.</text:span></text:p>
          </table:table-cell>
          <table:table-cell table:style-name="TableCell381">
            <text:p text:style-name="P382"><text:span text:style-name="T383">Alkoholio kiekio matavimo prietaiso tikrinimo eilės numeris</text:span></text:p>
          </table:table-cell>
          <table:table-cell table:style-name="TableCell384">
            <text:p text:style-name="P385"><text:span text:style-name="T386">Tikrinimo data ir laikas (valanda ir minutė)</text:span></text:p>
            <text:p text:style-name="P387"/>
          </table:table-cell>
          <table:table-cell table:style-name="TableCell388">
            <text:p text:style-name="P389">Tikrinamo asmens vardas, pavardė</text:p>
          </table:table-cell>
          <table:table-cell table:style-name="TableCell390">
            <text:p text:style-name="P391">Tikrinimo rezultatas</text:p>
            <text:p text:style-name="P392"/>
          </table:table-cell>
          <table:table-cell table:style-name="TableCell393">
            <text:p text:style-name="P394"><text:span text:style-name="T395">Tikrinimą atlikusio aplinkos apsaugos valstybinės kontrolės pareigūno vardas, pavardė</text:span></text:p>
            <text:p text:style-name="P396"/>
          </table:table-cell>
          <table:table-cell table:style-name="TableCell397">
            <text:p text:style-name="P398"><text:span text:style-name="T399">Tikrinimą atlikusio aplinkos apsaugos valstybinės kontrolės pareigūno parašas</text:span></text:p>
          </table:table-cell>
          <table:table-cell table:style-name="TableCell400">
            <text:p text:style-name="P401">ROIK, pastabos</text:p>
            <text:p text:style-name="P402"/>
          </table:table-cell>
        </table:table-row>
        <table:table-row table:style-name="TableRow403">
          <table:table-cell table:style-name="TableCell404">
            <text:p text:style-name="P405"><text:span text:style-name="T406">1</text:span></text:p>
          </table:table-cell>
          <table:table-cell table:style-name="TableCell407">
            <text:p text:style-name="P408"><text:span text:style-name="T409">2</text:span></text:p>
          </table:table-cell>
          <table:table-cell table:style-name="TableCell410">
            <text:p text:style-name="P411"><text:span text:style-name="T412">3</text:span></text:p>
          </table:table-cell>
          <table:table-cell table:style-name="TableCell413">
            <text:p text:style-name="P414"><text:span text:style-name="T415">4</text:span></text:p>
          </table:table-cell>
          <table:table-cell table:style-name="TableCell416">
            <text:p text:style-name="P417"><text:span text:style-name="T418">5</text:span></text:p>
          </table:table-cell>
          <table:table-cell table:style-name="TableCell419">
            <text:p text:style-name="P420"><text:span text:style-name="T421">6</text:span></text:p>
          </table:table-cell>
          <table:table-cell table:style-name="TableCell422">
            <text:p text:style-name="P423"><text:span text:style-name="T424">7</text:span></text:p>
          </table:table-cell>
          <table:table-cell table:style-name="TableCell425">
            <text:p text:style-name="P426">8</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131"><text:page-number text:fixed="false">2</text:page-number></text:p>
        <text:p text:style-name="Header"/>
      </style:header>
    </style:master-page>
    <style:master-page style:next-style-name="MP2" style:name="MPF2" style:page-layout-name="PL2"/>
    <style:master-page style:name="MP3" style:page-layout-name="PL3">
      <style:header>
        <text:p text:style-name="P35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7-12T07:37:00Z</meta:creation-date>
    <dc:date>2022-07-12T07:37:00Z</dc:date>
    <meta:template xlink:href="Normal.dotm" xlink:type="simple"/>
    <meta:editing-cycles>2</meta:editing-cycles>
    <meta:editing-duration>PT0S</meta:editing-duration>
    <meta:document-statistic meta:page-count="8" meta:paragraph-count="87" meta:word-count="1118" meta:character-count="9172" meta:row-count="301" meta:non-whitespace-character-count="8141"/>
  </office:meta>
</office:document-meta>
</file>