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letter-spacing="-0.002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3402in"/>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15%">
        <style:tab-stops>
          <style:tab-stop style:type="left" style:position="5.5125in"/>
        </style:tab-stops>
      </style:paragraph-properties>
      <style:text-properties fo:hyphenate="false"/>
    </style:style>
    <style:style style:name="P39" style:parent-style-name="Normal" style:family="paragraph">
      <style:paragraph-properties fo:line-height="115%">
        <style:tab-stops>
          <style:tab-stop style:type="left" style:position="5.5125in"/>
        </style:tab-stops>
      </style:paragraph-properties>
      <style:text-properties fo:hyphenate="false"/>
    </style:style>
    <style:style style:name="P40" style:parent-style-name="Normal" style:family="paragraph">
      <style:paragraph-properties fo:line-height="115%">
        <style:tab-stops>
          <style:tab-stop style:type="left" style:position="5.5125in"/>
        </style:tab-stops>
      </style:paragraph-properties>
      <style:text-properties fo:hyphenate="false"/>
    </style:style>
    <style:style style:name="P41" style:parent-style-name="Normal" style:family="paragraph">
      <style:paragraph-properties fo:line-height="115%">
        <style:tab-stops>
          <style:tab-stop style:type="left" style:position="5.5125in"/>
        </style:tab-stops>
      </style:paragraph-properties>
      <style:text-properties style:font-size-complex="12pt" fo:hyphenate="false"/>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Elektros energijos perdavimo paslaugŲ kainŲ ir jų taikymo tvarkos PAKEITIMO PASKELBIMO</text:p>
      <text:p text:style-name="P14"/>
      <text:p text:style-name="P15"><text:span text:style-name="T16">2021 m. balandžio 23 d. Nr.<text:s/></text:span>O3E-472</text:p>
      <text:p text:style-name="P17">Vilnius</text:p>
      <text:p text:style-name="P18"/>
      <text:p text:style-name="P19"/>
      <text:p text:style-name="P20"><text:span text:style-name="T21">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33.13 papunkčiu, atsižvelgdama į LITGRID AB 2021 m. kovo 30 d. raštą Nr. 21KONF-SD-71<text:s/></text:span><text:span text:style-name="T22">ir</text:span><text:span text:style-name="T23"><text:s/></text:span><text:span text:style-name="T24">Valstybinės energetikos reguliavimo tarybos</text:span><text:span text:style-name="T25"><text:s/>(toliau – Taryba) Dujų ir elektros departamento Elektros skyriaus 2021 m. balandžio 14 d. pažymą Nr. O5E-446 „Dėl Elektros energijos perdavimo paslaugų kainų ir jų taikymo tvarkos pakeitimo paskelbimo“, <text:s text:c="26"/>Taryba n u t a r i a:</text:span></text:p>
      <text:p text:style-name="P26"><text:span text:style-name="T27">Paskelbti LITGRID AB valdybos 2021 m. kovo 26 d. protokolu Nr. 12 pakeistą Elektros energijos perdavimo paslaugų kainų ir jų taikymo tvarkos, paskelbtos Tarybos 2020 m. spalio</text:span><text:span text:style-name="T28"><text:line-break/>29 d. nutarimu Nr. O3E-1014 „Dėl Elektros energijos perdavimo paslaugų kainų ir jų taikymo tvarkos paskelbimo“, 5 punktą, išdėstant jį taip:</text:span></text:p>
      <text:p text:style-name="P29"><text:span text:style-name="T30">„</text:span><text:span text:style-name="T31">5</text:span><text:span text:style-name="T32">. Kaina už elektros energijos kiekį, importuotą arba eksportuotą iš (į) valstybių, kurių elektros perdavimo sistemos operatoriai nėra 2011 m. kovo 22 d. pasirašytos Atsiskaitymų pagal kompensavimo tarp perdavimo sistemos operatorių mechanizmą ilgalaikės sutarties</text:span><text:span text:style-name="T33"><text:line-break/>Nr. SUT-84-11 (angl.<text:s/></text:span><text:span text:style-name="T34">ITC clearing and settlement Multi-Year agreement</text:span><text:span text:style-name="T35">; toliau – Sutartis) šalys, yra 0,06 ct/kWh (be PVM). Šios kainos dydis nustatytas remiantis Sutartyje nustatyta tvarka apskaičiuotu ir patvirtintu tarifu, kurį turi mokėti asmenys, importuojantys elektros energiją iš valstybių arba eksportuojantys elektros energiją į valstybes, kurių elektros perdavimo sistemos operatorius nėra Sutarties šalis. Sutartyje nustatyta tvarka patvirtinus naują tarifą, nauja kaina taikoma iš karto po atitinkamų Tvarkos pakeitimų paskelbimo Teisės aktų registre.“</text:span></text:p>
      <text:p text:style-name="P36"><text:span text:style-name="T37">Šis nutarimas gali būti skundžiamas Lietuvos Respublikos administracinių bylų teisenos įstatymo nustatyta tvarka ir sąlygomis.</text:span></text:p>
      <text:p text:style-name="P38"/>
      <text:p text:style-name="P39"/>
      <text:p text:style-name="P40"/>
      <text:p text:style-name="P41">Tarybos pirmininkas<text:tab/>Renatas Pociu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21-04-23T07:50:00Z</meta:creation-date>
    <dc:date>2021-04-23T07:50:00Z</dc:date>
    <meta:template xlink:href="Normal.dotm" xlink:type="simple"/>
    <meta:editing-cycles>1</meta:editing-cycles>
    <meta:editing-duration>PT0S</meta:editing-duration>
    <meta:document-statistic meta:page-count="1" meta:paragraph-count="24" meta:word-count="314" meta:character-count="2369" meta:row-count="45" meta:non-whitespace-character-count="2079"/>
  </office:meta>
</office:document-meta>
</file>