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PERKĖLIMO</text:p>
      <text:p text:style-name="P16"/>
      <text:p text:style-name="P17">2015 m. kovo 23 d. Nr. 1K-262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63 straipsnio 1, 9, 10 dalimis ir atsižvelgdama į Teisėjų tarybos patarimą,</text:span></text:p>
      <text:p text:style-name="P26"><text:span text:style-name="T27">p e r k e l i u nuo 2015 m. kovo 26 d. Palangos miesto apylinkės teismo teisėją Eglę ŽAKEVIČIŪTĘ į Klaipėdos miesto apylinkės teismą.</text:span></text:p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23T12:00:00Z</meta:creation-date>
    <dc:date>2015-03-23T12:00:00Z</dc:date>
    <meta:print-date>2015-03-23T09:2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542" meta:row-count="33" meta:non-whitespace-character-count="471"/>
  </office:meta>
</office:document-meta>
</file>