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5909in">
        <style:tab-stops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Aprašas: ragai1</svg:desc></draw:frame></text:span></text:p>
      <text:p text:style-name="P8"/>
      <text:p text:style-name="P9">ŠIRVINTŲ<text:s/>RAJONO SAVIVALDYBĖS</text:p>
      <text:p text:style-name="P10">TARYBA</text:p>
      <text:p text:style-name="P11"/>
      <text:p text:style-name="P12">SPRENDIMAS<text:s/></text:p>
      <text:p text:style-name="P13">DĖL<text:s/>ŠIRVINTŲ<text:s/>RAJONO SAVIVALDYBĖS TARYBOS 2015 M.<text:s/>BALANDŽIO 30<text:s/>D. SPRENDIMO NR. 1-7<text:s/>„DĖL<text:s/>ŠIRVINTŲ<text:s/>RAJONO SAVIVALDYBĖS TARYBOS VEIKLOS REGLAMENTO PATVIRTINIMO“ PAKEITIMO</text:p>
      <text:p text:style-name="P14"/>
      <text:p text:style-name="P15">2017 m. gegužės<text:s/>25<text:s/>d.<text:s/>Nr.<text:s/>1-126</text:p>
      <text:p text:style-name="P16"><text:span text:style-name="T17">Širvintos</text:span></text:p>
      <text:p text:style-name="P18"/>
      <text:p text:style-name="P19"/>
      <text:p text:style-name="P20"><text:span text:style-name="T21">Vadovaudamasi Lietuvos Respublikos vietos savivaldos įstatymo 18 straipsnio 1 dalimi, 35 straipsnio 6 dalimi,</text:span></text:p>
      <text:p text:style-name="P22"><text:span text:style-name="T23">Šir</text:span><text:span text:style-name="T24">v</text:span><text:span text:style-name="T25">intų</text:span><text:span text:style-name="T26"><text:s/>rajono savivaldybės taryba <text:s/>n u s p r e n d ž i a:<text:s/></text:span></text:p>
      <text:p text:style-name="P27"><text:span text:style-name="T28">Pakeisti<text:s/></text:span><text:span text:style-name="T29">Širvintų</text:span><text:span text:style-name="T30"><text:s/>rajono savivaldybės tarybos veiklos reglamentą, patvirtintą<text:s/></text:span><text:span text:style-name="T31">Širvintų<text:s/></text:span><text:span text:style-name="T32">rajono savivaldybės tarybos 2015 m.<text:s/></text:span><text:span text:style-name="T33">balandžio 30 d. sprendimu Nr.</text:span><text:span text:style-name="T34"><text:s/></text:span><text:span text:style-name="T35">1-</text:span><text:span text:style-name="T36">7</text:span><text:span text:style-name="T37"><text:s/>„Dėl<text:s/></text:span><text:span text:style-name="T38">Širvintų</text:span><text:span text:style-name="T39"><text:s/>rajono savivaldybės tarybos veiklos reglamento patvirtinimo</text:span><text:span text:style-name="T40">“</text:span><text:span text:style-name="T41">, papildyti nauju<text:s/></text:span><text:span text:style-name="T42">223</text:span><text:span text:style-name="T43">1</text:span><text:span text:style-name="T44"><text:s/>punktu ir jį išdėstyti <text:s/>taip:</text:span></text:p>
      <text:p text:style-name="P45"><text:span text:style-name="T46">„22</text:span><text:span text:style-name="T47">3</text:span><text:span text:style-name="T48">1</text:span><text:span text:style-name="T49">. Seniūnaiči</text:span><text:span text:style-name="T50">ų sueigos priimti rekomendaciniai sprendimai turi būti įvertinti atitinkamos Savivaldybės institucijos:</text:span></text:p>
      <text:p text:style-name="P51"><text:span text:style-name="T52">223</text:span><text:span text:style-name="T53">1</text:span><text:span text:style-name="T54">.</text:span><text:span text:style-name="T55">1</text:span><text:span text:style-name="T56">.</text:span><text:span text:style-name="T57"><text:s/></text:span><text:span text:style-name="T58">j</text:span><text:span text:style-name="T59">eigu seniūnaičių sueigos sprendimų vertinimas yra Savivaldybės ta</text:span><text:span text:style-name="T60">rybos kompetencija, seniūnijos seniūnas pateikia sueigos sprendimą ir kitą su inicijuojamu klausimu susijusią medž</text:span><text:span text:style-name="T61">iagą Savival</text:span><text:span text:style-name="T62">dybės merui. Savivaldybės meras paveda s</text:span><text:span text:style-name="T63">ueigos sprendimą<text:s/></text:span><text:span text:style-name="T64">nagrinėti<text:s/></text:span><text:span text:style-name="T65">S</text:span><text:span text:style-name="T66">avivaldybės administracijo</text:span><text:span text:style-name="T67">s direktoriui, kuris<text:s/></text:span><text:span text:style-name="T68">nurodo</text:span><text:span text:style-name="T69"><text:s/>atitinkamam Savivaldybės administracijos skyriui rengti Savivaldybės tarybos sprendimo projektą bei teikti jį svarstyti Savivaldybės tarybai šio Reglamento nustatyta tvarka. Sprendimas priimamas artimiausiame<text:s/></text:span><text:span text:style-name="T70">Savi</text:span><text:span text:style-name="T71">valdybės tarybos posėdyje;</text:span></text:p>
      <text:p text:style-name="P72"><text:span text:style-name="T73">22</text:span><text:span text:style-name="T74">3</text:span><text:span text:style-name="T75">1</text:span><text:span text:style-name="T76">.</text:span><text:span text:style-name="T77">2.<text:s/></text:span><text:span text:style-name="T78">j</text:span><text:span text:style-name="T79">eigu seniūnaičių sueigos sprendimų vertinimas yra Savivaldybės administracijos direktoriaus kompetencija,<text:s/></text:span><text:span text:style-name="T80">Savivaldybės a</text:span><text:span text:style-name="T81">dministracijos direktorius priima dėl jų sprendimą ne vėliau kaip per 20 <text:s/>darbo dienų nuo seniūnaičių sueig</text:span><text:span text:style-name="T82">os sprendimo gavimo;</text:span></text:p>
      <text:p text:style-name="P83"><text:span text:style-name="T84">223</text:span><text:span text:style-name="T85">1</text:span><text:span text:style-name="T86">.3.<text:s/></text:span><text:span text:style-name="T87">Savivaldybės institucijos privalo nurodyti savo sprendimų priėmimo motyvus. Atitinkamų Savivaldybės institucijų sprendimai dėl seniūnaičių sueigos sprendimų turi būti paskelbti Savivaldybės interneto svetainėje<text:s/></text:span><text:span text:style-name="T88">www.</text:span><text:span text:style-name="T89">sirvintos</text:span><text:span text:style-name="T90">.lt</text:span><text:span text:style-name="T91"><text:s/>i</text:span><text:span text:style-name="T92">r tų seniūnijų skelbimų lentose.</text:span><text:span text:style-name="T93">“<text:s/></text:span><text:s/></text:p>
      <text:p text:style-name="P94">Šis sprendimas gali būti skundžiamas Lietuvos Respublikos administracinių bylų teisenos įstatymo nustatyta tvarka.</text:p>
      <text:p text:style-name="P95"/>
      <text:p text:style-name="P96"/>
      <text:p text:style-name="P97"/>
      <text:p text:style-name="P98">Savivaldybės merė<text:span text:style-name="T99"><text:tab/></text:span><text:span text:style-name="T100"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09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YKŠČIŲ RAJONO SAVIVALDYBĖS TARYBOS 2015 M. KOVO 26 D. SPRENDIMO NR. 1-TS-88 "DĖL ANYKŠČIŲ RAJONO SAVIVALDYBĖS TARYBOS VEIKLOS REGLAMENTO PATVIRTINIMO" PAKEITIMO</dc:title>
    <dc:subject>1-TS-3</dc:subject>
    <meta:initial-creator>ANYKŠČIŲ RAJONO SAVIVALDYBĖS TARYBA</meta:initial-creator>
    <dc:creator>adlibuser</dc:creator>
    <meta:creation-date>2017-05-26T11:52:00Z</meta:creation-date>
    <dc:date>2017-05-26T11:52:00Z</dc:date>
    <meta:print-date>2017-05-10T11:4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2" meta:character-count="2089" meta:row-count="74" meta:non-whitespace-character-count="1860"/>
  </office:meta>
</office:document-meta>
</file>