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/>
      <style:text-properties style:font-name="TimesLT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DUKTŲ SAUGOS ĮSTATYMO NR. VIII-1206 2 IR 12 STRAIPSNIŲ PAKEITIMO</text:p>
      <text:p text:style-name="P17"><text:span text:style-name="T18">ĮSTATYMAS</text:span></text:p>
      <text:p text:style-name="P19"/>
      <text:p text:style-name="P20">2014 m. gruodžio 18 d. Nr. XII-1490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pildyti 2 straipsnio 3 dalį 3 punktu:</text:span></text:p>
      <text:p text:style-name="P31"><text:span text:style-name="T32">„</text:span><text:span text:style-name="T33">3</text:span><text:span text:style-name="T34">) maisto produktai, su maistu besiliečiantys gaminiai ir medžiagos.“</text:span></text:p>
      <text:p text:style-name="P35"/>
      <text:p text:style-name="P36"><text:span text:style-name="T37">2</text:span><text:span text:style-name="T38"><text:s/>straipsnis.<text:s/></text:span><text:span text:style-name="T39">12 straipsnio pakeitimas</text:span></text:p>
      <text:p text:style-name="P40"><text:span text:style-name="T41">Pakeisti 12 straipsnį ir jį išdėstyti taip:</text:span></text:p>
      <text:p text:style-name="P42"><text:span text:style-name="T43">„</text:span><text:span text:style-name="T44">12</text:span><text:span text:style-name="T45"><text:s/>straipsnis.<text:s/></text:span><text:span text:style-name="T46">Produktų saugos reikalavimų laikymosi kontrolė</text:span></text:p>
      <text:p text:style-name="P47"><text:span text:style-name="T48">Šio įstatymo ir kitų teisės aktų nustatytų reikalavimų, užtikrinančių, kad į rinką būtų teikiami tik saugūs produktai, laikymąsi kontroliuoja Vyriausybės ar jos įgaliotų institucijų įsteigtos produktų saugos kontrolės institucijos Lietuvos Respublikos įstatymų ir kitų teisės aktų nustatyta tvarka.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15 m. liepos 1 d.</text:span></text:p>
      <text:p text:style-name="P57"><text:span text:style-name="T58">2</text:span><text:span text:style-name="T59">. Lietuvos Respublikos Vyriausybė ar jos įgaliota institucija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ė<text:span text:style-name="T6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0:26:00Z</meta:creation-date>
    <dc:date>2014-12-31T10:26:00Z</dc:date>
    <meta:print-date>2014-12-19T07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8" meta:character-count="1170" meta:row-count="46" meta:non-whitespace-character-count="1023"/>
  </office:meta>
</office:document-meta>
</file>