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text-position="super 66.6%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text-position="super 66.6%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S GAUTI INFORMACIJĄ IR DUOMENŲ PAKARTOTINIO NAUDOJIMO ĮSTATYMO NR. VIII-1524 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2</text:span><text:span text:style-name="T26"><text:s/>d. Nr.<text:s/></text:span><text:span text:style-name="T27">XIV-10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pildyti 5 straipsnio 2 dalį 5</text:span><text:span text:style-name="T39">1</text:span><text:span text:style-name="T40"><text:s/>punktu:</text:span></text:p>
        <text:p text:style-name="P41"><text:span text:style-name="T42">„</text:span><text:span text:style-name="T43">5</text:span><text:span text:style-name="T44">1</text:span><text:span text:style-name="T45">) informacija apie lėšas, skirtas institucijos veiklos viešinimui;“.</text:span></text:p>
        <text:p text:style-name="P46"><text:span text:style-name="T47">2</text:span><text:span text:style-name="T48">. Pakeisti 5<text:s/></text:span><text:span text:style-name="T49">straipsnio 4 dalį ir ją išdėstyti taip:</text:span></text:p>
        <text:p text:style-name="P50"><text:span text:style-name="T51">„</text:span><text:span text:style-name="T52">4</text:span><text:span text:style-name="T53">. Šio straipsnio 2 dalies 5 ir 5</text:span><text:span text:style-name="T54">1</text:span><text:span text:style-name="T55"><text:s/>punktai taip pat<text:s/></text:span><text:span text:style-name="T56">taikomi viešosioms įstaigoms, kurių savininkė arba bent viena iš dalininkių yra valstybė ar savivaldybė, tačiau kurios nėra finansuojamos iš valstybės ir savival</text:span><text:span text:style-name="T57">dybių biudžetų bei valstybės pinigų fondų ir neatlieka viešųjų<text:s/></text:span><text:soft-page-break/><text:span text:style-name="T58">funkcijų, taip pat akcinėms bendrovėms ar uždarosioms akcinėms bendrovėms, kuriose valstybei arba savivaldybei tiesiogiai arba netiesiogiai priklauso (suprantama taip, kaip nustatyta Akcinių be</text:span><text:span text:style-name="T59">ndrovių įstatymo 5 straipsnyje) akcijos, suteikiančios daugiau kaip pusę balsų visuotiniame akcininkų susirinkime, ir valstybė ar savivaldybė tiesiogiai ar netiesiogiai gali daryti lemiamą įtaką (suprantama taip, kaip nustatyta Akcinių bendrovių įstatymo 5</text:span><text:span text:style-name="T60"><text:s/>straipsnyje) rinkdama ir atšaukdama akcinės bendrovės arba uždarosios akcinės bendrovės vadovą, taip pat daugiau kaip pusę valdybos arba stebėtojų tarybos narių.“</text:span></text:p>
        <text:p text:style-name="P61"/>
        <text:p text:style-name="P62"><text:span text:style-name="T63">2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 Šis įstatymas, išsky</text:span><text:span text:style-name="T69">rus šio straipsnio 2 dalį, įsigalioja 2023 m. sausio 1 d.</text:span></text:p>
        <text:p text:style-name="P70"><text:span text:style-name="T71">2</text:span><text:span text:style-name="T72">. Lietuvos Respublikos Vyriausybė iki 2022 m. gruodžio 31 d. priima šio įstatymo įgyvendinamuosius teisės aktus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soft-page-break/>
        <text:p text:style-name="P79"><text:span text:style-name="T80">Respublikos<text:s/></text:span><text:span text:style-name="T81">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7T10:04:00Z</meta:creation-date>
    <dc:date>2022-05-27T10:04:00Z</dc:date>
    <meta:print-date>2022-05-12T07:5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12" meta:character-count="1671" meta:row-count="38" meta:non-whitespace-character-count="1468"/>
  </office:meta>
</office:document-meta>
</file>