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end"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weight="bold" style:font-weight-asian="bold" fo:font-size="8pt" style:font-size-asian="8pt" style:font-size-complex="8pt"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style>
    <style:style style:name="P10" style:parent-style-name="Normal" style:family="paragraph">
      <style:paragraph-properties style:punctuation-wrap="simple" fo:text-align="center" style:vertical-align="baseline"/>
      <style:text-properties fo:font-weight="bold" style:font-weight-asian="bold" fo:font-size="13pt" style:font-size-asian="13pt"/>
    </style:style>
    <style:style style:name="P11" style:parent-style-name="Normal" style:family="paragraph">
      <style:paragraph-properties style:punctuation-wrap="simple" fo:text-align="center" style:vertical-align="baseline"/>
      <style:text-properties fo:font-weight="bold" style:font-weight-asian="bold"/>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weight-complex="bold" fo:language="en" fo:country="GB"/>
    </style:style>
    <style:style style:name="T15" style:parent-style-name="DefaultParagraphFont" style:family="text">
      <style:text-properties fo:font-weight="bold" style:font-weight-asian="bold" style:font-weight-complex="bold" fo:color="#000000" fo:language="en" fo:country="GB"/>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fo:language="en" fo:country="GB"/>
    </style:style>
    <style:style style:name="P18" style:parent-style-name="Normal" style:family="paragraph">
      <style:paragraph-properties style:punctuation-wrap="simple" fo:text-align="center" style:vertical-align="baseline" fo:text-indent="0.4923in"/>
      <style:text-properties fo:color="#000000" style:font-size-complex="12pt"/>
    </style:style>
    <style:style style:name="P19" style:parent-style-name="Normal" style:family="paragraph">
      <style:paragraph-properties style:punctuation-wrap="simple" fo:text-align="center" style:vertical-align="baseline" fo:line-height="150%"/>
      <style:text-properties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justify" style:vertical-align="baseline" fo:line-height="150%" fo:text-indent="0.3937in"/>
      <style:text-properties fo:color="#000000" style:font-size-complex="12pt"/>
    </style:style>
    <style:style style:name="P23" style:parent-style-name="Normal" style:family="paragraph">
      <style:paragraph-properties style:punctuation-wrap="simple" fo:text-align="justify" style:vertical-align="baseline" fo:line-height="150%" fo:text-indent="0.3937in"/>
    </style:style>
    <style:style style:name="T24" style:parent-style-name="DefaultParagraphFont" style:family="text">
      <style:text-properties fo:color="#000000"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fo:color="#000000" style:font-size-complex="12pt"/>
    </style:style>
    <style:style style:name="P29"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fo:language="en" fo:country="GB"/>
    </style:style>
    <style:style style:name="T36" style:parent-style-name="DefaultParagraphFont" style:family="text">
      <style:text-properties fo:color="#000000" style:font-size-complex="12pt" fo:language="en" fo:country="GB"/>
    </style:style>
    <style:style style:name="T37" style:parent-style-name="DefaultParagraphFont" style:family="text">
      <style:text-properties fo:color="#000000" style:font-size-complex="12pt"/>
    </style:style>
    <style:style style:name="P38"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43" style:parent-style-name="DefaultParagraphFont" style:family="text">
      <style:text-properties fo:background-color="#FFFFFF"/>
    </style:style>
    <style:style style:name="T44" style:parent-style-name="DefaultParagraphFont" style:family="text">
      <style:text-properties fo:background-color="#FFFFFF"/>
    </style:style>
    <style:style style:name="T45" style:parent-style-name="DefaultParagraphFont" style:family="text">
      <style:text-properties fo:background-color="#FFFFFF"/>
    </style:style>
    <style:style style:name="T46" style:parent-style-name="DefaultParagraphFont" style:family="text">
      <style:text-properties style:font-weight-complex="bold" fo:background-color="#FFFFFF"/>
    </style:style>
    <style:style style:name="T47" style:parent-style-name="DefaultParagraphFont" style:family="text">
      <style:text-properties fo:background-color="#FFFFFF"/>
    </style:style>
    <style:style style:name="T48" style:parent-style-name="DefaultParagraphFont" style:family="text">
      <style:text-properties style:font-weight-complex="bold" fo:background-color="#FFFFFF"/>
    </style:style>
    <style:style style:name="T49" style:parent-style-name="DefaultParagraphFont" style:family="text">
      <style:text-properties fo:background-color="#FFFFFF"/>
    </style:style>
    <style:style style:name="T50" style:parent-style-name="DefaultParagraphFont" style:family="text">
      <style:text-properties style:font-weight-complex="bold" fo:background-color="#FFFFFF"/>
    </style:style>
    <style:style style:name="T51" style:parent-style-name="DefaultParagraphFont" style:family="text">
      <style:text-properties fo:background-color="#FFFFFF"/>
    </style:style>
    <style:style style:name="T52" style:parent-style-name="DefaultParagraphFont" style:family="text">
      <style:text-properties fo:background-color="#FFFFFF"/>
    </style:style>
    <style:style style:name="T53" style:parent-style-name="DefaultParagraphFont" style:family="text">
      <style:text-properties style:font-weight-complex="bold" fo:background-color="#FFFFFF"/>
    </style:style>
    <style:style style:name="T54" style:parent-style-name="DefaultParagraphFont" style:family="text">
      <style:text-properties fo:background-color="#FFFFFF"/>
    </style:style>
    <style:style style:name="T55" style:parent-style-name="DefaultParagraphFont" style:family="text">
      <style:text-properties fo:color="#323130" fo:background-color="#FFFFFF"/>
    </style:style>
    <style:style style:name="T56" style:parent-style-name="DefaultParagraphFont" style:family="text">
      <style:text-properties fo:background-color="#FFFFFF"/>
    </style:style>
    <style:style style:name="T57" style:parent-style-name="DefaultParagraphFont" style:family="text">
      <style:text-properties style:font-weight-complex="bold" fo:background-color="#FFFFFF"/>
    </style:style>
    <style:style style:name="T58" style:parent-style-name="DefaultParagraphFont" style:family="text">
      <style:text-properties fo:background-color="#FFFFFF"/>
    </style:style>
    <style:style style:name="P59"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style>
    <style:style style:name="P66" style:parent-style-name="Normal" style:family="paragraph">
      <style:paragraph-properties style:punctuation-wrap="simple" fo:text-align="justify" style:vertical-align="baseline" fo:line-height="150%"/>
    </style:style>
    <style:style style:name="P67" style:parent-style-name="Normal" style:family="paragraph">
      <style:paragraph-properties style:punctuation-wrap="simple" fo:text-align="justify" style:vertical-align="baseline" fo:line-height="150%"/>
    </style:style>
    <style:style style:name="P68" style:parent-style-name="Normal" style:family="paragraph">
      <style:paragraph-properties style:punctuation-wrap="simple" fo:text-align="justify" style:vertical-align="baseline" fo:line-height="150%"/>
    </style:style>
    <style:style style:name="P69" style:parent-style-name="Normal" style:family="paragraph">
      <style:paragraph-properties style:punctuation-wrap="simple" fo:text-align="justify" style:vertical-align="baseline" fo:line-height="150%"/>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9">LIETUVOS RESPUBLIKOS ŽEMĖS ŪKIO MINISTRAS</text:p>
      <text:p text:style-name="P10"/>
      <text:p text:style-name="P11">ĮSAKYMAS</text:p>
      <text:p text:style-name="P12"><text:span text:style-name="T13">DĖL ŽEMĖS ŪKIO MINISTRO 2015 M. GRUODŽIO 4 D. ĮSAKYMO NR. 3D-897 „</text:span><text:span text:style-name="T14">DĖL<text:s/></text:span><text:span text:style-name="T15">PARAMOS UŽ ŽEMĖS ŪKIO NAUDMENAS IR KITUS PLOTUS BEI GYVULIUS PARAIŠKOS IR TIESIOGINIŲ IŠMOKŲ ADMINISTRAVIMO BEI KONTROLĖS TAISYKLIŲ PATVIRTINIMO</text:span><text:span text:style-name="T16">“ PAKEITIM</text:span><text:span text:style-name="T17">O</text:span></text:p>
      <text:p text:style-name="P18"/>
      <text:p text:style-name="P19">2021 m. gegužės 31 d. Nr. 3D-353</text:p>
      <text:p text:style-name="P20">Vilnius</text:p>
      <text:p text:style-name="P21"/>
      <text:p text:style-name="P22"/>
      <text:p text:style-name="P23"><text:span text:style-name="T24">P a k e i č i u Paramos už žemės ūkio naudmenas ir kitus plotus bei gyvulius paraiškos ir tiesioginių išmokų administravimo bei kontrolės taisykles</text:span><text:span text:style-name="T25">, patvirtintas</text:span><text:span text:style-name="T26"><text:s/>Lietuvos Respublikos žemės ūkio ministro 2015 m. gruodžio 4 d. įsakymu Nr. 3D-897 „</text:span><text:span text:style-name="T27">Dėl<text:s/></text:span><text:span text:style-name="T28">Paramos už žemės ūkio naudmenas ir kitus plotus bei gyvulius paraiškos ir tiesioginių išmokų administravimo bei kontrolės taisyklių patvirtinimo“:</text:span></text:p>
      <text:p text:style-name="P29"><text:span text:style-name="T30">1</text:span><text:span text:style-name="T31">.</text:span><text:span text:style-name="T32"><text:tab/>Pakeičiu 7.1.2 papunktį ir jį išdėstau taip:</text:span></text:p>
      <text:p text:style-name="P33"><text:span text:style-name="T34">„</text:span><text:span text:style-name="T35">7.1.2</text:span><text:span text:style-name="T36">. kai pareiškėjo (arba jo valdos partnerio ar valdoje registruoto šeimos nario) laikomų žolėdžių ūkinių gyvūnų vidurkis, kaip numatyta taisyklių 7.1.1 papunktyje, sudaro mažiau kaip 0,3 SG pievos hektarui, tada padengtiems SG (1 SGV padengia 3,33 ha) pievų ir žolinių azotą kaupiančių augalų ariamojoje žemėje plotams arba šių pievų plotų sumai, siekiančiai 3 procentus pareiškėjo deklaruotų I–III klasifikatoriaus grupių žemės ūkio naudmenų plotų sumos (taikoma pareiškėjui palankesnė sąlyga), taikomi 7.1.1 papunkčio reikalavimai, o likę pievų plotai ne vėliau kaip iki einamųjų metų rugpjūčio 1 dienos turi būti sutvarkyti, t. y. nupjauta žolė (šienas, žalioji masė ar kt.) turi būti iš lauko išvežta arba supresuota, arba šienas sudėtas į kūgius, o žolės susmulkinimas ir paskleidimas lauke draudžiamas</text:span><text:span text:style-name="T37">;“.</text:span></text:p>
      <text:p text:style-name="P38"><text:span text:style-name="T39">2</text:span><text:span text:style-name="T40">.</text:span><text:span text:style-name="T41"><text:tab/>Pakeičiu 7.4 papunktį ir jį išdėstau taip:</text:span></text:p>
      <text:p text:style-name="P42"><text:span text:style-name="T43">„</text:span><text:span text:style-name="T44">7.4</text:span><text:span text:style-name="T45">. kai pievų augalai (motiejukai, eraičinai, svidrės ir kt.) einamaisiais metais yra auginami sėklai, kaip viena žemės ūkio augalų rūšis, arba žoliniai azotą kaupiantys augalai ariamojoje žemėje (visi klasifikatoriaus III grupės kodai) yra auginami sėklai, paraiškoje tokie laukai turi būti deklaruojami kodais GPŽ, GPA ir DGP pažymint požymį „SĖ“,<text:s/></text:span><text:span text:style-name="T46">„ESĖ“ arba kodais GPŽ, GPA pažymint požymį „ĮS“</text:span><text:span text:style-name="T47"><text:s/>arba klasifikatoriaus III grupės kodais<text:s/></text:span><text:span text:style-name="T48">atitinkamai</text:span><text:span text:style-name="T49"><text:s/>pažymint požymį „SĖ“<text:s/></text:span><text:span text:style-name="T50">„ESĖ“ arba „ĮS“</text:span><text:span text:style-name="T51">. Tokiu atveju kiti taisyklių 7 punkte išdėstyti pievų ir žolinių azotą kaupiančių augalų ariamojoje žemėje (visi klasifikatoriaus III grupės kodai) priežiūros reikalavimai netaikomi. Jeigu<text:s/></text:span><text:soft-page-break/><text:span text:style-name="T52">lauke, kuriam priskirtas požymis „SĖ“,<text:s/></text:span><text:span text:style-name="T53">„ESĖ“ arba „ĮS“</text:span><text:span text:style-name="T54">, nėra vyraujančios augalų rūšies (t. y.</text:span><text:span text:style-name="T55"><text:s/></text:span><text:span text:style-name="T56">vizualiai įvertinus skirtingų augalų (jeigu tokių yra) paplitimą galima nustatyti, kad auginami daugiau nei vienos žolinių augalų rūšies augalai), laikoma, kad pievos paskirtis („SĖ – žemės ūkio augalai sėklai“,<text:s/></text:span><text:span text:style-name="T57">„ESĖ“ – daugiamečių žolių sėklos pagal priemonę „Ekologinis ūkininkavimas“, „ĮS“ – įsėlis pagal priemonę „Ekologinis ūkininkavimas</text:span><text:span text:style-name="T58">) nurodyta neteisingai ir šio taisyklių papunkčio išimtis netaikoma;“.</text:span></text:p>
      <text:p text:style-name="P59"><text:span text:style-name="T60">3</text:span><text:span text:style-name="T61">.</text:span><text:span text:style-name="T62"><text:tab/>Pakeičiu 63 punkto ketvirtąją pastraipą ir ją išdėstau taip:</text:span></text:p>
      <text:p text:style-name="P63"><text:span text:style-name="T64">„</text:span><text:span text:style-name="T65">Po einamųjų metų birželio 21 d. paraiškos sertifikuoti ekologinę gamybą ir pagal nacionalinę žemės ūkio ir maisto produktų kokybės sistemą užaugintus vaisius, uogas ir daržoves ir pagal KPP priemonės „Agrarinė aplinkosauga ir klimatas“ veiklą „Nykstančių Lietuvos senųjų veislių gyvulių ir naminių paukščių išsaugojimas“ nepriimamos.“</text:span></text:p>
      <text:p text:style-name="P66"/>
      <text:p text:style-name="P67"/>
      <text:p text:style-name="P68"/>
      <text:p text:style-name="P69"><text:span text:style-name="T70">Žemės ūkio ministras</text:span><text:span text:style-name="T71"><text:tab/></text:span><text:span text:style-name="T72"><text:tab/></text:span><text:span text:style-name="T73"><text:tab/></text:span><text:span text:style-name="T74"><text:tab/></text:span><text:span text:style-name="T75"><text:tab/></text:span><text:span text:style-name="T76"><text:tab/></text:span><text:span text:style-name="T77"><text:tab/></text:span><text:span text:style-name="T78"><text:tab/></text:span><text:span text:style-name="T79"><text:tab/></text:span><text:span text:style-name="T80"><text:tab/></text:span><text:span text:style-name="T81"><text:tab/><text:s text:c="4"/>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5-31T07:24:00Z</meta:creation-date>
    <dc:date>2021-05-31T07:24:00Z</dc:date>
    <meta:template xlink:href="Normal.dotm" xlink:type="simple"/>
    <meta:editing-cycles>1</meta:editing-cycles>
    <meta:editing-duration>PT0S</meta:editing-duration>
    <meta:document-statistic meta:page-count="2" meta:paragraph-count="25" meta:word-count="425" meta:character-count="3278" meta:row-count="75" meta:non-whitespace-character-count="2878"/>
  </office:meta>
</office:document-meta>
</file>