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PASVALIO RAJONO SAVIVALDYBĖS ADMINISTRACIJOS 2022 METŲ VEIKLOS PLANO PATVIRTINIMO</text:span></text:p>
      <text:p text:style-name="P15"/>
      <text:p text:style-name="P16">2022 m. gegužės 5 d. Nr. DV-291<text:s/></text:p>
      <text:p text:style-name="P17">Pasvalys</text:p>
      <text:p text:style-name="P18"/>
      <text:p text:style-name="P19"/>
      <text:p text:style-name="P20">Vadovaudamasis Lietuvos Respublikos vietos savivaldos įstatymo 10-3 straipsnio 4 dalimi, 29 straipsnio 8 dalies 2 ir 3 punktais, Lietuvos Respublikos strateginio valdymo įstatymu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<text:span text:style-name="T21">Pasvalio rajono savivaldybės tarybos 2022 m. vasario 23 d. sprendimo Nr. T1-26 redakcija</text:span>) (su visais aktualiais pakeitimais),</text:p>
      <text:p text:style-name="P22"><text:span text:style-name="T23">tvirtinu</text:span><text:s/>Pasvalio rajono savivaldybės administracijos 2022 metų veiklos planą (pridedama).</text:p>
      <text:p text:style-name="P24"><text:span text:style-name="T25">Įsaky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5-05T09:58:00Z</meta:creation-date>
    <dc:date>2022-05-05T09:58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35" meta:row-count="23" meta:non-whitespace-character-count="914"/>
  </office:meta>
</office:document-meta>
</file>