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0.7875in"/>
        </style:tab-stops>
      </style:paragraph-properties>
    </style:style>
    <style:style style:name="P4" style:parent-style-name="Normal" style:family="paragraph">
      <style:paragraph-properties fo:text-align="center">
        <style:tab-stops>
          <style:tab-stop style:type="left" style:position="0.7875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13in"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4902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23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402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9916in" fo:text-indent="-0.5in">
        <style:tab-stops>
          <style:tab-stop style:type="left" style:position="-0.465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491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1.0333in" fo:text-indent="-0.5416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491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34in">
        <style:tab-stops>
          <style:tab-stop style:type="left" style:position="0.526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52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52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491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526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526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491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491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491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491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491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526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26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491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491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491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491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491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40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40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526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526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526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491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526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526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526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16in">
        <style:tab-stops>
          <style:tab-stop style:type="left" style:position="0.640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26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40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FF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263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text-position="super 62.5%"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368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2.5%"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6402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text-position="super 62.5%"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40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26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tab-stops>
          <style:tab-stop style:type="left" style:position="0.62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26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26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in">
        <style:tab-stops>
          <style:tab-stop style:type="left" style:position="0.63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3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in">
        <style:tab-stops>
          <style:tab-stop style:type="left" style:position="0.640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16in">
        <style:tab-stops>
          <style:tab-stop style:type="left" style:position="0.640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4916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526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526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526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491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526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526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526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4916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526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526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margin-left="0.491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526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491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526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491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526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491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526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left="0.491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526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491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526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left="0.491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52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491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526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left="0.4916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526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640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text-position="super 62.5%"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54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per 62.5%"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in">
        <style:tab-stops>
          <style:tab-stop style:type="left" style:position="0.65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text-position="super 62.5%"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640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per 62.5%"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5333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tab-stops>
          <style:tab-stop style:type="left" style:position="0.6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text-position="super 62.5%"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text-position="super 62.5%"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543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text-position="super 62.5%"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0.491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526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0.4916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526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left="0.4916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526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0.4916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526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left="0.4916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526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456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456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456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456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ab-stops>
          <style:tab-stop style:type="left" style:position="0.5in"/>
        </style:tab-stops>
      </style:paragraph-properties>
    </style:style>
    <style:style style:name="P9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LIETUVOS RESPUBLIKOS SUSISIEKIMO MINISTRO</text:p>
      <text:p text:style-name="P11">2005 M. RUGPJŪČIO 8 D. ĮSAKYMO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IMO“ PAKEITIMO</text:p>
      <text:p text:style-name="P12"/>
      <text:p text:style-name="P13">2015 m.<text:s/>gegužės 28<text:s/>d. Nr.<text:s/>3-218(1.5 E)</text:p>
      <text:p text:style-name="P14">Vilnius</text:p>
      <text:p text:style-name="P15"/>
      <text:p text:style-name="P16"/>
      <text:p text:style-name="P17"><text:span text:style-name="T18">P a k e i č i u</text:span><text:span text:style-name="T19"><text:s/></text:span><text:span text:style-name="T20">Lietuvos Respublikos susisiekimo ministro 2005 m. rugpjūčio 8 d. įsakymą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imo“:</text:span></text:p>
      <text:p text:style-name="P21"><text:span text:style-name="T22">1.1</text:span><text:span text:style-name="T23">. <text:s/>Pakeičiu antraštę ir ją išdėstau taip:</text:span></text:p>
      <text:p text:style-name="P24"><text:span text:style-name="T25">„</text:span><text:span text:style-name="T26">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text:span><text:span text:style-name="T27">“.</text:span></text:p>
      <text:p text:style-name="P28"><text:span text:style-name="T29">1.2</text:span><text:span text:style-name="T30">. Pakeičiu preambulę ir ją išdėstau taip:</text:span></text:p>
      <text:p text:style-name="P31"><text:span text:style-name="T32">„Vadovaudamasis Lietuvos Respublikos saugios laivybos įstatymo 13 straipsnio 2 dalimi ir įgyvendindamas 2008 m. lapkričio 19 d. Europos Parlamento ir Tarybos direktyvą 2008/106/EB dėl minimalaus jūrininkų rengimo (OL 2008 L 323, p. 33) su paskutiniais pakeitimais, padarytais 2012</text:span><text:span text:style-name="T33"><text:s/> </text:span><text:span text:style-name="T34">m. lapkričio 21 d. Europos Parlamento ir Tarybos direktyva 2012/35/ES (OL 2012 L 343, p.</text:span><text:span text:style-name="T35"><text:s/> </text:span><text:span text:style-name="T36"><text:s/>78</text:span><text:span text:style-name="T37">),</text:span><text:span text:style-name="T38"><text:s/>ir siekdamas užtikrinti 1978 m. Tarptautinės konvencijos dėl jūrininkų rengimo, atestavimo ir budėjimo normatyvų su pakeitimais, 1995 m. Tarptautinės konvencijos dėl žvejybos laivų personalo rengimo, atestavimo ir budėjimo normatyvų ir 2006 m. Konvencijos dėl darbo jūrų laivyboje atitinkamų nuostatų įgyvendinimą Lietuvos Respublikoje:“.</text:span></text:p>
      <text:p text:style-name="P39"><text:span text:style-name="T40">1.3</text:span><text:span text:style-name="T41">. Pakeičiu 1 punktą ir jį išdėstau taip:</text:span></text:p>
      <text:p text:style-name="P42"><text:span text:style-name="T43">„</text:span><text:span text:style-name="T44">1</text:span><text:span text:style-name="T45">. T v i r t i n u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es (pridedama).“</text:span></text:p>
      <text:p text:style-name="P46"><text:span text:style-name="T47">1.4</text:span><text:span text:style-name="T48">. Nurodytu įsakymu patvirtintose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ėse:</text:span></text:p>
      <text:p text:style-name="P49"><text:span text:style-name="T50">1.4.1</text:span><text:span text:style-name="T51">. Pakeičiu pavadinimą ir jį išdėstau taip:</text:span></text:p>
      <text:p text:style-name="P52"><text:span text:style-name="T53">„</text:span><text:span text:style-name="T54">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S</text:span><text:span text:style-name="T55">“.</text:span></text:p>
      <text:p text:style-name="P56"><text:span text:style-name="T57">1.4.2</text:span><text:span text:style-name="T58">. Pakeičiu 1 punktą ir jį išdėstau taip:</text:span></text:p>
      <text:p text:style-name="P59"><text:span text:style-name="T60">„</text:span><text:span text:style-name="T61">1</text:span><text:span text:style-name="T62">.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s (toliau – taisyklės) nustato jūrinių laipsnių suteikimo, jūrinio laipsnio diplomų ir jų išdavimo ir pripažinimo patvirtinimų, globalinės jūrų avarinio ryšio ir saugumo sistemos radijo ryšio operatoriaus diplomų ir jų išdavimo ir pripažinimo patvirtinimų, jūrinio laipsnio kvalifikacijos liudijimų ir jų išdavimo ir pripažinimo patvirtinimų, specialiųjų liudijimų, lengvatinių leidimų išdavimo, kompetencijos įvertinimo ir išduotų dokumentų paėmimo tvarką.“</text:span></text:p>
      <text:p text:style-name="P63"><text:span text:style-name="T64">1.4.3</text:span><text:span text:style-name="T65">. Pakeičiu 2 punkto pirmąją pastraipą ir ją išdėstau taip:</text:span></text:p>
      <text:p text:style-name="P66"><text:span text:style-name="T67">„</text:span><text:span text:style-name="T68">2</text:span><text:span text:style-name="T69">. Taisyklės taikomos jūrininkams, dirbantiems laivuose, įregistruotuose Lietuvos Respublikos jūrų laivų registre ir plaukiojančiuose su Lietuvos valstybės vėliava, išskyrus jūrininkus, dirbančius:“.</text:span></text:p>
      <text:p text:style-name="P70"><text:span text:style-name="T71">1.4.4</text:span><text:span text:style-name="T72">. Pakeičiu 2.2 papunktį ir jį išdėstau taip:</text:span></text:p>
      <text:p text:style-name="P73"><text:span text:style-name="T74">„</text:span><text:span text:style-name="T75">2.2</text:span><text:span text:style-name="T76">. laivuose, kurie plaukioja išskirtinai vidaus vandenyse;“.</text:span></text:p>
      <text:p text:style-name="P77"><text:span text:style-name="T78">1.4.5</text:span><text:span text:style-name="T79">. Papildau 3.22</text:span><text:span text:style-name="T80">1<text:s/></text:span><text:span text:style-name="T81">papunkčiu:</text:span></text:p>
      <text:p text:style-name="P82"><text:span text:style-name="T83">„</text:span><text:span text:style-name="T84">3.22</text:span><text:span text:style-name="T85">1</text:span><text:span text:style-name="T86">.</text:span><text:span text:style-name="T87"><text:s/></text:span><text:span text:style-name="T88">Taisyklėse nurodyti pranešimai teikiami per atstumą, elektroninėmis priemonėmis per kontaktinį centrą arba kreipiantis tiesiogiai.“</text:span></text:p>
      <text:p text:style-name="P89"><text:span text:style-name="T90">1.4.6</text:span><text:span text:style-name="T91">. Pakeičiu 4 punktą ir jį išdėstau taip:</text:span></text:p>
      <text:p text:style-name="P92"><text:span text:style-name="T93">„</text:span><text:span text:style-name="T94">4</text:span><text:span text:style-name="T95">. Nustatomi šie laivo įgulos laivo denio tarnybos vadovaujančiųjų specialistų, t. y. jūrininkų, kurių kvalifikacija atitinka šių taisyklių VIII skyriaus nuostatas, jūriniai laipsniai:</text:span></text:p>
      <text:p text:style-name="P96"><text:span text:style-name="T97">4.1</text:span><text:span text:style-name="T98">.<text:s/></text:span><text:span text:style-name="T99">pakrančių plaukiojimo budintysis kapitono padėjėjas laivų, kurių BT mažiau kaip 500;</text:span></text:p>
      <text:p text:style-name="P100"><text:span text:style-name="T101">4.2</text:span><text:span text:style-name="T102">. budintysis kapitono padėjėjas laivų, kurių BT 500 ir daugiau;</text:span></text:p>
      <text:p text:style-name="P103"><text:span text:style-name="T104">4.3</text:span><text:span text:style-name="T105">. vyresnysis kapitono padėjėjas laivų, kurių BT 500 ir daugiau, bet mažiau kaip 3000;</text:span></text:p>
      <text:p text:style-name="P106"><text:span text:style-name="T107">4.4</text:span><text:span text:style-name="T108">. vyresnysis kapitono padėjėjas laivų, kurių BT 3000 ir daugiau;<text:s/></text:span></text:p>
      <text:p text:style-name="P109"><text:span text:style-name="T110">4.5</text:span><text:span text:style-name="T111">.<text:s/></text:span><text:span text:style-name="T112">pakrančių plaukiojimo kapitonas laivų, kurių BT mažiau kaip 500;</text:span></text:p>
      <text:p text:style-name="P113"><text:span text:style-name="T114">4.6</text:span><text:span text:style-name="T115">. kapitonas laivų, kurių BT 500 ir daugiau, bet mažiau kaip 3000;</text:span></text:p>
      <text:p text:style-name="P116"><text:span text:style-name="T117">4.7</text:span><text:span text:style-name="T118">. kapitonas laivų, kurių BT 3000 ir daugiau;</text:span></text:p>
      <text:p text:style-name="P119"><text:span text:style-name="T120">4.8</text:span><text:span text:style-name="T121">. radijo operatorius;</text:span></text:p>
      <text:p text:style-name="P122"><text:span text:style-name="T123">4.9</text:span><text:span text:style-name="T124">. Baltijos jūroje eksploatuojamų 24 metrų ilgio ir ilgesnių žvejybos laivų budintysis kapitono padėjėjas;</text:span></text:p>
      <text:p text:style-name="P125"><text:span text:style-name="T126">4.10</text:span><text:span text:style-name="T127">. Baltijos jūroje eksploatuojamų 24 metrų ilgio ir ilgesnių žvejybos laivų kapitonas;</text:span></text:p>
      <text:p text:style-name="P128"><text:span text:style-name="T129">4.11</text:span><text:span text:style-name="T130">. neriboto plaukiojimo vandenyse eksploatuojamų 24 metrų ilgio ir ilgesnių žvejybos laivų budintysis kapitono padėjėjas;</text:span></text:p>
      <text:p text:style-name="P131"><text:span text:style-name="T132">4.12</text:span><text:span text:style-name="T133">. neriboto plaukiojimo vandenyse eksploatuojamų 24 metrų ilgio ir ilgesnių žvejybos laivų vyresnysis kapitono padėjėjas;</text:span></text:p>
      <text:p text:style-name="P134"><text:span text:style-name="T135">4.13</text:span><text:span text:style-name="T136">. neriboto plaukiojimo vandenyse eksploatuojamų 24 metrų ilgio ir ilgesnių žvejybos laivų kapitonas.“</text:span></text:p>
      <text:p text:style-name="P137"><text:span text:style-name="T138">1.4.7</text:span><text:span text:style-name="T139">. Pakeičiu 5 punktą ir jį išdėstau taip:</text:span></text:p>
      <text:p text:style-name="P140"><text:span text:style-name="T141">„</text:span><text:span text:style-name="T142">5</text:span><text:span text:style-name="T143">. Nustatomi šie laivo įgulos laivo mašinų skyriaus vadovaujančių specialistų jūriniai laipsniai:</text:span></text:p>
      <text:p text:style-name="P144"><text:span text:style-name="T145">5.1</text:span><text:span text:style-name="T146">. pakrančių plaukiojimo budintysis mechanikas laivų, kurių variklių galia mažiau negu 750 kW;</text:span></text:p>
      <text:p text:style-name="P147"><text:span text:style-name="T148">5.2</text:span><text:span text:style-name="T149">. budintysis mechanikas laivų, kurių variklių galia 750 kW ir daugiau;</text:span></text:p>
      <text:p text:style-name="P150"><text:span text:style-name="T151">5.3</text:span><text:span text:style-name="T152">. antrasis mechanikas laivų, kurių variklių galia 750 kW ir daugiau, bet mažiau negu 3000 kW;</text:span></text:p>
      <text:p text:style-name="P153"><text:span text:style-name="T154">5.4</text:span><text:span text:style-name="T155">. antrasis mechanikas laivų, kurių variklių galia 3000 kW ir daugiau;</text:span></text:p>
      <text:p text:style-name="P156"><text:span text:style-name="T157">5.5</text:span><text:span text:style-name="T158">. pakrančių plaukiojimo vyriausiasis mechanikas laivų, kurių variklių galia mažiau negu 750 kW;</text:span></text:p>
      <text:p text:style-name="P159"><text:span text:style-name="T160">5.6</text:span><text:span text:style-name="T161">. vyriausiasis mechanikas laivų, kurių variklių galia 750 kW ir daugiau, bet mažiau negu 3000 kW;</text:span></text:p>
      <text:p text:style-name="P162"><text:span text:style-name="T163">5.7</text:span><text:span text:style-name="T164">. vyriausiasis mechanikas laivų, kurių variklių galia 3000 kW ir daugiau;</text:span></text:p>
      <text:p text:style-name="P165"><text:span text:style-name="T166">5.8</text:span><text:span text:style-name="T167">. elektromechanikas laivų, kurių variklių galia 750 kW ir daugiau, t. y. laivo įgulos vadovaujantysis specialistas, kurio kvalifikacija atitinka šių taisyklių 108 ir 109 punktų nuostatas (toliau – elektromechanikas).“</text:span></text:p>
      <text:p text:style-name="P168"><text:span text:style-name="T169">1.4.8</text:span><text:span text:style-name="T170">. Pakeičiu 11 punktą ir jį išdėstau taip:</text:span></text:p>
      <text:p text:style-name="P171"><text:span text:style-name="T172">„</text:span><text:span text:style-name="T173">11</text:span><text:span text:style-name="T174">. Jūrinio laipsnio diplomai, GMDSS radijo ryšio operatoriaus diplomai, kvalifikacijos liudijimai ir (ar) jų išdavimo patvirtinimai išduodami arba motyvuoti atsisakymai išduoti pateikiami per 7 darbo dienas, skubaus išdavimo atveju – per 2 darbo dienas. Specialieji liudijimai išduodami arba motyvuoti atsisakymai išduoti pateikiami per 7 darbo dienas, skubaus išdavimo atveju – per 1 darbo dieną nuo prašymo ir visų reikiamų dokumentų pateikimo.“</text:span></text:p>
      <text:p text:style-name="P175"><text:span text:style-name="T176">1.4.9</text:span><text:span text:style-name="T177">. Pakeičiu 12 punktą ir jį išdėstau <text:s/>taip:</text:span></text:p>
      <text:p text:style-name="P178"><text:span text:style-name="T179">„</text:span><text:span text:style-name="T180">12</text:span><text:span text:style-name="T181">. Asmuo, norintis gauti jūrinio laipsnio ar GMDSS radijo ryšio operatoriaus diplomą, kvalifikacijos liudijimą ir (ar) jų išdavimo patvirtinimą, Administracijai pateikia:</text:span></text:p>
      <text:p text:style-name="P182"><text:span text:style-name="T183">12.1</text:span><text:span text:style-name="T184">. prašymą, kurio formos pavyzdį tvirtina Administracija;</text:span></text:p>
      <text:p text:style-name="P185"><text:span text:style-name="T186">12.2</text:span><text:span text:style-name="T187">. dvi 4 x 6 cm nuotraukas;</text:span></text:p>
      <text:p text:style-name="P188"><text:span text:style-name="T189">12.3</text:span><text:span text:style-name="T190">. šių taisyklių VI–XV skyriuose nurodytus dokumentus.“</text:span></text:p>
      <text:p text:style-name="P191"><text:span text:style-name="T192">1.4.10</text:span><text:span text:style-name="T193">. Papildau 12</text:span><text:span text:style-name="T194">1<text:s/></text:span><text:span text:style-name="T195">punktu:<text:s/></text:span></text:p>
      <text:p text:style-name="P196"><text:span text:style-name="T197">„</text:span><text:span text:style-name="T198">12</text:span><text:span text:style-name="T199">1</text:span><text:span text:style-name="T200">. Asmuo, norintis gauti specialųjį liudijimą, turi:</text:span></text:p>
      <text:p text:style-name="P201"><text:span text:style-name="T202">12</text:span><text:span text:style-name="T203">1</text:span><text:span text:style-name="T204">.1</text:span><text:span text:style-name="T205">. baigti atitinkamus specialiuosius parengimo kursus pagal Jūrininkų rengimo, atestavimo ir budėjimo kodekso, priimto 1995 m. konferencijos 2 rezoliucija su pakeitimais (toliau – JRAB kodeksas),</text:span><text:span text:style-name="T206"><text:s/></text:span><text:span text:style-name="T207">reikalavimus;</text:span></text:p>
      <text:p text:style-name="P208"><text:span text:style-name="T209">12</text:span><text:span text:style-name="T210">1</text:span><text:span text:style-name="T211">.2</text:span><text:span text:style-name="T212">. pateikti Administracijai:</text:span></text:p>
      <text:p text:style-name="P213"><text:span text:style-name="T214">12</text:span><text:span text:style-name="T215">1</text:span><text:span text:style-name="T216">.2.1</text:span><text:span text:style-name="T217">. Administracijos nustatytos formos prašymą;</text:span></text:p>
      <text:p text:style-name="P218"><text:span text:style-name="T219">12</text:span><text:span text:style-name="T220">1</text:span><text:span text:style-name="T221">.2.2</text:span><text:span text:style-name="T222">. galiojantį asmens tapatybę patvirtinantį dokumentą.“<text:s/></text:span></text:p>
      <text:p text:style-name="P223"><text:span text:style-name="T224">1.4.11</text:span><text:span text:style-name="T225">. Papildau 12</text:span><text:span text:style-name="T226">2</text:span><text:span text:style-name="T227"><text:s/></text:span><text:span text:style-name="T228"><text:s text:c="2"/></text:span><text:span text:style-name="T229">punktu:</text:span></text:p>
      <text:p text:style-name="P230"><text:span text:style-name="T231">„</text:span><text:span text:style-name="T232">12</text:span><text:span text:style-name="T233">2</text:span><text:span text:style-name="T234">. Administracijos akredituotos mokymo įstaigos per 1 darbo dieną nuo egzaminų įvykdymo pateikia Administracijai kursų klausytojų žinių patikrinimo protokolą, kuriame nurodoma: kursų klausytojo vardas, pavardė, asmens kodas, bendras įvertinimas.“</text:span></text:p>
      <text:p text:style-name="P235"><text:span text:style-name="T236">1.4.12</text:span><text:span text:style-name="T237">. Pakeičiu 17 punktą ir jį išdėstau taip:</text:span></text:p>
      <text:p text:style-name="P238"><text:span text:style-name="T239">„</text:span><text:span text:style-name="T240">17</text:span><text:span text:style-name="T241">. Dokumentų išdavimo patvirtinimai ir specialieji liudijimai išduodami ne ilgesniam kaip penkerių metų laikotarpiui. Jūrinio laipsnio diplomai, kvalifikacijos liudijimai ir GMDSS radijo ryšio operatoriaus diplomai išduodami neribojant galiojimo laiko. Jeigu pateikiamas Europos Sąjungos, Europos ekonominės erdvės valstybių narių kompetentingų institucijų išduotas specialusis liudijimas, kuriame nenurodyta galiojimo trukmė arba ji yra ilgesnė kaip penkeri metai, laikoma, kad jis galioja ne ilgiau kaip penkerius metus nuo jo išdavimo datos.<text:s/></text:span><text:span text:style-name="T242">Administracija privalo įsitikinti, kad jūrininkas yra teisėtas pateikto pripažinti specialiojo liudijimo savininkas.“<text:s/></text:span></text:p>
      <text:p text:style-name="P243"><text:span text:style-name="T244">1.4.13</text:span><text:span text:style-name="T245">. Papildau 17</text:span><text:span text:style-name="T246">1</text:span><text:span text:style-name="T247"><text:s/>punktu:</text:span></text:p>
      <text:p text:style-name="P248"><text:span text:style-name="T249">„</text:span><text:span text:style-name="T250">17</text:span><text:span text:style-name="T251">1</text:span><text:span text:style-name="T252">.</text:span><text:span text:style-name="T253"><text:s/></text:span><text:span text:style-name="T254">Jeigu  pateikiamas<text:s/></text:span><text:span text:style-name="T255">kitos valstybės kompetentingos institucijos</text:span><text:span text:style-name="T256"><text:s/>išduotas jūrinio laipsnio diplomas ar kvalifikacijos liudijimas, Administracija privalo įsitikinti, kad jūrininkas yra teisėtas<text:s/></text:span><text:soft-page-break/><text:span text:style-name="T257">pateikto dokumento savininkas. Taip pat tikrinamas pateikto jūrinės mokslo įstaigos baigimo diplomo autentiškumas.“</text:span></text:p>
      <text:p text:style-name="P258"><text:span text:style-name="T259">1.4.14</text:span><text:span text:style-name="T260">.<text:s/></text:span><text:span text:style-name="T261">Pakeičiu 19 punktą ir jį išdėstau taip:</text:span></text:p>
      <text:p text:style-name="P262"><text:span text:style-name="T263">„</text:span><text:span text:style-name="T264">19</text:span><text:span text:style-name="T265">. Asmuo, praradęs</text:span><text:span text:style-name="T266"><text:s/>kompetencijos liudijimą ar specialųjį liudijimą</text:span><text:span text:style-name="T267">, arba šiam dokumentui susidėvėjus,<text:s/></text:span><text:span text:style-name="T268">Administracijai pateikia</text:span><text:span text:style-name="T269"><text:s/>Administracijos patvirtintos formos prašymą išduoti minimo dokumento dublikatą.“</text:span></text:p>
      <text:p text:style-name="P270"><text:span text:style-name="T271">1.4.15</text:span><text:span text:style-name="T272">. Pakeičiu 22.1 papunktį ir jį išdėstau taip:</text:span></text:p>
      <text:p text:style-name="P273"><text:span text:style-name="T274">„</text:span><text:span text:style-name="T275">22.1</text:span><text:span text:style-name="T276">. asmenys, atsakingi už laivo navigaciją, energetinių įrenginių priežiūrą, radijo ryšį ar GMDSS radijo ryšį, turėtų Administracijos išduotus atitinkamus kompetencijos liudijimus arba užsienio valstybės išduotus kompetencijos liudijimus kartu su Administracijos išduotu tokio kompetencijos liudijimo pripažinimo patvirtinimu ir būtų kompetentingi vykdyti JRAB kodekse</text:span><text:span text:style-name="T277"><text:s/></text:span><text:span text:style-name="T278">apibrėžtas užduotis, pareigas (prisiimant atsakomybę), kurios būtinos eksploatuojant laivą, siekiant išsaugoti žmogaus gyvybę jūroje ir užtikrinti jūros aplinkos apsaugą nuo teršimo iš laivų (toliau – funkcijos);“.</text:span></text:p>
      <text:p text:style-name="P279"><text:span text:style-name="T280">1.4.16</text:span><text:span text:style-name="T281">. Papildau 28</text:span><text:span text:style-name="T282">1</text:span><text:span text:style-name="T283"><text:s/>punktu:</text:span></text:p>
      <text:p text:style-name="P284"><text:span text:style-name="T285">„</text:span><text:span text:style-name="T286">28</text:span><text:span text:style-name="T287">1</text:span><text:span text:style-name="T288">. Darbo stažas, įgytas jūrų laivuose, kurie plaukioja pakrančių reisais, įskaitomas tik<text:s/></text:span><text:span text:style-name="T289">pakrančių<text:s/></text:span><text:span text:style-name="T290">plaukiojimo laivavedžių laivų, kurių BT mažiau kaip 500, ir mechanikų laivų, kurių variklių galia mažiau negu 750 kW, jūrinio laipsnio diplomui gauti.“</text:span></text:p>
      <text:p text:style-name="P291"><text:span text:style-name="T292">1.4.17</text:span><text:span text:style-name="T293">. Pakeičiu 40 punkto pirmąją pastraipą ir ją išdėstau taip:</text:span></text:p>
      <text:p text:style-name="P294"><text:span text:style-name="T295">„</text:span><text:span text:style-name="T296">40</text:span><text:span text:style-name="T297">. Jūrininkas, norintis gauti kompetencijos liudijimo pripažinimo patvirtinimą, privalo Administracijai pateikti:“. <text:s text:c="33"/></text:span></text:p>
      <text:p text:style-name="P298"><text:span text:style-name="T299">1.4.18</text:span><text:span text:style-name="T300">. Pakeičiu 55.1 papunkčio pirmąją pastraipą ir ją išdėstau taip:</text:span></text:p>
      <text:p text:style-name="P301"><text:span text:style-name="T302">„</text:span><text:span text:style-name="T303">55.1</text:span><text:span text:style-name="T304">. Administracijai pateikti:“.</text:span></text:p>
      <text:p text:style-name="P305"><text:span text:style-name="T306">1.4.19</text:span><text:span text:style-name="T307">. Pakeičiu 55.1.2 papunktį ir jį išdėstau taip:</text:span></text:p>
      <text:p text:style-name="P308"><text:span text:style-name="T309">„</text:span><text:span text:style-name="T310">55.1.2</text:span><text:span text:style-name="T311">.</text:span><text:span text:style-name="T312"><text:s/>darbo stažo laive pažymėjimą, patvirtinantį, kad pagal mokymo įstaigos mokymo programą įgijo ne trumpesnį kaip 12 mėnesių darbo laivo denio tarnyboje stažą</text:span><text:span text:style-name="T313"><text:s/>jūrų laivuose, kurių BT 500 ir daugiau,</text:span><text:span text:style-name="T314"><text:s/>eidamas jūreivio, jūreivio praktikanto ar budinčiojo kapitono padėjėjo praktikanto pareigas, prižiūrint laivo denio tarnybos vadovaujančiajam specialistui, pagal budinčiojo kapitono padėjėjo praktinio parengimo dienyną, iš kurių ne mažiau kaip 6 mėnesius vykdė navigacinį budėjimą vadovaujant denio tarnybos vadovaujančiajam specialistui, arba darbo stažo laive pažymėjimą, patvirtinantį, kad turi ne trumpesnį kaip 36 mėnesių darbo stažą<text:s/></text:span><text:span text:style-name="T315">jūrų laivuose, kurių BT 500 ir daugiau,</text:span><text:span text:style-name="T316"><text:s/>laivo denio tarnyboje, iš kurių ne mažiau kaip 6 mėnesius vykdė navigacinį budėjimą, vadovaujant laivo denio tarnybos vadovaujančiajam specialistui, arba Administracijos išduotą pakrančių plaukiojimo kapitono laivų, kurių BT mažiau kaip 500, jūrinio laipsnio diplomą ir darbo stažo laive pažymėjimą, patvirtinantį, kad įgijo ne trumpesnį kaip 12 mėnesių darbo stažą laivuose, kurių BT mažiau kaip 500, eidamas pakrančių plaukiojimo jūrų laivų kapitono pareigas, ir iš kurių ne mažiau kaip 6 mėnesius vykdė navigacinį budėjimą;“.</text:span></text:p>
      <text:p text:style-name="P317"><text:span text:style-name="T318">1.4.20</text:span><text:span text:style-name="T319">.</text:span><text:span text:style-name="T320"><text:tab/>Pakeičiu 56.1 papunkčio pirmąją pastraipą ir ją išdėstau taip:</text:span></text:p>
      <text:p text:style-name="P321"><text:span text:style-name="T322">„</text:span><text:span text:style-name="T323">56.1</text:span><text:span text:style-name="T324">. Administracijai pateikti:“.</text:span></text:p>
      <text:p text:style-name="P325"><text:span text:style-name="T326">1.4.21</text:span><text:span text:style-name="T327">.</text:span><text:span text:style-name="T328"><text:tab/>Pakeičiu 58.1 papunkčio pirmąją pastraipą ir ją išdėstau taip:</text:span></text:p>
      <text:p text:style-name="P329"><text:span text:style-name="T330">„</text:span><text:span text:style-name="T331">58.1</text:span><text:span text:style-name="T332">. Administracijai pateikti:“.</text:span></text:p>
      <text:p text:style-name="P333"><text:span text:style-name="T334">1.4.22</text:span><text:span text:style-name="T335">. Pakeičiu 59.1 papunkčio pirmąją pastraipą ir ją išdėstau taip:</text:span></text:p>
      <text:p text:style-name="P336"><text:span text:style-name="T337">„</text:span><text:span text:style-name="T338">59.1</text:span><text:span text:style-name="T339">. Administracijai pateikti:“.</text:span></text:p>
      <text:p text:style-name="P340"><text:span text:style-name="T341">1.4.23</text:span><text:span text:style-name="T342">. Pakeičiu 61.1 papunkčio pirmąją pastraipą ir ją išdėstau taip:</text:span></text:p>
      <text:p text:style-name="P343"><text:span text:style-name="T344">„</text:span><text:span text:style-name="T345">61.1</text:span><text:span text:style-name="T346">. Administracijai pateikti:“.</text:span></text:p>
      <text:p text:style-name="P347"><text:span text:style-name="T348">1.4.24</text:span><text:span text:style-name="T349">. Pakeičiu 62.1 papunkčio pirmąją pastraipą ir ją išdėstau taip:</text:span></text:p>
      <text:p text:style-name="P350"><text:span text:style-name="T351">„</text:span><text:span text:style-name="T352">62.1</text:span><text:span text:style-name="T353">. Administracijai pateikti:“.</text:span></text:p>
      <text:p text:style-name="P354"><text:span text:style-name="T355">1.4.25</text:span><text:span text:style-name="T356">. Pakeičiu 64.1 papunkčio pirmąją pastraipą ir ją išdėstau taip:</text:span></text:p>
      <text:p text:style-name="P357"><text:span text:style-name="T358">„</text:span><text:span text:style-name="T359">64.1</text:span><text:span text:style-name="T360">. Administracijai pateikti:“.</text:span></text:p>
      <text:p text:style-name="P361"><text:span text:style-name="T362">1.4.26</text:span><text:span text:style-name="T363">. Pakeičiu 65.1 papunkčio pirmąją pastraipą ir ją išdėstau taip:</text:span></text:p>
      <text:p text:style-name="P364"><text:span text:style-name="T365">„</text:span><text:span text:style-name="T366">65.1</text:span><text:span text:style-name="T367">. Administracijai pateikti:“.</text:span></text:p>
      <text:p text:style-name="P368"><text:span text:style-name="T369">1.4.27</text:span><text:span text:style-name="T370">. Pakeičiu 67.1 papunkčio pirmąją pastraipą ir ją išdėstau taip:</text:span></text:p>
      <text:p text:style-name="P371"><text:span text:style-name="T372">„</text:span><text:span text:style-name="T373">67.1</text:span><text:span text:style-name="T374">. Administracijai pateikti:“.</text:span></text:p>
      <text:p text:style-name="P375"><text:span text:style-name="T376">1.4.28</text:span><text:span text:style-name="T377">. Pakeičiu 68.1 papunkčio pirmąją pastraipą ir ją išdėstau taip:</text:span></text:p>
      <text:p text:style-name="P378"><text:span text:style-name="T379">„</text:span><text:span text:style-name="T380">68.1</text:span><text:span text:style-name="T381">. Administracijai pateikti:“.</text:span></text:p>
      <text:p text:style-name="P382"><text:span text:style-name="T383">1.4.29</text:span><text:span text:style-name="T384">. Pakeičiu 71.1 papunkčio pirmąją pastraipą ir ją išdėstau taip:</text:span></text:p>
      <text:p text:style-name="P385"><text:span text:style-name="T386">„</text:span><text:span text:style-name="T387">71.1</text:span><text:span text:style-name="T388">. Administracijai pateikti:“.</text:span></text:p>
      <text:p text:style-name="P389"><text:span text:style-name="T390">1.4.30</text:span><text:span text:style-name="T391">. Pakeičiu 76.2 papunkčio pirmąją pastraipą ir ją išdėstau taip:</text:span></text:p>
      <text:p text:style-name="P392"><text:span text:style-name="T393">„</text:span><text:span text:style-name="T394">76.2</text:span><text:span text:style-name="T395">. Administracijai pateikti:“.</text:span></text:p>
      <text:p text:style-name="P396"><text:span text:style-name="T397">1.4.31</text:span><text:span text:style-name="T398">. Pakeičiu 78.1 papunkčio pirmąją pastraipą ir ją išdėstau taip:</text:span></text:p>
      <text:p text:style-name="P399"><text:span text:style-name="T400">„</text:span><text:span text:style-name="T401">78.1</text:span><text:span text:style-name="T402">. Administracijai pateikti:“.</text:span></text:p>
      <text:p text:style-name="P403"><text:span text:style-name="T404">1.4.32</text:span><text:span text:style-name="T405">. Pakeičiu 78.3.2 papunkčio pirmąją pastraipą ir ją išdėstau taip:</text:span></text:p>
      <text:p text:style-name="P406"><text:span text:style-name="T407">„</text:span><text:span text:style-name="T408">78.3.2</text:span><text:span text:style-name="T409">. specialius parengimo kursus pagal JRAB kodekso A-VI/1 poskyrio 1–4 punktų,<text:s/></text:span><text:span text:style-name="T410"><text:s/></text:span><text:span text:style-name="T411">A</text:span><text:span text:style-name="T412"> </text:span><text:span text:style-name="T413">-VI/2 poskyrio 1–4 punktų, A-VI/3 poskyrio<text:s/></text:span><text:span text:style-name="T414">ir A-VI/4 poskyrio 1</text:span><text:span text:style-name="T415">–</text:span><text:span text:style-name="T416">3 arba 4</text:span><text:span text:style-name="T417">–</text:span><text:span text:style-name="T418">6 punktų</text:span><text:span text:style-name="T419"><text:s/>reikalavimus;“.</text:span></text:p>
      <text:p text:style-name="P420"><text:span text:style-name="T421">1.4.33</text:span><text:span text:style-name="T422">. Pakeičiu 80.2 papunkčio pirmąją pastraipą ir ją išdėstau taip:</text:span></text:p>
      <text:p text:style-name="P423"><text:span text:style-name="T424">„</text:span><text:span text:style-name="T425">80.2</text:span><text:span text:style-name="T426">. Administracijai pateikti:“.</text:span></text:p>
      <text:p text:style-name="P427"><text:span text:style-name="T428">1.4.34</text:span><text:span text:style-name="T429">. Pakeičiu 82.1 papunkčio pirmąją pastraipą ir ją išdėstau taip:</text:span></text:p>
      <text:p text:style-name="P430"><text:span text:style-name="T431">„</text:span><text:span text:style-name="T432">82.1</text:span><text:span text:style-name="T433">. Administracijai pateikti:“.</text:span></text:p>
      <text:p text:style-name="P434"><text:span text:style-name="T435">1.4.35</text:span><text:span text:style-name="T436">. Pakeičiu 84.1 papunkčio pirmąją pastraipą ir ją išdėstau taip:</text:span></text:p>
      <text:p text:style-name="P437"><text:span text:style-name="T438">„</text:span><text:span text:style-name="T439">84.1</text:span><text:span text:style-name="T440">. Administracijai pateikti:“.</text:span></text:p>
      <text:p text:style-name="P441"><text:span text:style-name="T442">1.4.36</text:span><text:span text:style-name="T443">. Pakeičiu 84.3.1 papunkčio pirmąją pastraipą ir ją išdėstau taip:</text:span></text:p>
      <text:p text:style-name="P444"><text:span text:style-name="T445">„</text:span><text:span text:style-name="T446">84.3.1</text:span><text:span text:style-name="T447">.<text:s/></text:span><text:span text:style-name="T448"><text:s/></text:span><text:span text:style-name="T449">specialius parengimo kursus pagal JRAB kodekso A-VI/1 poskyrio 1–4 punktų,<text:s/></text:span><text:span text:style-name="T450"><text:s/></text:span><text:span text:style-name="T451">A</text:span><text:span text:style-name="T452"> </text:span><text:span text:style-name="T453">-VI/2 poskyrio 1–4 punktų, A-VI/3 poskyrio<text:s/></text:span><text:span text:style-name="T454">ir A-VI/4 poskyrio 1</text:span><text:span text:style-name="T455">–</text:span><text:span text:style-name="T456">3 arba 4</text:span><text:span text:style-name="T457">–</text:span><text:span text:style-name="T458">6 punktų</text:span><text:span text:style-name="T459"><text:s/>reikalavimus;“.</text:span></text:p>
      <text:p text:style-name="P460"><text:span text:style-name="T461">1.4.37</text:span><text:span text:style-name="T462">. Papildau 85</text:span><text:span text:style-name="T463">1</text:span><text:span text:style-name="T464"><text:s/>punktu:<text:s/></text:span></text:p>
      <text:p text:style-name="P465"><text:span text:style-name="T466">„</text:span><text:span text:style-name="T467">85</text:span><text:span text:style-name="T468">1</text:span><text:span text:style-name="T469">. Asmuo, norintis gauti pakrančių plaukiojimo budinčiojo kapitono padėjėjo laivų, kurių BT mažiau kaip 500, kompetencijos liudijimą, privalo:</text:span></text:p>
      <text:p text:style-name="P470"><text:span text:style-name="T471">85</text:span><text:span text:style-name="T472">1</text:span><text:span text:style-name="T473">.1</text:span><text:span text:style-name="T474">.<text:s/></text:span><text:span text:style-name="T475">Administracijai pateikti:</text:span></text:p>
      <text:p text:style-name="P476"><text:span text:style-name="T477">85</text:span><text:span text:style-name="T478">1</text:span><text:span text:style-name="T479">.1.1</text:span><text:span text:style-name="T480">. mokymo įstaigos programos, atitinkančios JRAB kodekso A-II/1<text:s/></text:span><text:span text:style-name="T481">ar A-II/3</text:span><text:span text:style-name="T482"><text:s/>poskyrio reikalavimus, baigimo diplomą;</text:span></text:p>
      <text:p text:style-name="P483"><text:span text:style-name="T484">85</text:span><text:span text:style-name="T485">1</text:span><text:span text:style-name="T486">.1.2</text:span><text:span text:style-name="T487">. Sveikatos apsaugos ministerijos paskirtos sveikatos priežiūros įstaigos išduotą galiojantį dokumentą, liudijantį, kad asmens sveikata, ypač rega ir klausa, atitinka jūrininkų sveikatai keliamus reikalavimus;</text:span></text:p>
      <text:p text:style-name="P488"><text:span text:style-name="T489">85</text:span><text:span text:style-name="T490">1</text:span><text:span text:style-name="T491">.1.3</text:span><text:span text:style-name="T492">. darbo stažo laive pažymėjimą, patvirtinantį, kad mokymo programos metu įgijo ne trumpesnį kaip 12 mėnesių darbo stažą laivo denio tarnyboje eidamas jūreivio,</text:span><text:span text:style-name="T493"><text:s/></text:span><text:span text:style-name="T494">jūreivio praktikanto ar budinčiojo kapitono padėjėjo praktikanto pareigas, prižiūrint laivo denio tarnybos vadovaujančiajam specialistui, pagal praktinio parengimo dienyną; arba darbo stažo laive pažymėjimą, patvirtinantį, kad turi ne trumpesnį kaip 36 mėnesių darbo stažą laivo denio tarnyboje;</text:span></text:p>
      <text:p text:style-name="P495"><text:span text:style-name="T496">85</text:span><text:span text:style-name="T497">1</text:span><text:span text:style-name="T498">.2</text:span><text:span text:style-name="T499">. atitikti šių taisyklių XII skyriuje nustatytus reikalavimus, keliamus asmenims, atsakingiems už GMDSS radijo ryšį;</text:span></text:p>
      <text:p text:style-name="P500"><text:span text:style-name="T501">85</text:span><text:span text:style-name="T502">1</text:span><text:span text:style-name="T503">.3</text:span><text:span text:style-name="T504">. turėti galiojančius specialiuosius liudijimus, įrodančius, kad baigė:</text:span></text:p>
      <text:p text:style-name="P505"><text:span text:style-name="T506">85</text:span><text:span text:style-name="T507">1</text:span><text:span text:style-name="T508">.3</text:span><text:span text:style-name="T509">.1</text:span><text:span text:style-name="T510">. specialius parengimo kursus pagal JRAB kodekso A-VI/1 poskyrio 1–4 punktų, A-VI/2 poskyrio 1–4 punktų, A-VI/3 poskyrio ir A-VI/4 poskyrio 1–3 punktų reikalavimus;</text:span></text:p>
      <text:p text:style-name="P511"><text:span text:style-name="T512">85</text:span><text:span text:style-name="T513">1</text:span><text:span text:style-name="T514">.3.2</text:span><text:span text:style-name="T515">.</text:span><text:span text:style-name="T516"><text:s/>radiolokacinės navigacijos, radiolokacinio žymėjimo sistemos panaudojimo, automatinio radiolokacinio žymėjimo sistemos panaudojimo kursus pagal JRAB kodekso A-II/1 poskyrio reikalavimus;</text:span></text:p>
      <text:p text:style-name="P517"><text:span text:style-name="T518">85</text:span><text:span text:style-name="T519">1</text:span><text:span text:style-name="T520">.4</text:span><text:span text:style-name="T521">.<text:s/></text:span><text:span text:style-name="T522">išlaikyti kompetencijos įvertinimo egzaminą.“</text:span></text:p>
      <text:p text:style-name="P523"><text:span text:style-name="T524">1.4.38</text:span><text:span text:style-name="T525">. Papildau 85</text:span><text:span text:style-name="T526">2</text:span><text:span text:style-name="T527"><text:s/>punktu:</text:span></text:p>
      <text:p text:style-name="P528"><text:span text:style-name="T529">„</text:span><text:span text:style-name="T530">85</text:span><text:span text:style-name="T531">2</text:span><text:span text:style-name="T532">. Asmuo, turintis Administracijos išduotą pakrančių plaukiojimo budinčiojo kapitono padėjėjo laivų, kurių BT mažiau kaip 500, kompetencijos liudijimą, gali eiti budinčiojo kapitono padėjėjo pareigas pakrančių reisais plaukiojančiuose laivuose, kurių BT mažiau kaip 500.“</text:span></text:p>
      <text:p text:style-name="P533"><text:span text:style-name="T534">1.4.39</text:span><text:span text:style-name="T535">. Papildau 85</text:span><text:span text:style-name="T536">3</text:span><text:span text:style-name="T537"><text:s/>punktu:<text:s/></text:span></text:p>
      <text:p text:style-name="P538"><text:span text:style-name="T539">„</text:span><text:span text:style-name="T540">85</text:span><text:span text:style-name="T541">3</text:span><text:span text:style-name="T542">.<text:s/></text:span><text:span text:style-name="T543">Asmuo, norintis gauti pakrančių plaukiojimo kapitono laivų, kurių BT mažiau kaip 500, kompetencijos liudijimą, privalo:</text:span></text:p>
      <text:p text:style-name="P544"><text:span text:style-name="T545">85</text:span><text:span text:style-name="T546">3</text:span><text:span text:style-name="T547">.1</text:span><text:span text:style-name="T548">. būti ne jaunesnis kaip 20 metų;</text:span></text:p>
      <text:p text:style-name="P549"><text:span text:style-name="T550">85</text:span><text:span text:style-name="T551">3</text:span><text:span text:style-name="T552">.2</text:span><text:span text:style-name="T553">. Administracijai pateikti</text:span><text:span text:style-name="T554">:</text:span></text:p>
      <text:p text:style-name="P555"><text:span text:style-name="T556">85</text:span><text:span text:style-name="T557">3</text:span><text:span text:style-name="T558">.2.1</text:span><text:span text:style-name="T559">. mokymo įstaigos programos, atitinkančios JRAB kodekso A-II/1 arba A-II/3 poskyrio reikalavimus, baigimo diplomą;</text:span></text:p>
      <text:p text:style-name="P560"><text:span text:style-name="T561">85</text:span><text:span text:style-name="T562">3</text:span><text:span text:style-name="T563">.2.2</text:span><text:span text:style-name="T564">. arba Administracijos išduotą pakrančių plaukiojimo budinčiojo kapitono padėjėjo laivų, kurių BT mažiau kaip 500, jūrinio laipsnio diplomą ir darbo stažo laive pažymėjimą, patvirtinantį, kad įgijo ne trumpesnį kaip 12 mėnesių darbo stažą laivuose, kurių BT mažiau kaip 500, eidamas pakrančių plaukiojimo budinčiojo kapitono padėjėjo pareigas, ir įgijo kompetenciją vykdyti visas eksploatavimo lygiui nustatytas funkcijas;<text:s/></text:span></text:p>
      <text:p text:style-name="P565"><text:span text:style-name="T566">85</text:span><text:span text:style-name="T567">3</text:span><text:span text:style-name="T568">.2.3</text:span><text:span text:style-name="T569">. arba budinčiojo kapitono padėjėjo laivų, kurių BT 500 ir daugiau, jūrinio laipsnio diplomą ir darbo stažo laive pažymėjimą, patvirtinantį, kad įgijo ne trumpesnį kaip 6 mėnesių darbo stažą laivuose eidamas budinčiojo kapitono padėjėjo pareigas, ir įgijo kompetenciją vykdyti visas eksploatavimo lygiui nustatytas funkcijas;</text:span></text:p>
      <text:p text:style-name="P570"><text:span text:style-name="T571">85</text:span><text:span text:style-name="T572">3</text:span><text:span text:style-name="T573">.2.4</text:span><text:span text:style-name="T574">. Sveikatos apsaugos ministerijos paskirtos sveikatos priežiūros įstaigos išduotą galiojantį dokumentą, liudijantį, kad asmens sveikata, ypač rega ir klausa, atitinka jūrininkų sveikatai keliamus reikalavimus;</text:span></text:p>
      <text:p text:style-name="P575"><text:span text:style-name="T576">85</text:span><text:span text:style-name="T577">3</text:span><text:span text:style-name="T578">.3</text:span><text:span text:style-name="T579">. atitikti šių taisyklių XII skyriuje nustatytus reikalavimus, keliamus asmenims, atsakingiems už GMDSS radijo ryšį;</text:span></text:p>
      <text:p text:style-name="P580"><text:span text:style-name="T581">85</text:span><text:span text:style-name="T582">3</text:span><text:span text:style-name="T583">.4</text:span><text:span text:style-name="T584">. t</text:span><text:span text:style-name="T585">urėti galiojančius specialiuosius liudijimus, įrodančius, kad baigė:</text:span></text:p>
      <text:p text:style-name="P586"><text:span text:style-name="T587">85</text:span><text:span text:style-name="T588">3</text:span><text:span text:style-name="T589">.4.1</text:span><text:span text:style-name="T590">. specialius</text:span><text:span text:style-name="T591"><text:s/></text:span><text:span text:style-name="T592"><text:s/>parengimo kursus pagal JRAB kodekso<text:s/></text:span><text:span text:style-name="T593"><text:s/></text:span><text:span text:style-name="T594">A-VI/1 poskyrio 1</text:span><text:span text:style-name="T595">–</text:span><text:span text:style-name="T596">4 punktų,<text:s/></text:span><text:span text:style-name="T597"><text:s/></text:span><text:span text:style-name="T598">A-VI/2 poskyrio 1</text:span><text:span text:style-name="T599">–</text:span><text:span text:style-name="T600">4 punktų, A-VI/3 poskyrio ir A-VI/4 poskyrio 4</text:span><text:span text:style-name="T601">–</text:span><text:span text:style-name="T602">6 punktų reikalavimus;</text:span></text:p>
      <text:p text:style-name="P603"><text:span text:style-name="T604">85</text:span><text:span text:style-name="T605">3</text:span><text:span text:style-name="T606">.4.2</text:span><text:span text:style-name="T607">.</text:span><text:span text:style-name="T608"><text:s/>radiolokacijos, automatinio radiolokacinio kurso žymėjimo sistemos, tiltelio valdymo, paieškos ir gelbėjimo kursus pagal JRAB kodekso A-II/2 poskyrio reikalavimus;<text:s/></text:span></text:p>
      <text:p text:style-name="P609"><text:span text:style-name="T610">85</text:span><text:span text:style-name="T611">3</text:span><text:span text:style-name="T612">.4</text:span><text:span text:style-name="T613">.3</text:span><text:span text:style-name="T614">. mokymo dirbti su ECDIS kursus;</text:span></text:p>
      <text:p text:style-name="P615"><text:span text:style-name="T616">85</text:span><text:span text:style-name="T617">3</text:span><text:span text:style-name="T618">.5</text:span><text:span text:style-name="T619">.</text:span><text:span text:style-name="T620"><text:s/>išlaikyti kompetencijos įvertinimo egzaminą.“</text:span></text:p>
      <text:p text:style-name="P621"><text:span text:style-name="T622">1.4.40</text:span><text:span text:style-name="T623">. Papildau 85</text:span><text:span text:style-name="T624">4</text:span><text:span text:style-name="T625"><text:s/>punktu:</text:span></text:p>
      <text:p text:style-name="P626"><text:span text:style-name="T627">„</text:span><text:span text:style-name="T628">85</text:span><text:span text:style-name="T629">4</text:span><text:span text:style-name="T630">. Asmuo, turintis Administracijos išduotą pakrančių plaukiojimo kapitono laivų, kurių BT mažiau kaip 500, kompetencijos liudijimą, gali eiti kapitono ir visas žemesnes pareigas pakrančių reisais plaukiojančiuose laivuose, kurių BT mažiau kaip 500.“</text:span></text:p>
      <text:p text:style-name="P631"><text:span text:style-name="T632">1.4.41</text:span><text:span text:style-name="T633">. Pakeičiu 86.1 papunkčio pirmąją pastraipą ir ją išdėstau taip:</text:span></text:p>
      <text:p text:style-name="P634"><text:span text:style-name="T635">„</text:span><text:span text:style-name="T636">86.1</text:span><text:span text:style-name="T637">. Administracijai pateikti:“.</text:span></text:p>
      <text:p text:style-name="P638"><text:span text:style-name="T639">1.4.42</text:span><text:span text:style-name="T640">. Pakeičiu 87.1 papunkčio pirmąją pastraipą ir ją išdėstau taip:</text:span></text:p>
      <text:p text:style-name="P641"><text:span text:style-name="T642">„</text:span><text:span text:style-name="T643">87.1</text:span><text:span text:style-name="T644">. Administracijai pateikti:“.</text:span></text:p>
      <text:p text:style-name="P645"><text:span text:style-name="T646">1.4.43</text:span><text:span text:style-name="T647">. Pakeičiu 89.1 papunkčio pirmąją pastraipą ir ją išdėstau taip:</text:span></text:p>
      <text:p text:style-name="P648"><text:span text:style-name="T649">„</text:span><text:span text:style-name="T650">89.1</text:span><text:span text:style-name="T651">. Administracijai pateikti:“.</text:span></text:p>
      <text:p text:style-name="P652"><text:span text:style-name="T653">1.4.44</text:span><text:span text:style-name="T654">. Pakeičiu 90.1 papunkčio pirmąją pastraipą ir ją išdėstau taip:</text:span></text:p>
      <text:p text:style-name="P655"><text:span text:style-name="T656">„</text:span><text:span text:style-name="T657">90.1</text:span><text:span text:style-name="T658">. Administracijai pateikti:“.</text:span></text:p>
      <text:p text:style-name="P659"><text:span text:style-name="T660">1.4.45</text:span><text:span text:style-name="T661">. Pakeičiu 92.1 papunkčio pirmąją pastraipą ir ją išdėstau taip:</text:span></text:p>
      <text:p text:style-name="P662"><text:span text:style-name="T663">„</text:span><text:span text:style-name="T664">92.1</text:span><text:span text:style-name="T665">. Administracijai pateikti:“.</text:span></text:p>
      <text:p text:style-name="P666"><text:span text:style-name="T667">1.4.46</text:span><text:span text:style-name="T668">. Pakeičiu 93.1 papunkčio pirmąją pastraipą ir ją išdėstau taip:</text:span></text:p>
      <text:p text:style-name="P669"><text:span text:style-name="T670">„</text:span><text:span text:style-name="T671">93.1</text:span><text:span text:style-name="T672">. Administracijai pateikti:“.</text:span></text:p>
      <text:p text:style-name="P673"><text:span text:style-name="T674">1.4.47</text:span><text:span text:style-name="T675">. Pakeičiu 93.1.2 papunktį ir jį išdėstau taip:</text:span></text:p>
      <text:p text:style-name="P676"><text:span text:style-name="T677">„</text:span><text:span text:style-name="T678">93.1.2</text:span><text:span text:style-name="T679">. dokumentą, kuriuo patvirtinama, kad baigė ne trumpesnį kaip 12 mėnesių mišrųjį praktinių įgūdžių rengimo kursą, ir darbo stažo laivų, kurių variklių galia 750 kW ir daugiau, pažymėjimą, patvirtinantį, kad pagal mokymo įstaigos mokymo programą įgijo ne trumpesnį kaip 6 mėnesių darbo laivo mašinų skyriuje stažą, eidamas motoristo, motoristo praktikanto arba budinčiojo mechaniko praktikanto pareigas, ir vykdė budėjimo mašinų skyriuje užduotis, prižiūrint laivo mašinų skyriaus vadovaujančiajam specialistui pagal budinčiojo mechaniko praktinio parengimo dienyną, arba darbo stažo laive pažymėjimą, kuriuo patvirtinama, kad turi ne trumpesnį kaip 36 mėnesių darbo stažą jūrų laivuose, kurių variklių galia 750 kW ir daugiau, laivo mašinų<text:s/></text:span><text:soft-page-break/><text:span text:style-name="T680">skyriuje, iš kurių ne mažiau kaip 6 mėnesius vykdė budėjimo mašinų skyriuje užduotis, prižiūrint laivo mašinų skyriaus vadovaujančiajam specialistui, arba</text:span><text:span text:style-name="T681"><text:s/>Administracijos išduotą pakrančių plaukiojimo vyriausiojo mechaniko laivų, kurių variklių galia mažiau negu 750 kW,</text:span><text:span text:style-name="T682"><text:s/>jūrinio laipsnio diplomą ir darbo stažo laive pažymėjimą, kuriuo patvirtinama, kad įgijo ne trumpesnį kaip 6 mėnesių darbo stažą laivuose, kurių variklių galia 80 kW ir daugiau, eidamas pakrančių plaukiojimo vyriausiojo mechaniko pareigas;“.</text:span></text:p>
      <text:p text:style-name="P683"><text:span text:style-name="T684">1.4.48</text:span><text:span text:style-name="T685">. Pakeičiu 94.1 papunkčio pirmąją pastraipą ir ją išdėstau taip:</text:span></text:p>
      <text:p text:style-name="P686"><text:span text:style-name="T687">„</text:span><text:span text:style-name="T688">94.1</text:span><text:span text:style-name="T689">. Administracijai pateikti:“.</text:span></text:p>
      <text:p text:style-name="P690"><text:span text:style-name="T691">1.4.49</text:span><text:span text:style-name="T692">. Pakeičiu 96.1 papunkčio pirmąją pastraipą ir ją išdėstau taip:</text:span></text:p>
      <text:p text:style-name="P693"><text:span text:style-name="T694">„</text:span><text:span text:style-name="T695">96.1</text:span><text:span text:style-name="T696">. Administracijai pateikti:“.</text:span></text:p>
      <text:p text:style-name="P697"><text:span text:style-name="T698">1.4.50</text:span><text:span text:style-name="T699">. Pakeičiu 97.1 papunkčio pirmąją pastraipą ir ją išdėstau taip:</text:span></text:p>
      <text:p text:style-name="P700"><text:span text:style-name="T701">„</text:span><text:span text:style-name="T702">97.1</text:span><text:span text:style-name="T703">. Administracijai pateikti:“.</text:span></text:p>
      <text:p text:style-name="P704"><text:span text:style-name="T705">1.4.51</text:span><text:span text:style-name="T706">. Pakeičiu 99.1 papunkčio pirmąją pastraipą ir ją išdėstau taip:</text:span></text:p>
      <text:p text:style-name="P707"><text:span text:style-name="T708">„</text:span><text:span text:style-name="T709">99.1</text:span><text:span text:style-name="T710">. Administracijai pateikti:“.</text:span></text:p>
      <text:p text:style-name="P711"><text:span text:style-name="T712">1.4.52</text:span><text:span text:style-name="T713">. Pakeičiu 100.1 papunkčio pirmąją pastraipą ir ją išdėstau taip:</text:span></text:p>
      <text:p text:style-name="P714"><text:span text:style-name="T715">„</text:span><text:span text:style-name="T716">100.1</text:span><text:span text:style-name="T717">. Administracijai pateikti:“.</text:span></text:p>
      <text:p text:style-name="P718"><text:span text:style-name="T719">1.4.53</text:span><text:span text:style-name="T720">. Pakeičiu 102.1 papunkčio pirmąją pastraipą ir ją išdėstau taip:</text:span></text:p>
      <text:p text:style-name="P721"><text:span text:style-name="T722">„</text:span><text:span text:style-name="T723">102.1</text:span><text:span text:style-name="T724">. Administracijai pateikti:“.</text:span></text:p>
      <text:p text:style-name="P725"><text:span text:style-name="T726">1.4.54</text:span><text:span text:style-name="T727">. Pakeičiu 103.1 papunkčio pirmąją pastraipą ir ją išdėstau taip:</text:span></text:p>
      <text:p text:style-name="P728"><text:span text:style-name="T729">„</text:span><text:span text:style-name="T730">103.1</text:span><text:span text:style-name="T731">. Administracijai pateikti:“.</text:span></text:p>
      <text:p text:style-name="P732"><text:span text:style-name="T733">1.4.55</text:span><text:span text:style-name="T734">. Pakeičiu 105.1 papunkčio pirmąją pastraipą ir ją išdėstau taip:</text:span></text:p>
      <text:p text:style-name="P735"><text:span text:style-name="T736">„</text:span><text:span text:style-name="T737">105.1</text:span><text:span text:style-name="T738">. Administracijai pateikti:“.</text:span></text:p>
      <text:p text:style-name="P739"><text:span text:style-name="T740">1.4.56</text:span><text:span text:style-name="T741">. Pakeičiu 106.1 papunkčio pirmąją pastraipą ir ją išdėstau taip:</text:span></text:p>
      <text:p text:style-name="P742"><text:span text:style-name="T743">„</text:span><text:span text:style-name="T744">106.1</text:span><text:span text:style-name="T745">. Administracijai pateikti:“.</text:span></text:p>
      <text:p text:style-name="P746"><text:span text:style-name="T747">1.4.57</text:span><text:span text:style-name="T748">. Papildau 112</text:span><text:span text:style-name="T749">1</text:span><text:span text:style-name="T750"><text:s/>punktu:<text:s/></text:span></text:p>
      <text:p text:style-name="P751"><text:span text:style-name="T752">„</text:span><text:span text:style-name="T753">112</text:span><text:span text:style-name="T754">1</text:span><text:span text:style-name="T755">.</text:span><text:span text:style-name="T756"><text:s/>Asmuo, norintis gauti pakrančių plaukiojimo budinčiojo mechaniko laivų, kurių variklių galia mažiau negu 750 kW, kompetencijos liudijimą, privalo:</text:span></text:p>
      <text:p text:style-name="P757"><text:span text:style-name="T758">112</text:span><text:span text:style-name="T759">1</text:span><text:span text:style-name="T760">.1</text:span><text:span text:style-name="T761">.<text:s/></text:span><text:span text:style-name="T762">Administracijai pateikti</text:span><text:span text:style-name="T763">:</text:span></text:p>
      <text:p text:style-name="P764"><text:span text:style-name="T765">112</text:span><text:span text:style-name="T766">1</text:span><text:span text:style-name="T767">.1.1</text:span><text:span text:style-name="T768">. mokymo įstaigos programos, atitinkančios JRAB kodekso A-III/2 ar A-III/1 poskyrio reikalavimus, baigimo diplomą;</text:span></text:p>
      <text:p text:style-name="P769"><text:span text:style-name="T770">112</text:span><text:span text:style-name="T771">1</text:span><text:span text:style-name="T772">.1.2</text:span><text:span text:style-name="T773">.</text:span><text:span text:style-name="T774"><text:s/>dokumentą, kuriuo patvirtinama, kad baigė ne mažiau kaip 12 mėnesių mišrųjį praktinių įgūdžių rengimo kursą, ir darbo stažo</text:span><text:span text:style-name="T775"><text:s/>laive<text:s/></text:span><text:span text:style-name="T776">pažymėjimą, kuriuo patvirtinama, kad pagal mokymo įstaigos mokymo programą įgijo ne trumpesnį kaip 6 mėnesių darbo stažą mašinų skyriuje laivų, kurių variklių galia 80 kW ir daugiau, eidamas motoristo, motoristo praktikanto arba budinčiojo mechaniko praktikanto pareigas, ir vykdė budėjimo mašinų skyriuje užduotis, prižiūrint laivo mašinų skyriaus vadovaujančiajam specialistui pagal budinčiojo mechaniko praktinio parengimo dienyną, arba darbo stažo laive pažymėjimą, kuriuo patvirtinama, kad turi ne trumpesnį kaip 36 mėnesių darbo stažą jūrų laivuose, kurių variklių galia 80 kW ir daugiau, laivo mašinų skyriuje, iš kurių ne mažiau kaip 6 mėnesius vykdė budėjimo mašinų skyriuje užduotis, prižiūrint laivo mašinų skyriaus vadovaujančiajam specialistui;</text:span></text:p>
      <text:p text:style-name="P777"><text:span text:style-name="T778">112</text:span><text:span text:style-name="T779">1</text:span><text:span text:style-name="T780">.1.3</text:span><text:span text:style-name="T781">. Sveikatos apsaugos ministerijos paskirtos sveikatos priežiūros įstaigos išduotą galiojantį dokumentą, kuriuo patvirtinama, kad asmens sveikata, ypač rega ir klausa, atitinka jūrininkų sveikatai keliamus reikalavimus;</text:span></text:p>
      <text:p text:style-name="P782"><text:span text:style-name="T783">112</text:span><text:span text:style-name="T784">1</text:span><text:span text:style-name="T785">.2</text:span><text:span text:style-name="T786">. turėti galiojančius specialiuosius liudijimus, įrodančius, kad baigė specialius parengimo kursus pagal JRAB kodekso A-VI/1 poskyrio 1–4 punktų, A-VI/2 poskyrio 1–4 punktų, A-VI/3 poskyrio ir A-VI/4 poskyrio 1–3 punktų reikalavimus;</text:span></text:p>
      <text:p text:style-name="P787"><text:span text:style-name="T788">112</text:span><text:span text:style-name="T789">1</text:span><text:span text:style-name="T790">.3</text:span><text:span text:style-name="T791">. išlaikyti kompetencijos įvertinimo egzaminą.“</text:span></text:p>
      <text:p text:style-name="P792"><text:span text:style-name="T793">1.4.58</text:span><text:span text:style-name="T794">. Papildau 112</text:span><text:span text:style-name="T795">2</text:span><text:span text:style-name="T796"><text:s/>punktu:</text:span></text:p>
      <text:p text:style-name="P797"><text:span text:style-name="T798">„</text:span><text:span text:style-name="T799">112</text:span><text:span text:style-name="T800">2</text:span><text:span text:style-name="T801">. Asmuo, turintis Administracijos išduotą pakrančių plaukiojimo budinčiojo mechaniko laivų, kurių variklių galia mažiau negu 750 kW, kompetencijos liudijimą, gali eiti budinčiojo mechaniko pareigas pakrančių reisais plaukiojančiuose laivuose, kurių variklių galia mažiau negu 750 kW.“</text:span></text:p>
      <text:p text:style-name="P802"><text:span text:style-name="T803">1.4.59</text:span><text:span text:style-name="T804">. Papildau 112</text:span><text:span text:style-name="T805">3</text:span><text:span text:style-name="T806"><text:s/>punktu:<text:s/></text:span></text:p>
      <text:p text:style-name="P807"><text:span text:style-name="T808">„</text:span><text:span text:style-name="T809">112</text:span><text:span text:style-name="T810">3</text:span><text:span text:style-name="T811">. Asmuo, norintis gauti pakrančių plaukiojimo vyriausiojo mechaniko laivų, kurių variklių galia mažiau negu 750 kW, kompetencijos liudijimą, privalo:</text:span></text:p>
      <text:p text:style-name="P812"><text:span text:style-name="T813">112</text:span><text:span text:style-name="T814">3</text:span><text:span text:style-name="T815">.1</text:span><text:span text:style-name="T816">. Administracijai pateikti</text:span><text:span text:style-name="T817">:</text:span></text:p>
      <text:p text:style-name="P818"><text:span text:style-name="T819">112</text:span><text:span text:style-name="T820">3</text:span><text:span text:style-name="T821">.1.1</text:span><text:span text:style-name="T822">. mokymo įstaigos programos, atitinkančios JRAB kodekso A-III/2 ar A-III/1 poskyrio reikalavimus, baigimo diplomą;</text:span></text:p>
      <text:p text:style-name="P823"><text:span text:style-name="T824">112</text:span><text:span text:style-name="T825">3</text:span><text:span text:style-name="T826">.1.2</text:span><text:span text:style-name="T827">. arba pakrančių plaukiojimo budinčiojo mechaniko laivų, kurių variklių galia mažiau negu 750 kW, jūrinio laipsnio diplomą ir darbo stažo laive pažymėjimą, kuriuo patvirtinama, kad įgijo ne trumpesnį kaip 18 mėnesių darbo stažą laivuose, kurių variklių galia mažiau negu 750 kW, eidamas pakrančių plaukiojimo budinčiojo mechaniko pareigas, ir įgijo kompetenciją vykdyti eksploatavimo lygiui nustatytas funkcijas;<text:s/></text:span></text:p>
      <text:p text:style-name="P828"><text:span text:style-name="T829">112</text:span><text:span text:style-name="T830">3</text:span><text:span text:style-name="T831">.1.3</text:span><text:span text:style-name="T832">. arba budinčiojo mechaniko laivų, kurių variklių galia 750 kW ir daugiau, jūrinio laipsnio diplomą ir darbo stažo laive pažymėjimą, kuriuo patvirtinama, kad įgijo ne trumpesnį kaip 6 mėnesių darbo stažą laivuose eidamas budinčiojo mechaniko pareigas, ir įgijo kompetenciją vykdyti eksploatavimo lygiui nustatytas funkcijas;</text:span></text:p>
      <text:p text:style-name="P833"><text:span text:style-name="T834">112</text:span><text:span text:style-name="T835">3</text:span><text:span text:style-name="T836">.1.4</text:span><text:span text:style-name="T837">. Sveikatos apsaugos ministerijos paskirtos sveikatos priežiūros įstaigos išduotą galiojantį dokumentą, kuriuo patvirtinama, kad asmens sveikata, ypač rega ir klausa, atitinka jūrininkų sveikatai keliamus reikalavimus;</text:span></text:p>
      <text:p text:style-name="P838"><text:span text:style-name="T839">112</text:span><text:span text:style-name="T840">3</text:span><text:span text:style-name="T841">.2</text:span><text:span text:style-name="T842">.<text:s/></text:span><text:span text:style-name="T843">t</text:span><text:span text:style-name="T844">urėti galiojančius specialiuosius liudijimus, kuriais patvirtinama, kad baigė specialius parengimo kursus pagal JRAB kodekso A-VI/1 poskyrio 1–4 punktų, A-VI/2 poskyrio 1–4 punktų, A-VI/3 poskyrio ir A-VI/4 poskyrio 1–3 punktų reikalavimus;</text:span></text:p>
      <text:p text:style-name="P845"><text:span text:style-name="T846">112</text:span><text:span text:style-name="T847">3</text:span><text:span text:style-name="T848">.3</text:span><text:span text:style-name="T849">.<text:s/></text:span><text:span text:style-name="T850">išlaikyti kompetencijos įvertinimo egzaminą arba pateikti mokymo įstaigos išduotą kvalifikacijos kėlimo kursų pažymėjimą.“</text:span></text:p>
      <text:p text:style-name="P851"><text:span text:style-name="T852">1.4.60</text:span><text:span text:style-name="T853">. Papildau 112</text:span><text:span text:style-name="T854">4</text:span><text:span text:style-name="T855"><text:s/>punktu:</text:span></text:p>
      <text:p text:style-name="P856"><text:span text:style-name="T857">„</text:span><text:span text:style-name="T858">112</text:span><text:span text:style-name="T859">4</text:span><text:span text:style-name="T860">. Asmuo, turintis Administracijos išduotą pakrančių plaukiojimo vyriausiojo mechaniko laivų, kurių variklių galia mažiau negu 750 kW, kompetencijos liudijimą, gali eiti laivų, kurių variklių galia mažiau negu 750 kW, vyriausiojo mechaniko arba budinčiojo mechaniko pareigas pakrančių reisais plaukiojančiuose laivuose, kurių variklių galia mažiau negu 750 kW.“</text:span></text:p>
      <text:p text:style-name="P861"><text:span text:style-name="T862">1.4.61</text:span><text:span text:style-name="T863">. Pakeičiu 113.1 papunkčio pirmąją pastraipą ir ją išdėstau taip:</text:span></text:p>
      <text:p text:style-name="P864"><text:span text:style-name="T865">„</text:span><text:span text:style-name="T866">113.1</text:span><text:span text:style-name="T867">. Administracijai pateikti:“.</text:span></text:p>
      <text:p text:style-name="P868"><text:span text:style-name="T869">1.4.62</text:span><text:span text:style-name="T870">. Pakeičiu 114.1 papunkčio pirmąją pastraipą ir ją išdėstau taip:</text:span></text:p>
      <text:p text:style-name="P871"><text:span text:style-name="T872">„</text:span><text:span text:style-name="T873">114.1</text:span><text:span text:style-name="T874">. Administracijai pateikti:“.</text:span></text:p>
      <text:p text:style-name="P875"><text:span text:style-name="T876">1.4.63</text:span><text:span text:style-name="T877">. Pakeičiu 116.1 papunkčio pirmąją pastraipą ir ją išdėstau taip:</text:span></text:p>
      <text:p text:style-name="P878"><text:span text:style-name="T879">„</text:span><text:span text:style-name="T880">116.1</text:span><text:span text:style-name="T881">. Administracijai pateikti:“.</text:span></text:p>
      <text:p text:style-name="P882"><text:span text:style-name="T883">1.4.64</text:span><text:span text:style-name="T884">. Pakeičiu 117.1 papunkčio pirmąją pastraipą ir ją išdėstau taip:</text:span></text:p>
      <text:p text:style-name="P885"><text:span text:style-name="T886">„</text:span><text:span text:style-name="T887">117.1</text:span><text:span text:style-name="T888">. Administracijai pateikti:“.</text:span></text:p>
      <text:p text:style-name="P889"><text:span text:style-name="T890">1.4.65</text:span><text:span text:style-name="T891">. Pakeičiu 119.1 papunkčio pirmąją pastraipą ir ją išdėstau taip:</text:span></text:p>
      <text:p text:style-name="P892"><text:span text:style-name="T893">„</text:span><text:span text:style-name="T894">119.1</text:span><text:span text:style-name="T895">. Administracijai pateikti:“.</text:span></text:p>
      <text:p text:style-name="P896"><text:span text:style-name="T897">1.4.66</text:span><text:span text:style-name="T898">. Pakeičiu 150.3 papunktį ir jį išdėstau taip:</text:span></text:p>
      <text:p text:style-name="P899"><text:span text:style-name="T900">„</text:span><text:span text:style-name="T901">150.3</text:span><text:span text:style-name="T902">. įrodyti, kad yra išlaikęs savo profesinę kompetenciją, vienu iš šių būdų:</text:span></text:p>
      <text:p text:style-name="P903"><text:span text:style-name="T904">150.3.1</text:span><text:span text:style-name="T905">. turėti Administracijos aprobuotą darbo stažą laive, kurį įgyjant buvo vykdomos turimą kompetencijos liudijimą atitinkančios funkcijos ir kurio bendra trukmė per pastaruosius penkerius metus buvo ne trumpesnė kaip vieneri metai, arba ne trumpesnį kaip trijų mėnesių nepertraukiamą darbo stažą laive, kuris buvo įgytas per paskutinius 6 mėnesius iki kreipimosi dėl kompetencijos liudijimo atnaujinimo, turint reikiamą kompetencijos liudijimą ir vykdant jame nurodytas funkcijas;</text:span></text:p>
      <text:p text:style-name="P906"><text:span text:style-name="T907">150.3.2</text:span><text:span text:style-name="T908">. per pastaruosius penkerius metus ne mažiau kaip trejus metus būti vykdęs uosto kapitono, uosto kapitono pavaduotojo, laivyno skyriaus viršininko, laivų eismo tarnybos dispečerio, jūrų locmano, švartavimo-krovos meistro, jūrinio superintendanto, laivybos bendrovės paskirtojo asmens, pripažintosios klasifikacinės bendrovės jūrinio inspektoriaus, aukštosios mokyklos laivavedybos ar energetinių įrenginių eksploatacijos dėstytojo, GMDSS radijo ryšio operatoriaus,<text:s/></text:span><text:soft-page-break/><text:span text:style-name="T909">Administracijos inspektoriaus ar kitas funkcijas, kurios gali būti prilyginamos reikalaujamam darbo stažui laive pagal taisyklių 150.3.1 papunktį;</text:span></text:p>
      <text:p text:style-name="P910"><text:span text:style-name="T911">150.3.3</text:span><text:span text:style-name="T912">. išlaikyti kompetencijos įvertinimo egzaminą arba mokymo įstaigoje baigti Administracijos aprobuotus kvalifikacijos tobulinimosi kursus.“</text:span></text:p>
      <text:p text:style-name="P913"/>
      <text:p text:style-name="P914"/>
      <text:p text:style-name="P915"/>
      <text:p text:style-name="P916">Susisiekimo ministras<text:s/><text:tab/><text:tab/><text:tab/><text:tab/><text:tab/><text:tab/><text:tab/><text:s text:c="5"/>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 User</dc:creator>
    <meta:creation-date>2015-05-28T13:58:00Z</meta:creation-date>
    <dc:date>2015-05-28T13:58:00Z</dc:date>
    <meta:print-date>2001-05-19T15:01:00Z</meta:print-date>
    <meta:template xlink:href="Normal" xlink:type="simple"/>
    <meta:editing-cycles>2</meta:editing-cycles>
    <meta:editing-duration>PT0S</meta:editing-duration>
    <meta:document-statistic meta:page-count="9" meta:paragraph-count="960" meta:word-count="3518" meta:character-count="27856" meta:row-count="2810" meta:non-whitespace-character-count="25298"/>
  </office:meta>
</office:document-meta>
</file>