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1pt"/>
    </style:style>
    <style:style style:name="T48" style:parent-style-name="DefaultParagraphFont" style:family="text">
      <style:text-properties fo:font-weight="bold" style:font-weight-asian="bold"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T63" style:parent-style-name="DefaultParagraphFont" style:family="text">
      <style:text-properties fo:font-weight="bold" style:font-weight-asian="bold" style:font-size-complex="11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line-height="150%" fo:text-indent="0.5in"/>
    </style:style>
    <style:style style:name="P74" style:parent-style-name="Normal" style:family="paragraph">
      <style:paragraph-properties fo:text-align="justify" fo:line-height="150%" fo:text-indent="0.5in"/>
      <style:text-properties style:font-size-complex="11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MOKINIŲ TEISĖS Į SAUGIĄ APLINKĄ UGDYMO ĮSTAIGOSE</text:p>
      <text:p text:style-name="P18"/>
      <text:p text:style-name="P19"><text:span text:style-name="T20">2016</text:span><text:span text:style-name="T21"><text:s/>m.<text:s/></text:span><text:span text:style-name="T22">kovo</text:span><text:span text:style-name="T23"><text:s/></text:span><text:span text:style-name="T24">17</text:span><text:span text:style-name="T25"><text:s/>d. Nr.<text:s/></text:span><text:span text:style-name="T26">XII-226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įvertindamas<text:s/></text:span><text:span text:style-name="T35">tai, kad Lietuvos Respublikos švietimo įstatymo 46 straipsnio 1 dalies 7 punkte yra įtvirtinta, kad mokinys turi teisę mokytis savitarpio pagarba grįstoje, psichologiškai, dvasiškai ir fizišk</text:span><text:span text:style-name="T36">ai saugioje aplinkoje;</text:span></text:p>
        <text:p text:style-name="P37"><text:span text:style-name="T38">atsižvelgdamas</text:span><text:span text:style-name="T39"><text:s/>į tai, kad mokinio teisė mokytis savitarpio pagarba grįstoje, psichologiškai, dvasiškai ir fiziškai saugioje aplinkoje šiuo metu įgyvendinama nepakankamai, o įvairias, skirtingoms vaikų amžiaus grupėms pritaikytas prev</text:span><text:span text:style-name="T40">encines programas, padedančias veiksmingai spręsti patyčių, smurto ir agresijos problemas, taiko ne visos mokyklos;</text:span></text:p>
        <text:p text:style-name="P41"><text:span text:style-name="T42">siekdamas</text:span><text:span text:style-name="T43">, kad bendrojo ugdymo mokyklų ir profesinio mokymo įstaigų pedagogai, kiti darbuotojai ir mokiniai gebėtų atpažinti, pastebėti paty</text:span><text:span text:style-name="T44">čias ir tinkamai į jas reaguoti, kad mokyklose vaikams būtų užtikrinta saugi ir sveika aplinka, n u t a r i a:</text:span></text:p>
        <text:p text:style-name="P45"/>
        <text:p text:style-name="P46"><text:span text:style-name="T47">1</text:span><text:span text:style-name="T48"><text:s/>straipsnis.</text:span></text:p>
        <text:p text:style-name="P49"><text:span text:style-name="T50">Pasiūlyti Lietuvos Respublikos Vyriausybei:</text:span></text:p>
        <text:p text:style-name="P51"><text:span text:style-name="T52">1</text:span><text:span text:style-name="T53">) užtikrinti, kad visose Lietuvos mokyklose nuolat būtų vykdoma bent viena smur</text:span><text:span text:style-name="T54">to ir patyčių prevencijos programa;</text:span></text:p>
        <text:p text:style-name="P55"><text:span text:style-name="T56">2</text:span><text:span text:style-name="T57">) rengiant Lietuvos Respublikos 2017 metų valstybės biudžeto ir savivaldybių biudžetų finansinių rodiklių patvirtinimo įstatymo projektą ir Europos Sąjungos struktūrinių fondų paramos panaudojimo programas, numatyti</text:span><text:span text:style-name="T58"><text:s/>lėšų smurto ir patyčių prevencijos programoms iš esmės įgyvendinti ir užtikrinti Lietuvos Respublikos švietimo įstatymo 46 straipsnio 1 dalies 7 punkte numatytą mokinio teisę mokytis savitarpio pagarba grįstoje, psichologiškai, dvasiškai ir fiziškai saugi</text:span><text:span text:style-name="T59">oje aplinkoje.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Pasiūlyti Lietuvos Respublikos švietimo ir mokslo ministerijai:</text:span></text:p>
        <text:p text:style-name="P66"><text:span text:style-name="T67">1</text:span><text:span text:style-name="T68">) į mokyklos vadovų atestacijos tvarką reglamentuojančius teisės aktus įtraukti jų vadovaujamos įstaigos emocinės aplinkos vertinimo rodiklį;<text:s/></text:span></text:p>
        <text:p text:style-name="P69"><text:span text:style-name="T70">2</text:span><text:span text:style-name="T71">) i</text:span><text:span text:style-name="T72">eškoti būdų toliau stiprinti klasės auklėtojo statusą ir plėtoti jo, kaip svarbaus mokinio ugdymo dalyvio, funkcijas.</text:span></text:p>
        <text:p text:style-name="P73"/>
        <text:p text:style-name="P74"/>
        <text:p text:style-name="P75"/>
        <text:p text:style-name="P76"><text:span text:style-name="T77">Seimo Pirmininkė</text:span><text:span text:style-name="T78"><text:tab/></text:span><text:span text:style-name="T79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3-22T16:22:00Z</meta:creation-date>
    <dc:date>2016-03-22T16:22:00Z</dc:date>
    <meta:print-date>2016-03-18T06:43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267" meta:character-count="2059" meta:row-count="75" meta:non-whitespace-character-count="1813"/>
  </office:meta>
</office:document-meta>
</file>