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7" style:parent-style-name="DefaultParagraphFont" style:family="text">
      <style:text-properties fo:color="#0000FF" fo:font-size="10pt" style:font-size-asian="10pt"/>
    </style:style>
    <style:style style:name="P8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 fo:line-height="115%"/>
      <style:text-properties fo:color="#000000" style:font-size-complex="12p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left="0.5909in">
        <style:tab-stops>
          <style:tab-stop style:type="left" style:position="0.309in"/>
          <style:tab-stop style:type="center" style:position="2.293in"/>
          <style:tab-stop style:type="right" style:position="5.177in"/>
        </style:tab-stops>
      </style:paragraph-properties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margin-left="0.5909in">
        <style:tab-stops>
          <style:tab-stop style:type="left" style:position="0.309in"/>
          <style:tab-stop style:type="center" style:position="2.293in"/>
          <style:tab-stop style:type="right" style:position="5.177in"/>
        </style:tab-stops>
      </style:paragraph-properties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fo:language="en" fo:country="GB" style:language-asian="lt" style:country-asian="LT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LIETUVOS RESPUBLIKOS PILIETYBĖS NEATKŪRIMO</text:p>
      <text:p text:style-name="P13"/>
      <text:p text:style-name="P14">2024 m. balandžio 26 d. Nr.  1V-306</text:p>
      <text:p text:style-name="P15"><text:span text:style-name="T16">Vilnius</text:span></text:p>
      <text:p text:style-name="P17"/>
      <text:p text:style-name="P18"><text:span text:style-name="T19">Vadovaudamasi Lietuvos Respublikos pilietybės įstatymo</text:span><text:span text:style-name="T20"><text:s/></text:span><text:span text:style-name="T21">9 straipsnio 2 dalimi bei 32 straipsnio 2 punktu ir atsižvelgdama į Migracijos departamento prie Lietuvos Respublikos vidaus reikalų ministerijos 2024 m. kovo 21 d. teikimą Nr. 24TR91 „Dėl Lietuvos Respublikos pilietybės neatkūrimo“:</text:span></text:p>
      <text:p text:style-name="P22"><text:span text:style-name="T23">1</text:span><text:span text:style-name="T24">. N u s p r e n d ž i u, kad šie asmenys neatkuria Lietuvos Respublikos pilietybės:</text:span></text:p>
      <text:p text:style-name="P25"><text:span text:style-name="T26">D. V., gim.<text:s/></text:span><text:span text:style-name="T27">2010 m. spalio 19 d.</text:span>, gim. valstybė –<text:span text:style-name="T28"><text:s/>BALTARUSIJA;</text:span></text:p>
      <text:p text:style-name="P29"><text:span text:style-name="T30">L. V., gim.<text:s/></text:span><text:span text:style-name="T31">1991 m. gegužės 3 d.</text:span>, gim. valstybė –<text:span text:style-name="T32"><text:s/>BALTARUSIJA.</text:span></text:p>
      <text:p text:style-name="P33"><text:span text:style-name="T34">2</text:span><text:span text:style-name="T35">.<text:s/></text:span><text:span text:style-name="T36">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37">https://e.teismas.lt</text:span><text:span text:style-name="T38"><text:s/></text:span><text:span text:style-name="T39">arba adresu: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<text:s/></text:span><text:soft-page-break/><text:span text:style-name="T40">tvarka per vieną mėnesį. Apskundimo terminas skaičiuojamas nuo šio įsakymo paskelbimo Teisės aktų registre arba nuo šio įsakymo nuorašo įteikimo dienos.</text:span></text:p>
      <text:p text:style-name="P41"/>
      <text:p text:style-name="P42"/>
      <text:p text:style-name="Normal"><text:span text:style-name="T43">Vidaus reikalų ministrė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5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4-04-26T12:00:00Z</meta:creation-date>
    <dc:date>2024-04-26T12:00:00Z</dc:date>
    <meta:print-date>2015-11-20T06:2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2" meta:character-count="1503" meta:row-count="34" meta:non-whitespace-character-count="1315"/>
  </office:meta>
</office:document-meta>
</file>