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fo:letter-spacing="0.0138in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tyle-complex="italic" fo:color="#000000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 fo:margin-left="3in" fo:text-indent="0.5in">
        <style:tab-stops/>
      </style:paragraph-properties>
    </style:style>
    <style:style style:name="P40" style:parent-style-name="Normal" style:family="paragraph">
      <style:paragraph-properties fo:break-before="page" fo:text-align="justify" fo:margin-left="3in" fo:text-indent="0.5in">
        <style:tab-stops/>
      </style:paragraph-properties>
    </style:style>
    <style:style style:name="P41" style:parent-style-name="Normal" style:family="paragraph">
      <style:paragraph-properties fo:text-align="justify" fo:margin-left="3in" fo:text-indent="0.5in">
        <style:tab-stops/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 fo:margin-left="3in" fo:text-indent="0.052in">
        <style:tab-stops/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justify" fo:margin-left="2.9534in" fo:text-indent="0.052in">
        <style:tab-stops/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 fo:margin-left="3in" fo:text-indent="0.052in">
        <style:tab-stops/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text-position="sub 62.5%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KAINŲ IR ENERGETIKOS KONTROLĖS KOMISIJA</text:p>
      <text:p text:style-name="P11"/>
      <text:p text:style-name="P12">NUTARIMAS</text:p>
      <text:p text:style-name="P13">DĖL BALTPOOL UAB TAIKOMŲ ĮKAINIŲ UŽ energijos išteklių biržos operatoriaus teikiamAS paslaugAS ENERGIJOS IŠTEKLIŲ BIRŽOS DALYVIAMS, PREKIAUJANTIEMS BIOKURO BIRŽOJE, derinimo</text:p>
      <text:p text:style-name="P14"/>
      <text:p text:style-name="P15">2017 m. lapkričio 10 d. Nr. O3E-486</text:p>
      <text:p text:style-name="P16">Vilnius</text:p>
      <text:p text:style-name="P17"/>
      <text:p text:style-name="P18"/>
      <text:p text:style-name="P19"><text:span text:style-name="T20">Valstybinė kainų ir energetikos kontrolės komisija (toliau – Komisija), vadovaudamasi Lietuvos Respublikos energijos išteklių rinkos įstatymo 8 straipsnio 1 dalies 7 punktu bei atsižvelgdama į BALTPOOL UAB 2017 m. kovo 24 d. raštą Nr. SD-170186 ir Komisijos Šilumos ir vandens departamento Šilumos gamintojų ir konkurencijos skyriaus 2017 m. spalio 31 d. pažymą Nr. O5E-296 „Dėl BALTPOOL UAB taikomų įkainių už energijos išteklių biržos operatoriaus teikiamas paslaugas energijos išteklių biržos dalyviams, prekiaujantiems biokuro biržoje, derinimo“,<text:s/></text:span><text:span text:style-name="T21">nutari</text:span><text:span text:style-name="T22">a:</text:span></text:p>
      <text:p text:style-name="P23"><text:span text:style-name="T24">1</text:span><text:span text:style-name="T25">. Derinti BALTPOOL UAB taikomus įkainius už energijos išteklių biržos operatoriaus teikiamas paslaugas energijos išteklių biržos dalyviams, prekiaujantiems biokuro biržoje (pridedama).</text:span></text:p>
      <text:p text:style-name="P26"><text:span text:style-name="T27">2</text:span><text:span text:style-name="T28">. Pripažinti netekusiu galios Komisijos 2016 m. liepos 15 d. nutarimą Nr. O3-219 „Dėl BALTPOOL UAB taikomų įkainių už energijos išteklių biržos operatoriaus teikiamas paslaugas energijos išteklių biržos dalyviams, prekiaujantiems biokuro biržoje, derinimo“.</text:span></text:p>
      <text:p text:style-name="P29"><text:span text:style-name="T30">3</text:span><text:span text:style-name="T31">.<text:s/></text:span><text:span text:style-name="T32">Nustatyti, kad šio nutarimo 1 punktu suderinti įkainiai yra taikomi praėjus vienam mėnesiui nuo jų viešo paskelbimo dienos.</text:span></text:p>
      <text:p text:style-name="P33"><text:span text:style-name="T34">Šis nutarimas gali būti skundžiamas Lietuvos Respublikos administracinių bylų teisenos įstatymo nustatyta tvarka ir sąlygomis.</text:span></text:p>
      <text:p text:style-name="P35"/>
      <text:p text:style-name="P36"/>
      <text:p text:style-name="P37"/>
      <text:p text:style-name="P38">Komisijos pirmininkė<text:s/><text:tab/><text:tab/><text:tab/><text:tab/><text:tab/><text:tab/><text:tab/><text:tab/><text:s text:c="9"/>Inga Žilienė</text:p>
      <text:p text:style-name="P39"/>
      <text:p text:style-name="P40"/>
      <text:p text:style-name="P41"/>
      <text:p text:style-name="P42">SUDERINTA</text:p>
      <text:p text:style-name="P43">Valstybinės kainų ir energetikos kontrolės komisijos</text:p>
      <text:p text:style-name="P44">2017 m. lapkričio 10 d. nutarimu Nr. O3E-486</text:p>
      <text:p text:style-name="P45"/>
      <text:p text:style-name="P46"><text:span text:style-name="T47">BALTPOOL UAB TAIKOMI ĮKAINIAI UŽ ENERGIJOS IŠTEKLIŲ BIRŽOS OPERATORIAUS TEIKIAMAS PASLAUGAS ENERGIJOS IŠTEKLIŲ BIRŽOS DALYVIAMS, PREKIAUJANTIEMS BIOKURO BIRŽOJE</text:span></text:p>
      <text:p text:style-name="P48"/>
      <text:p text:style-name="P49">Biržos dalyvio prekybai BALTPOOL UAB energijos išteklių biržos prekybos biokuro segmente taikomi šie prekybos įkainiai (be PVM):</text:p>
      <text:p text:style-name="P50"><text:span text:style-name="T51">1</text:span><text:span text:style-name="T52">. Metinis narystės mokestis – 0,00 Eur/metus</text:span><text:span text:style-name="T53">;</text:span></text:p>
      <text:p text:style-name="P54"><text:span text:style-name="T55">2</text:span><text:span text:style-name="T56">. Prekybos įkainis – 0,61 Eur/t</text:span><text:span text:style-name="T57">ne</text:span><text:span text:style-name="T58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7-11-10T13:04:00Z</meta:creation-date>
    <dc:date>2017-11-10T13:04:00Z</dc:date>
    <meta:print-date>2017-06-23T06:33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22" meta:word-count="259" meta:character-count="2100" meta:row-count="35" meta:non-whitespace-character-count="1863"/>
  </office:meta>
</office:document-meta>
</file>