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229in"/>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22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166in"/>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22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af" fo:country="ZA"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style:language-asian="lt" style:country-asian="LT"/>
    </style:style>
    <style:style style:name="P78" style:parent-style-name="Normal" style:family="paragraph">
      <style:paragraph-properties fo:text-align="justify" fo:line-height="150%" fo:text-indent="0.5166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22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22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166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798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166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79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41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22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38" style:parent-style-name="Normal" style:family="paragraph">
      <style:paragraph-properties fo:text-align="justify" fo:line-height="150%" fo:text-indent="0.522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59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79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166in"/>
      <style:text-properties style:font-size-complex="12pt" style:language-asian="lt" style:country-asian="LT"/>
    </style:style>
    <style:style style:name="P199" style:parent-style-name="Normal" style:family="paragraph">
      <style:paragraph-properties fo:text-align="justify" fo:line-height="150%" fo:text-indent="0.5166in"/>
      <style:text-properties style:font-size-complex="12pt" style:language-asian="lt" style:country-asian="LT"/>
    </style:style>
    <style:style style:name="P200" style:parent-style-name="Normal" style:family="paragraph">
      <style:paragraph-properties fo:text-align="justify" fo:line-height="150%" fo:text-indent="0.5166in"/>
      <style:text-properties style:font-size-complex="12pt" style:language-asian="lt" style:country-asian="LT"/>
    </style:style>
    <style:style style:name="P201" style:parent-style-name="Normal" style:family="paragraph">
      <style:paragraph-properties fo:text-align="justify" fo:line-height="150%" fo:text-indent="0.522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4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7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7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22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16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79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798in"/>
    </style:style>
    <style:style style:name="T282" style:parent-style-name="DefaultParagraphFont" style:family="text">
      <style:text-properties fo:text-transform="uppercase"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166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041in"/>
    </style:style>
    <style:style style:name="T325" style:parent-style-name="DefaultParagraphFont" style:family="text">
      <style:text-properties style:font-name-asian="MS Mincho" fo:font-size="10pt" style:font-size-asian="10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522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22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79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166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479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16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229in"/>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22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166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D0D0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22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line-height="150%" fo:text-indent="0.522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798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79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22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text-align="justify" fo:line-height="150%" fo:text-indent="0.5166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798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line-height="150%" fo:text-indent="0.4798in"/>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166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text-transform="uppercase"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166in"/>
      <style:text-properties style:font-size-complex="12pt" style:language-asian="lt" style:country-asian="LT"/>
    </style:style>
    <style:style style:name="P466" style:parent-style-name="Normal" style:family="paragraph">
      <style:paragraph-properties fo:text-align="justify" fo:line-height="150%" fo:text-indent="0.522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166in"/>
      <style:text-properties style:font-size-complex="12pt" style:language-asian="lt" style:country-asian="LT"/>
    </style:style>
    <style:style style:name="P471" style:parent-style-name="Normal" style:family="paragraph">
      <style:paragraph-properties fo:text-align="justify" fo:line-height="150%" fo:text-indent="0.4798in"/>
      <style:text-properties style:font-size-complex="12pt" style:language-asian="lt" style:country-asian="LT"/>
    </style:style>
    <style:style style:name="P472" style:parent-style-name="Normal" style:family="paragraph">
      <style:paragraph-properties fo:text-align="justify" fo:line-height="150%" fo:text-indent="0.4798in"/>
      <style:text-properties style:font-size-complex="12pt" style:language-asian="lt" style:country-asian="LT"/>
    </style:style>
    <style:style style:name="P473" style:parent-style-name="Normal" style:family="paragraph">
      <style:paragraph-properties fo:text-align="justify" fo:line-height="150%" fo:text-indent="0.479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798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79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798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language="en" fo:country="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798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4798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language="af" fo:country="ZA"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af" fo:country="ZA"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language="af" fo:country="ZA" style:language-asian="lt" style:country-asian="LT"/>
    </style:style>
    <style:style style:name="P510" style:parent-style-name="Normal" style:family="paragraph">
      <style:paragraph-properties fo:text-align="justify" fo:line-height="150%" fo:text-indent="0.4798in"/>
    </style:style>
    <style:style style:name="T511" style:parent-style-name="DefaultParagraphFont" style:family="text">
      <style:text-properties fo:color="#000000" style:font-size-complex="12pt" fo:language="af" fo:country="ZA" style:language-asian="lt" style:country-asian="LT"/>
    </style:style>
    <style:style style:name="T512" style:parent-style-name="DefaultParagraphFont" style:family="text">
      <style:text-properties fo:color="#000000" style:text-position="super 66.6%" style:font-size-complex="12pt" fo:language="en" fo:country="US" style:language-asian="lt" style:country-asian="LT"/>
    </style:style>
    <style:style style:name="T513" style:parent-style-name="DefaultParagraphFont" style:family="text">
      <style:text-properties fo:color="#000000" style:font-size-complex="12pt" fo:language="af" fo:country="ZA"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798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798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4798in"/>
      <style:text-properties style:font-weight-complex="bold" fo:color="#000000" style:font-size-complex="12pt" style:language-asian="lt" style:country-asian="LT"/>
    </style:style>
    <style:style style:name="P526" style:parent-style-name="Normal" style:family="paragraph">
      <style:paragraph-properties fo:text-align="justify" fo:line-height="150%" fo:text-indent="0.4798in"/>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166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166in"/>
      <style:text-properties style:language-asian="lt" style:country-asian="LT"/>
    </style:style>
    <style:style style:name="P534" style:parent-style-name="Normal" style:family="paragraph">
      <style:paragraph-properties fo:text-align="justify" fo:line-height="150%" fo:text-indent="0.5229in"/>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5784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line-height="150%" fo:text-indent="0.5166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229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798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798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479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79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5166in"/>
      <style:text-properties fo:color="#000000" style:font-size-complex="12pt" style:language-asian="lt" style:country-asian="LT"/>
    </style:style>
    <style:style style:name="P580" style:parent-style-name="Normal" style:family="paragraph">
      <style:paragraph-properties fo:text-align="justify" fo:line-height="150%" fo:text-indent="0.522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language="af" fo:country="ZA" style:language-asian="lt" style:country-asian="LT"/>
    </style:style>
    <style:style style:name="T583" style:parent-style-name="DefaultParagraphFont" style:family="text">
      <style:text-properties style:font-style-complex="italic" style:font-size-complex="12pt" fo:language="af" fo:country="ZA" style:language-asian="lt" style:country-asian="LT"/>
    </style:style>
    <style:style style:name="T584" style:parent-style-name="DefaultParagraphFont" style:family="text">
      <style:text-properties style:font-size-complex="12pt" fo:language="af" fo:country="ZA" style:language-asian="lt" style:country-asian="LT"/>
    </style:style>
    <style:style style:name="T585" style:parent-style-name="DefaultParagraphFont" style:family="text">
      <style:text-properties fo:color="#000000" style:font-size-complex="12pt" fo:language="af" fo:country="ZA" style:language-asian="lt" style:country-asian="LT"/>
    </style:style>
    <style:style style:name="P586" style:parent-style-name="Normal" style:family="paragraph">
      <style:paragraph-properties fo:text-align="justify" fo:line-height="150%" fo:text-indent="0.522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229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16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229in"/>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22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text-position="super 66.6%"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fo:line-height="150%" fo:text-indent="0.5229in"/>
    </style:style>
    <style:style style:name="T615" style:parent-style-name="DefaultParagraphFont" style:family="text">
      <style:text-properties fo:color="#000000" style:font-size-complex="12pt" fo:background-color="#FFFFFF" fo:language="en" fo:country="US" style:language-asian="lt" style:country-asian="LT"/>
    </style:style>
    <style:style style:name="T616" style:parent-style-name="DefaultParagraphFont" style:family="text">
      <style:text-properties fo:color="#000000" style:font-size-complex="12pt" fo:background-color="#FFFFFF" fo:language="en" fo:country="US" style:language-asian="lt" style:country-asian="LT"/>
    </style:style>
    <style:style style:name="T617" style:parent-style-name="DefaultParagraphFont" style:family="text">
      <style:text-properties fo:color="#000000" style:text-position="super 66.6%" style:font-size-complex="12pt" fo:background-color="#FFFFFF" fo:language="en" fo:country="US" style:language-asian="lt" style:country-asian="LT"/>
    </style:style>
    <style:style style:name="T618" style:parent-style-name="DefaultParagraphFont" style:family="text">
      <style:text-properties fo:color="#000000" style:font-size-complex="12pt" fo:background-color="#FFFFFF" fo:language="en" fo:country="US"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798in"/>
      <style:text-properties fo:color="#000000" style:font-size-complex="12pt" style:language-asian="lt" style:country-asian="LT"/>
    </style:style>
    <style:style style:name="P629" style:parent-style-name="Normal" style:family="paragraph">
      <style:paragraph-properties fo:text-align="justify" fo:line-height="150%" fo:text-indent="0.4798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en" fo:country="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language="en" fo:country="US" style:language-asian="lt" style:country-asian="LT"/>
    </style:style>
    <style:style style:name="T634" style:parent-style-name="DefaultParagraphFont" style:family="text">
      <style:text-properties fo:color="#000000" style:text-position="super 66.6%" style:font-size-complex="12pt" fo:language="en" fo:country="U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en" fo:country="US"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language="en" fo:country="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language="af" fo:country="ZA"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798in"/>
      <style:text-properties style:language-asian="lt" style:country-asian="LT"/>
    </style:style>
    <style:style style:name="P646" style:parent-style-name="Normal" style:family="paragraph">
      <style:paragraph-properties fo:text-align="justify" fo:line-height="150%"/>
      <style:text-properties style:language-asian="lt" style:country-asian="LT"/>
    </style:style>
    <style:style style:name="P647" style:parent-style-name="Normal" style:family="paragraph">
      <style:paragraph-properties fo:text-align="justify" fo:line-height="150%" fo:text-indent="0.5166in"/>
      <style:text-properties style:language-asian="lt" style:country-asian="LT"/>
    </style:style>
    <style:style style:name="P648" style:parent-style-name="Normal" style:family="paragraph">
      <style:paragraph-properties fo:text-align="justify" fo:line-height="150%" fo:text-indent="0.4923in"/>
      <style:text-properties fo:color="#242424" fo:background-color="#FFFFFF" style:language-asian="lt" style:country-asian="LT"/>
    </style:style>
    <style:style style:name="P649" style:parent-style-name="Normal" style:family="paragraph">
      <style:paragraph-properties fo:text-align="justify" fo:line-height="150%" fo:text-indent="0.5166in"/>
    </style:style>
    <style:style style:name="T650" style:parent-style-name="DefaultParagraphFont" style:family="text">
      <style:text-properties fo:color="#242424" fo:background-color="#FFFFFF"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22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language="en" fo:country="U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229in"/>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16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354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354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text-indent="0.522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166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798in">
        <style:tab-stops>
          <style:tab-stop style:type="right" style:leader-style="solid" style:leader-text="_" style:position="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line-height="150%" fo:text-indent="2.7618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79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language-asian="lt" style:country-asian="LT"/>
    </style:style>
    <style:style style:name="T720" style:parent-style-name="DefaultParagraphFont" style:family="text">
      <style:text-properties style:font-name="Symbol" style:font-name-asian="Symbol" style:font-name-complex="Symbol" style:text-position="super 65%" fo:font-size="10pt" style:font-size-asian="10pt"/>
    </style:style>
    <style:style style:name="T721" style:parent-style-name="DefaultParagraphFont" style:family="text">
      <style:text-properties style:font-name="Symbol" style:font-name-asian="Symbol" style:font-name-complex="Symbol" style:text-position="super 65%"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Symbol" style:font-name-asian="Symbol" style:font-name-complex="Symbol" style:text-position="super 66.6%" style:language-asian="lt" style:country-asian="LT"/>
    </style:style>
    <style:style style:name="T724" style:parent-style-name="DefaultParagraphFont" style:family="text">
      <style:text-properties style:font-name="Symbol" style:font-name-asian="Symbol" style:font-name-complex="Symbol"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justify" fo:text-indent="0.0416in"/>
      <style:text-properties style:language-asian="lt" style:country-asian="LT"/>
    </style:style>
    <style:style style:name="TableColumn731" style:family="table-column">
      <style:table-column-properties style:column-width="0.8576in"/>
    </style:style>
    <style:style style:name="TableColumn732" style:family="table-column">
      <style:table-column-properties style:column-width="2.2104in"/>
    </style:style>
    <style:style style:name="TableColumn733" style:family="table-column">
      <style:table-column-properties style:column-width="1.1666in"/>
    </style:style>
    <style:style style:name="TableColumn734" style:family="table-column">
      <style:table-column-properties style:column-width="2.0576in"/>
    </style:style>
    <style:style style:name="Table730" style:family="table">
      <style:table-properties style:width="6.2923in" style:rel-width="100%" fo:margin-left="0in" table:align="lef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762" style:parent-style-name="Normal" style:family="paragraph">
      <style:paragraph-properties fo:text-align="justify" fo:line-height="150%" fo:text-indent="0.5229in"/>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22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line-height="150%" fo:text-indent="0.5229in"/>
    </style:style>
    <style:style style:name="T777" style:parent-style-name="DefaultParagraphFont" style:family="text">
      <style:text-properties fo:language="en" fo:country="U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language-asian="lt" style:country-asian="LT"/>
    </style:style>
    <style:style style:name="P783" style:parent-style-name="Normal" style:family="paragraph">
      <style:paragraph-properties fo:text-align="justify"/>
    </style:style>
    <style:style style:name="P7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2" style:parent-style-name="DefaultParagraphFont" style:family="text">
      <style:text-properties style:language-asian="lt" style:country-asian="LT"/>
    </style:style>
    <style:style style:name="P79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01" style:parent-style-name="Normal" style:family="paragraph">
      <style:paragraph-properties fo:margin-left="3.3472in">
        <style:tab-stops/>
      </style:paragraph-properties>
      <style:text-properties style:language-asian="ar" style:country-asian="SA"/>
    </style:style>
    <style:style style:name="P802" style:parent-style-name="Normal" style:family="paragraph">
      <style:paragraph-properties fo:margin-left="3.3472in">
        <style:tab-stops/>
      </style:paragraph-properties>
    </style:style>
    <style:style style:name="T803" style:parent-style-name="DefaultParagraphFont" style:family="text">
      <style:text-properties fo:language="en" fo:country="US" style:language-asian="ar" style:country-asian="SA"/>
    </style:style>
    <style:style style:name="P804" style:parent-style-name="Normal" style:family="paragraph">
      <style:paragraph-properties fo:margin-left="3.3472in">
        <style:tab-stops/>
      </style:paragraph-properties>
      <style:text-properties style:language-asian="ar" style:country-asian="SA"/>
    </style:style>
    <style:style style:name="P805" style:parent-style-name="Normal" style:family="paragraph">
      <style:paragraph-properties fo:margin-left="3.3472in">
        <style:tab-stops/>
      </style:paragraph-properties>
    </style:style>
    <style:style style:name="P806" style:parent-style-name="Normal" style:family="paragraph">
      <style:paragraph-properties fo:margin-left="3.3472in">
        <style:tab-stops/>
      </style:paragraph-properties>
    </style:style>
    <style:style style:name="P807" style:parent-style-name="Normal" style:family="paragraph">
      <style:paragraph-properties fo:margin-left="3.3472in">
        <style:tab-stops/>
      </style:paragraph-properties>
    </style:style>
    <style:style style:name="P808" style:parent-style-name="Normal" style:family="paragraph">
      <style:paragraph-properties fo:margin-left="3.3472in">
        <style:tab-stops/>
      </style:paragraph-properties>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margin-left="2.5597in" fo:text-indent="0.1187in">
        <style:tab-stops/>
      </style:paragraph-properties>
      <style:text-properties fo:font-size="11pt" style:font-size-asian="11pt"/>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justify"/>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9" style:parent-style-name="Normal" style:family="paragraph">
      <style:paragraph-properties fo:text-align="center" fo:margin-left="3.052in">
        <style:tab-stops/>
      </style:paragraph-properties>
      <style:text-properties fo:font-size="11pt" style:font-size-asian="11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fo:line-height="150%"/>
      <style:text-properties fo:font-size="11pt" style:font-size-asian="11pt"/>
    </style:style>
    <style:style style:name="P822"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margin-left="2.5in" fo:text-indent="0.3937in">
        <style:tab-stops/>
      </style:paragraph-properties>
      <style:text-properties fo:font-size="11pt" style:font-size-asian="11p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align="justify" fo:margin-left="1.477in">
        <style:tab-stops/>
      </style:paragraph-properties>
      <style:text-properties fo:font-size="11pt" style:font-size-asian="11p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P830" style:parent-style-name="Normal" style:family="paragraph">
      <style:paragraph-properties fo:text-align="justify" fo:line-height="150%"/>
      <style:text-properties fo:font-size="11pt" style:font-size-asian="11pt"/>
    </style:style>
    <style:style style:name="P83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32" style:parent-style-name="DefaultParagraphFont" style:family="text">
      <style:text-properties style:text-position="super 66.6%"/>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P837" style:parent-style-name="Normal" style:family="paragraph">
      <style:paragraph-properties fo:text-align="center" fo:margin-left="0.4923in">
        <style:tab-stops/>
      </style:paragraph-properties>
      <style:text-properties fo:font-size="11pt" style:font-size-asian="11pt"/>
    </style:style>
    <style:style style:name="P838" style:parent-style-name="Normal" style:family="paragraph">
      <style:paragraph-properties fo:text-align="justify" fo:line-height="150%"/>
    </style:style>
    <style:style style:name="T839" style:parent-style-name="DefaultParagraphFont" style:family="text">
      <style:text-properties fo:letter-spacing="0.0694in"/>
    </style:style>
    <style:style style:name="P84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41" style:parent-style-name="Normal" style:family="paragraph">
      <style:paragraph-properties fo:text-align="end" fo:line-height="150%" fo:text-indent="0.3937in"/>
      <style:text-properties fo:font-size="11pt" style:font-size-asian="11pt"/>
    </style:style>
    <style:style style:name="P842"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4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44" style:parent-style-name="Normal" style:family="paragraph">
      <style:paragraph-properties fo:text-align="justify" fo:line-height="150%" fo:margin-left="0.4923in">
        <style:tab-stops>
          <style:tab-stop style:type="center" style:position="3.7409in"/>
        </style:tab-stops>
      </style:paragraph-properties>
      <style:text-properties fo:font-size="11pt" style:font-size-asian="11pt"/>
    </style:style>
    <style:style style:name="P845"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46" style:parent-style-name="Normal" style:family="paragraph">
      <style:paragraph-properties fo:text-align="justify" fo:line-height="150%"/>
      <style:text-properties fo:font-size="11pt" style:font-size-asian="11pt"/>
    </style:style>
    <style:style style:name="P847" style:parent-style-name="Normal" style:family="paragraph">
      <style:paragraph-properties fo:text-align="justify" fo:line-height="150%">
        <style:tab-stops>
          <style:tab-stop style:type="right" style:leader-style="solid" style:leader-text="_" style:position="6.3in"/>
        </style:tab-stops>
      </style:paragraph-properties>
    </style:style>
    <style:style style:name="T848" style:parent-style-name="DefaultParagraphFont" style:family="text">
      <style:text-properties style:text-position="super 66.6%"/>
    </style:style>
    <style:style style:name="T849" style:parent-style-name="DefaultParagraphFont" style:family="text">
      <style:text-properties style:font-name="Symbol" style:font-name-asian="Symbol" style:font-name-complex="Symbol" style:text-position="super 65%"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font-name="Symbol" style:font-name-asian="Symbol" style:font-name-complex="Symbol" style:text-position="super 66.6%"/>
    </style:style>
    <style:style style:name="P85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53" style:parent-style-name="Normal" style:family="paragraph">
      <style:paragraph-properties fo:text-align="center" fo:line-height="150%" fo:margin-left="2.6583in">
        <style:tab-stops/>
      </style:paragraph-properties>
      <style:text-properties fo:font-size="11pt" style:font-size-asian="11pt"/>
    </style:style>
    <style:style style:name="P854" style:parent-style-name="Normal" style:family="paragraph">
      <style:paragraph-properties fo:text-align="justify" fo:line-height="150%">
        <style:tab-stops>
          <style:tab-stop style:type="right" style:leader-style="solid" style:leader-text="_" style:position="6.3in"/>
        </style:tab-stops>
      </style:paragraph-properties>
    </style:style>
    <style:style style:name="P855" style:parent-style-name="Normal" style:family="paragraph">
      <style:paragraph-properties fo:text-align="justify" fo:line-height="150%" fo:text-indent="0.3937in">
        <style:tab-stops>
          <style:tab-stop style:type="right" style:leader-style="solid" style:leader-text="_" style:position="6.29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right" style:leader-style="solid" style:leader-text="_" style:position="6.2993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language="af" fo:country="ZA"/>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fo:language="af" fo:country="ZA"/>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fo:language="af" fo:country="ZA"/>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language="af" fo:country="ZA"/>
    </style:style>
    <style:style style:name="T883" style:parent-style-name="DefaultParagraphFont" style:family="text">
      <style:text-properties fo:color="#000000" style:text-position="super 66.6%" style:font-size-complex="12pt" fo:language="en" fo:country="US"/>
    </style:style>
    <style:style style:name="T884" style:parent-style-name="DefaultParagraphFont" style:family="text">
      <style:text-properties fo:color="#000000" style:font-size-complex="12pt" fo:language="af" fo:country="ZA"/>
    </style:style>
    <style:style style:name="P88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fo:line-height="150%" fo:text-indent="0.3937in">
        <style:tab-stops>
          <style:tab-stop style:type="right" style:leader-style="solid" style:leader-text="_" style:position="6.693in"/>
        </style:tab-stops>
      </style:paragraph-properties>
    </style:style>
    <style:style style:name="T894" style:parent-style-name="DefaultParagraphFont" style:family="text">
      <style:text-properties style:font-size-complex="7pt" style:language-asian="lt" style:country-asian="LT"/>
    </style:style>
    <style:style style:name="T895" style:parent-style-name="DefaultParagraphFont" style:family="text">
      <style:text-properties style:font-size-complex="7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7pt" style:language-asian="lt" style:country-asian="LT"/>
    </style:style>
    <style:style style:name="P898" style:parent-style-name="Normal" style:family="paragraph">
      <style:paragraph-properties fo:text-align="justify" fo:line-height="150%" fo:text-indent="0.3937in"/>
    </style:style>
    <style:style style:name="P89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900" style:parent-style-name="Normal" style:family="paragraph">
      <style:paragraph-properties fo:text-align="justify" fo:line-height="150%"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368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language="en" fo:country="US" style:language-asian="lt" style:country-asian="LT"/>
    </style:style>
    <style:style style:name="T908" style:parent-style-name="DefaultParagraphFont" style:family="text">
      <style:text-properties fo:color="#000000" style:font-size-complex="12pt" fo:language="en" fo:country="U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language="en" fo:country="US"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fo:language="en" fo:country="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368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en" fo:country="US" style:language-asian="lt" style:country-asian="LT"/>
    </style:style>
    <style:style style:name="T920" style:parent-style-name="DefaultParagraphFont" style:family="text">
      <style:text-properties fo:color="#000000" style:font-size-complex="12pt" fo:language="en" fo:country="US"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368in">
        <style:tab-stops>
          <style:tab-stop style:type="right" style:leader-style="solid" style:leader-text="_" style:position="6.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4368in">
        <style:tab-stops>
          <style:tab-stop style:type="right" style:leader-style="solid" style:leader-text="_" style:position="6.3in"/>
        </style:tab-stops>
      </style:paragraph-properties>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fo:text-align="justify" fo:line-height="150%" fo:text-indent="0.4368in"/>
    </style:style>
    <style:style style:name="P933" style:parent-style-name="Normal" style:family="paragraph">
      <style:paragraph-properties fo:text-align="justify" fo:line-height="150%" fo:text-indent="0.4368in"/>
    </style:style>
    <style:style style:name="P934" style:parent-style-name="Normal" style:family="paragraph">
      <style:paragraph-properties fo:text-align="justify" fo:line-height="150%" fo:text-indent="0.4368in"/>
    </style:style>
    <style:style style:name="P935" style:parent-style-name="Normal" style:family="paragraph">
      <style:paragraph-properties fo:text-align="justify"/>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language="af" fo:country="ZA"/>
    </style:style>
    <style:style style:name="T955" style:parent-style-name="DefaultParagraphFont" style:family="text">
      <style:text-properties style:font-style-complex="italic" style:font-size-complex="12pt" fo:language="af" fo:country="ZA"/>
    </style:style>
    <style:style style:name="T956" style:parent-style-name="DefaultParagraphFont" style:family="text">
      <style:text-properties style:font-size-complex="12pt" fo:language="af" fo:country="ZA"/>
    </style:style>
    <style:style style:name="T957" style:parent-style-name="DefaultParagraphFont" style:family="text">
      <style:text-properties fo:color="#000000" style:font-size-complex="12pt" fo:language="af" fo:country="ZA"/>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color="#000000" style:font-size-complex="12pt" fo:language="af" fo:country="ZA"/>
    </style:style>
    <style:style style:name="T960" style:parent-style-name="DefaultParagraphFont" style:family="text">
      <style:text-properties fo:color="#000000" style:font-size-complex="12pt" fo:language="af" fo:country="ZA"/>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style>
    <style:style style:name="P980" style:parent-style-name="Normal" style:family="paragraph">
      <style:paragraph-properties fo:text-align="justify" fo:line-height="150%" fo:text-indent="0.3937in"/>
    </style:style>
    <style:style style:name="P981"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982" style:parent-style-name="Normal" style:family="paragraph">
      <style:paragraph-properties fo:text-align="center" fo:margin-left="2.1659in">
        <style:tab-stops/>
      </style:paragraph-properties>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98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98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margin-left="0.5in" fo:text-indent="0.5in">
        <style:tab-stops/>
      </style:paragraph-properties>
      <style:text-properties style:font-name-asian="Arial Unicode MS" style:font-size-complex="12pt"/>
    </style:style>
    <style:style style:name="P989" style:parent-style-name="Normal" style:family="paragraph">
      <style:paragraph-properties fo:text-align="justify" fo:margin-left="0.5in" fo:text-indent="0.5in">
        <style:tab-stops/>
      </style:paragraph-properties>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fo:font-weight="bold" style:font-weight-asian="bold" style:font-size-complex="12pt"/>
    </style:style>
    <style:style style:name="T992" style:parent-style-name="DefaultParagraphFont" style:family="text">
      <style:text-properties style:font-name-asian="Arial Unicode MS" style:font-size-complex="12pt"/>
    </style:style>
    <style:style style:name="P993" style:parent-style-name="Normal" style:family="paragraph">
      <style:paragraph-properties fo:text-align="justify" fo:margin-left="0.5in" fo:text-indent="0.5in">
        <style:tab-stops/>
      </style:paragraph-properties>
      <style:text-properties style:font-name-asian="Arial Unicode MS" style:font-size-complex="12pt"/>
    </style:style>
    <style:style style:name="P9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KOVo 9 D. NUTARIMO<text:s/></text:span></text:p>
      <text:p text:style-name="P21"><text:span text:style-name="T22">NR.</text:span><text:span text:style-name="T23"><text:s/>260 „DĖL<text:s/></text:span><text:span text:style-name="T24">NAUDOJAMŲ KITOS PASKIRTIES VALSTYBINĖS ŽEMĖS SKLYPŲ PARDAVIMO IR NUOMOS</text:span><text:span text:style-name="T25">“</text:span><text:span text:style-name="T26"><text:s/>PAKEITIMO</text:span></text:p>
      <text:p text:style-name="P27"/>
      <text:p text:style-name="P28"/>
      <text:p text:style-name="P29">2022 m. balandžio 6 d. Nr. 322</text:p>
      <text:p text:style-name="P30">Vilnius</text:p>
      <text:p text:style-name="P31"/>
      <text:p text:style-name="P32"><text:span text:style-name="T33">Lietuvos Respublikos Vyriausybė</text:span><text:span text:style-name="T34"><text:s/>nutari</text:span><text:span text:style-name="T35">a:</text:span></text:p>
      <text:p text:style-name="P36"><text:span text:style-name="T37">1</text:span><text:span text:style-name="T38">. Pakeisti Lietuvos Respublikos Vyriausybės 1999 m. kovo 9 d. nutarimą Nr. 260 „Dėl naudojamų kitos paskirties valstybinės žemės sklypų pardavimo ir nuomos“:</text:span></text:p>
      <text:p text:style-name="P39"><text:span text:style-name="T40">1.1</text:span><text:span text:style-name="T41">. Pakeisti preambulę ir ją išdėstyti taip:</text:span></text:p>
      <text:p text:style-name="P42"><text:span text:style-name="T43">„Vadovaudamasi Lietuvos Respublikos civiliniu kodeksu, Lietuvos Respublikos žemės įstatymu</text:span><text:span text:style-name="T44">,<text:s/></text:span><text:span text:style-name="T45">Lietuvos Respublikos žemės reformos įstatymu ir Lietuvos Respublikos Konstitucijos 47 straipsnio 3 dalies įgyvendinimo konstituciniu įstatymu, Lietuvos Respublikos Vyriausybė</text:span><text:span text:style-name="T46"><text:s/></text:span><text:span text:style-name="T47">nutari</text:span><text:span text:style-name="T48">a:</text:span><text:span text:style-name="T49">“.</text:span></text:p>
      <text:p text:style-name="P50"><text:span text:style-name="T51">1.2</text:span><text:span text:style-name="T52">.<text:s/></text:span><text:span text:style-name="T53">Pakeisti 2.12 papunktį ir jį išdėstyti taip:</text:span></text:p>
      <text:p text:style-name="P54"><text:span text:style-name="T55">„</text:span><text:span text:style-name="T56">2.12</text:span><text:span text:style-name="T57">.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text:span><text:span text:style-name="T58"><text:s/></text:span><text:span text:style-name="T59">žemės nuomos mokesčio priedo</text:span><text:span text:style-name="T60"><text:s/>mokėjimo, o nustačiusi pažeidimų – reikalauja juos pašalinti arba kreipiasi į nuomotoją dėl sutarties nutraukimo inicijavimo ir įstatymų nustatyta tvarka kreipiasi, kad būtų atlyginti nuostoliai.</text:span><text:span text:style-name="T61">“</text:span></text:p>
      <text:p text:style-name="P62"><text:span text:style-name="T63">1.3</text:span><text:span text:style-name="T64">. Pripažinti netekusiu galios 2.14 papunktį.</text:span></text:p>
      <text:p text:style-name="P65"><text:span text:style-name="T66">1.4</text:span><text:span text:style-name="T67">.<text:s/></text:span><text:span text:style-name="T68">Papildyti 2.1</text:span><text:span text:style-name="T69">6</text:span><text:span text:style-name="T70"><text:s/>papunkčiu:</text:span></text:p>
      <text:p text:style-name="P71"><text:span text:style-name="T72">„</text:span><text:span text:style-name="T73">2.16</text:span><text:span text:style-name="T74">. Įgalioti žemės ūkio ministrą patvirtinti Valstybinėje žemėje teisėtai pastatytų statinių ir (ar) įrenginių, kurie<text:s/></text:span><text:span text:style-name="T75">nenaudojami pagal Nekilnojamojo turto registre įregistruotą jų tiesioginę paskirtį,</text:span><text:span text:style-name="T76"><text:s/>išpirkimo tvarkos aprašą.“</text:span><text:span text:style-name="T77"><text:s/></text:span></text:p>
      <text:p text:style-name="P78"><text:span text:style-name="T79">2</text:span><text:span text:style-name="T80">. Pakeisti nurodytu nutarimu patvirtintas Naudojamų kitos paskirties valstybinės žemės sklypų pardavimo ir nuomos taisykles:</text:span></text:p>
      <text:p text:style-name="P81"><text:span text:style-name="T82">2.1</text:span><text:span text:style-name="T83">. Pakeisti<text:s/></text:span><text:span text:style-name="T84">1<text:s/></text:span><text:span text:style-name="T85">punktą ir jį išdėstyti taip:</text:span></text:p>
      <text:p text:style-name="P86"><text:span text:style-name="T87">„</text:span><text:span text:style-name="T88">1</text:span><text:span text:style-name="T89">.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toliau – asmenys).</text:span><text:span text:style-name="T90">“</text:span></text:p>
      <text:p text:style-name="P91"><text:span text:style-name="T92">2.2</text:span><text:span text:style-name="T93">. Pakeisti<text:s/></text:span><text:span text:style-name="T94">2.3<text:s/></text:span><text:span text:style-name="T95">papunktį ir jį išdėstyti taip:</text:span></text:p>
      <text:p text:style-name="P96"><text:span text:style-name="T97">„</text:span><text:span text:style-name="T98">2.3</text:span><text:span text:style-name="T99">.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įsigaliojimo dienos (1993 m. liepos 28 d.) suteiktus individualiems<text:s/></text:span><text:soft-page-break/><text:span text:style-name="T100">(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įsigaliojimo dienos (2004 m. vasario 21 d.) įmokėtos įmokos valstybės vienkartinėmis išmokomis ar pinigais;</text:span><text:span text:style-name="T101">“.</text:span></text:p>
      <text:p text:style-name="P102"><text:span text:style-name="T103">2.3</text:span><text:span text:style-name="T104">. Pakeisti<text:s/></text:span><text:span text:style-name="T105">2.4<text:s/></text:span><text:span text:style-name="T106">papunktį ir jį išdėstyti taip:</text:span></text:p>
      <text:p text:style-name="P107"><text:span text:style-name="T108">„</text:span><text:span text:style-name="T109">2.4</text:span><text:span text:style-name="T110">. žemės sklypus, kurių reikia kitiems, Taisyklių 2.1 ir 2.2 papunkčiuose</text:span><text:span text:style-name="T111"><text:s/></text:span><text:span text:style-name="T112">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pan><text:span text:style-name="T113">“</text:span><text:span text:style-name="T114"><text:s/></text:span><text:span text:style-name="T115"><text:s/></text:span></text:p>
      <text:p text:style-name="P116"><text:span text:style-name="T117">2.4</text:span><text:span text:style-name="T118">. Pakeisti<text:s/></text:span><text:span text:style-name="T119">12.1<text:s/></text:span><text:span text:style-name="T120">papunktį ir jį išdėstyti taip:</text:span></text:p>
      <text:p text:style-name="P121"><text:span text:style-name="T122">„</text:span><text:span text:style-name="T123">12.1</text:span><text:span text:style-name="T124">.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span><text:span text:style-name="T125"><text:s/></text:span><text:span text:style-name="T126">Šiame prašyme turi būti nurodyta:</text:span></text:p>
      <text:p text:style-name="P127"><text:span text:style-name="T128">12.1.1</text:span><text:span text:style-name="T129">.</text:span><text:span text:style-name="T130"><text:s/></text:span><text:span text:style-name="T131">statinių ir įrenginių, esančių prašomame parduoti naudojamame žemės sklype, unikalūs numeriai;</text:span></text:p>
      <text:p text:style-name="P132"><text:span text:style-name="T133">12.1.2</text:span><text:span text:style-name="T134">.</text:span><text:span text:style-name="T135"><text:s/></text:span><text:span text:style-name="T136">atsiskaitymo su valstybe už perkamą žemės sklypą būdas – iš karto ar išsimokėtinai;</text:span><text:span text:style-name="T137"><text:s/></text:span></text:p>
      <text:p text:style-name="P138"><text:span text:style-name="T139">12.1.3</text:span><text:span text:style-name="T140">.</text:span><text:span text:style-name="T141"><text:s/></text:span><text:span text:style-name="T142">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span></text:p>
      <text:p text:style-name="P143"><text:span text:style-name="T144">12.1.4</text:span><text:span text:style-name="T145">. informacija apie tai, ar fizinis asmuo, siekdamas įsigyti namų valdos žemės sklypą ir anksčiau įsigijęs valstybinės žemės sklypą, yra pasinaudojęs Taisyklių 17 punkte nurodyta valstybinės žemės sklypo pardavimo kainos nuolaida perkamam valstybinės žemės sklypui;</text:span><text:span text:style-name="T146">“.</text:span></text:p>
      <text:p text:style-name="P147"><text:span text:style-name="T148">2.5</text:span><text:span text:style-name="T149">. Pakeisti 1</text:span><text:span text:style-name="T150">3<text:s/></text:span><text:span text:style-name="T151">punktą jį išdėstyti taip:</text:span></text:p>
      <text:p text:style-name="P152"><text:span text:style-name="T153">„</text:span><text:span text:style-name="T154">13</text:span><text:span text:style-name="T155">.<text:s/></text:span><text:span text:style-name="T156">Nacionalinės žemės tarnybos teritorinis padalinys:</text:span><text:span text:style-name="T157"><text:s/></text:span></text:p>
      <text:p text:style-name="P158"><text:span text:style-name="T159">13.1</text:span><text:span text:style-name="T160">. per 10 <text:s/>darbo dienų nuo prašymo ir kitų dokumentų gavimo:<text:s/></text:span></text:p>
      <text:p text:style-name="P161"><text:span text:style-name="T162">13.1.1</text:span><text:span text:style-name="T163">. patikrina, ar prašyme nurodyti visi reikiami duomenys ir pateikti visi Taisyklių 12 punkte nurodyti dokumentai</text:span><text:span text:style-name="T164">;<text:s/></text:span></text:p>
      <text:p text:style-name="P165"><text:span text:style-name="T166">13.1.2</text:span><text:span text:style-name="T167">.</text:span><text:span text:style-name="T168"><text:s/></text:span><text:span text:style-name="T169">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text:span></text:p>
      <text:p text:style-name="P170"><text:span text:style-name="T171">13.1.3</text:span><text:span text:style-name="T172">.<text:s/></text:span><text:span text:style-name="T173">jeigu prašyme nurodyti ne visi reikiami duomenys ar pateikti ne visi Taisyklių 12 punkte nurodyti dokumentai, nustato iki 15 darbo dienų terminą jiems pateikti ir apie tai raštu praneša asmeniui. Jeigu per nustatytą laiką reikiami duomenys ir dokumentai nepateikiami, prašymas nenagrinėjamas ir kartu su pateiktais dokumentais grąžinamas asmeniui;</text:span><text:span text:style-name="T174"><text:s/></text:span></text:p>
      <text:p text:style-name="P175"><text:span text:style-name="T176">13.2</text:span><text:span text:style-name="T177">. nustatęs, kad asmuo pateikė visus Taisyklių 12 punkte nurodytus dokumentus ir reikalingus duomenis, per 30 darbo dienų nuo gauto prašymo įvertinimo atlieka faktinių duomenų patikrinimą vietoje, t. y. įvertina, ar valstybinės žemės sklype esantys statiniai ar įrenginiai yra naudojami pagal Nekilnojamojo turto registre įregistruotą jų tiesioginę paskirtį ir valstybinės žemės sklypas atitinka Taisyklių 3 ir 8 punktų reikalavimus dėl ploto.</text:span></text:p>
      <text:p text:style-name="P178"><text:span text:style-name="T179">Jeigu atlikus faktinių duomenų patikrinimą vietoje nustatoma, kad esantys statiniai ir (ar) įrenginiai nenaudojami ar jų faktinė būklė galimai neatitinka Nekilnojamojo turto registre</text:span><text:span text:style-name="T180"><text:s/></text:span><text:span text:style-name="T181">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text:s/></text:span><text:soft-page-break/><text:span text:style-name="T182">padalinio vadovas per 5 darbo dienas priima sprendimą neparduoti valstybinės žemės sklypo (jo dalies);</text:span></text:p>
      <text:p text:style-name="P183"><text:span text:style-name="T184">13.3</text:span><text:span text:style-name="T185">. <text:s/>nustatęs, kad naudojamas valstybinės žemės sklypo plotas yra didesnis, nei yra būtinas jame esantiems statiniams ir (ar) įrenginiams eksploatuoti, per 5 darbo dienas raštu praneša prašymą pateikusiam asmeniui, kad būtina parengti teritorijų planavimo dokumentą ar žemės valdos projektą, kurio tikslas – pertvarkyti (padalyti) valstybinės žemės sklypą, suprojektuojant valstybinės žemės sklypą, reikalingą esamiems statiniams ir (ar) įrenginiams eksploatuoti.</text:span></text:p>
      <text:p text:style-name="P186"><text:span text:style-name="T187">Teritorijų planavimo dokumentas ar žemės valdos projektas ir žemės sklypo planas rengiami asmens, pageidaujančio pirkti valstybinės žemės sklypą, lėšomis.</text:span><text:span text:style-name="T188">“</text:span></text:p>
      <text:p text:style-name="P189"><text:span text:style-name="T190">2.6</text:span><text:span text:style-name="T191">. Pakeisti 1</text:span><text:span text:style-name="T192">4<text:s/></text:span><text:span text:style-name="T193">punktą jį išdėstyti taip:</text:span></text:p>
      <text:p text:style-name="P194"><text:span text:style-name="T195">„</text:span><text:span text:style-name="T196">14</text:span><text:span text:style-name="T197">. Jeigu kartu su prašymu pirkti žemės sklypą (jo dalį) nepateikiamas žemės sklypo planas, nes prašomas parduoti valstybinės žemės sklypas nesuformuotas, prašymas parduoti žemės sklypą ir kiti dokumentai asmeniui negrąžinami, bet Nacionalinės žemės tarnybos teritorinis padalinys atlieka faktinių duomenų patikrinimą vietoje, t. y. įvertina, ar valstybinėje žemėje esantys statiniai ar įrenginiai yra naudojami pagal Nekilnojamojo turto registre įregistruotą jų tiesioginę paskirtį.</text:span></text:p>
      <text:p text:style-name="P198">Jeigu atlikus faktinių duomenų patikrinimą vietoje nustatoma, kad esantys statiniai ir (ar) įrenginiai naudojami ar jų faktinė būklė atitinka Nekilnojamojo turto registre nurodytą informaciją,<text:s/><text:soft-page-break/>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199">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200">Parengtą žemės sklypo planą ir kadastro duomenų bylą Nacionalinės žemės tarnybos teritoriniam padaliniui pateikia šio žemės sklypo plano rengimo organizatorius.<text:s/></text:p>
      <text:soft-page-break/>
      <text:p text:style-name="P201"><text:span text:style-name="T202">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pan><text:span text:style-name="T203">“</text:span></text:p>
      <text:p text:style-name="P204"><text:span text:style-name="T205">2.7</text:span><text:span text:style-name="T206">. Pakeisti 1</text:span><text:span text:style-name="T207">5<text:s/></text:span><text:span text:style-name="T208">punktą jį išdėstyti taip:</text:span></text:p>
      <text:p text:style-name="P209"><text:span text:style-name="T210">„</text:span><text:span text:style-name="T211">15</text:span><text:span text:style-name="T212">. Žemės servitutai formuojamam žemės sklypui nustatomi Žemės servitutų nustatymo administraciniu aktu taisyklių, patvirtintų Lietuvos Respublikos Vyriausybės 2004 m. spalio 14 d. nutarimu Nr. 1289<text:s/></text:span><text:span text:style-name="T213">„Dėl Žemės servitutų nustatymo administraciniu aktu taisyklių patvirtinimo</text:span><text:span text:style-name="T214">“</text:span><text:span text:style-name="T215"><text:s/>nustatyta tvarka. Sprendimas nustatyti žemės servitutą priimamas kartu su sprendimu suformuoti žemės sklypą.</text:span><text:span text:style-name="T216">“</text:span><text:span text:style-name="T217"><text:s/></text:span></text:p>
      <text:p text:style-name="P218"><text:span text:style-name="T219">2.8</text:span><text:span text:style-name="T220">. Pakeisti 1</text:span><text:span text:style-name="T221">6<text:s/></text:span><text:span text:style-name="T222">punktą jį išdėstyti taip:</text:span></text:p>
      <text:p text:style-name="P223"><text:span text:style-name="T224">„</text:span><text:span text:style-name="T225">16</text:span><text:span text:style-name="T226">. Nacionalinės žemės tarnybos teritorinis padalinys, turėdamas visus Taisyklių 12 punkte nurodytus dokumentus ir sprendimą suformuoti žemės sklypą (jeigu žemės sklypas nebuvo suformuotas prašymo parduoti žemės sklypą (jo dalį) pateikimo metu), per mėnesį (Taisyklių 16.4 papunktyje nurodytu atveju mėnesio terminas pradedamas skaičiuoti nuo savivaldybės administracijos direktoriaus pateiktų duomenų gavimo):<text:s/></text:span></text:p>
      <text:p text:style-name="P227"><text:span text:style-name="T228">16.1</text:span><text:span text:style-name="T229">.<text:s/></text:span><text:span text:style-name="T230">įregistruoja parduodamą valstybinės žemės sklypą Nekilnojamojo turto registre (jeigu parduodamas žemės sklypas šiame registre neįregistruotas) ir patikėjimo teisę į jį</text:span><text:span text:style-name="T231">;</text:span></text:p>
      <text:p text:style-name="P232"><text:span text:style-name="T233">16.2</text:span><text:span text:style-name="T234">. Taisyklių 8 punkte nurodytu atveju pagal žemės sklypo planą nustato ir (ar) pagal Taisyklių 7 punktą apskaičiuoja parduodamų žemės sklypo dalių dydį;</text:span></text:p>
      <text:p text:style-name="P235"><text:span text:style-name="T236">16.3</text:span><text:span text:style-name="T237">. Lietuvos Respublikos Vyriausybės 1999 m. vasario 24 d. nutarimo Nr. 205 „Dėl žemės įvertinimo tvarkos“ nustatytais atvejais užsako parduodamų žemės sklypų individualų vertinimą;</text:span></text:p>
      <text:p text:style-name="P238"><text:span text:style-name="T239">16.4</text:span><text:span text:style-name="T240">. kreipiasi į savivaldybės administracijos direktorių dėl žemės sklypo vertės priedo dėl inžinerinių statinių apskaičiavimo, kai parduodant namų valdų, garažų statybos ir eksploatavimo bendrijų garažų, individualių garažų žemės sklypus, esančius miesto gyvenamojoje vietovėje, prie žemės sklypo kadastro duomenų byloje nurodytos žemės sklypo vertės, apskaičiuotos pagal Žemės įvertinimo metodiką, patvirtintą Lietuvos Respublikos Vyriausybės 1999 m. vasario 24 d. nutarimu Nr. 205 „Dėl žemės įvertinimo tvarkos“, turi būti pridedamas vertės priedas dėl inžinerinių statinių. Savivaldybės administracijos direktorius prašomus duomenis pateikia per 10 darbo dienų nuo prašymo gavimo;<text:s/></text:span></text:p>
      <text:p text:style-name="P241"><text:span text:style-name="T242">16.5</text:span><text:span text:style-name="T243">. patikrina, ar fiziniam asmeniui, siekiančiam įsigyti namų valdos žemės sklypą ir anksčiau įsigijusiam valstybinės žemės sklypą, buvo pritaikyta Taisyklių 17 punkte nurodyta valstybinės žemės sklypo pardavimo kainos nuolaida;</text:span></text:p>
      <text:p text:style-name="P244"><text:span text:style-name="T245">16.6</text:span><text:span text:style-name="T246">. jeigu valstybinės žemės sklypą pageidaujama pirkti išsimokėtinai, patikrina, ar asmuo nėra skolingas Nacionalinei žemės tarnybai už suteiktas paslaugas;</text:span><text:span text:style-name="T247"><text:s text:c="2"/></text:span><text:span text:style-name="T248">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249">į Lietuvos Respublikos finansų ministeriją, prašydamas pateikti informaciją, ar pirkėjas neturi įsiskolinimo dėl grąžintinų lėšų pagal Europos Sąjungos struktūrinius fondus, kitus fondus ir programas, apie kuriuos informaciją teikia Finansų ministerija vadovaudamasi Duomenų apie valstybės (savivaldybės) kontroliuojamų įmonių įsiskolinimus valstybei (savivaldybei) pateikimo tvarkos aprašu, patvirtintu Lietuvos Respublikos Vyriausybės 1998 m. vasario 26 d. nutarimu Nr. 240 „Dėl Duomenų apie valstybės (savivaldybės) kontroliuojamų įmonių įsiskolinimus valstybei (savivaldybei) pateikimo tvarkos aprašo patvirtinimo“,<text:s/></text:span><text:span text:style-name="T250">patikrina, ar pagal</text:span><text:span text:style-name="T251"><text:s/></text:span><text:span text:style-name="T252">Finansų ministerijos</text:span><text:span text:style-name="T253"><text:s/>Europos Sąjungos struktūrinės paramos kompiuterinės informacinės valdymo ir priežiūros sistemos duomenis asmuo nėra skolingas<text:s/></text:span><text:span text:style-name="T254">dėl grąžintinų finansinės paramos ir bendrojo finansavimo lėšų pagal Finansinės paramos ir bendrojo finansavimo lėšų grąžinimo į Lietuvos Respublikos valstybės biudžetą taisykles, patvirtintas Lietuvos Respublikos Vyriausybės 2005 m. gegužės 30 d. nutarimu Nr. 590 „Dėl Finansinės paramos, išmokėtos ir (arba) panaudotos<text:s/></text:span><text:soft-page-break/><text:span text:style-name="T255">pažeidžiant teisės aktus, grąžinimo į Lietuvos Respublikos valstybės biudžetą taisyklių patvirtinimo“ (toliau – įsiskolinimai dėl grąžintinų lėšų pagal ES struktūrinius fondus, kitus fondus ir programas),<text:s/></text:span><text:span text:style-name="T256">Valstybinio socialinio draudimo fondo valdybos prie Socialinės apsaugos ir darbo ministerijos informacinės sistemos duomenis pirkėjas nėra skolingas Valstybinio socialinio draudimo fondo biudžetui.“</text:span></text:p>
      <text:p text:style-name="P257"><text:span text:style-name="T258">2.9</text:span><text:span text:style-name="T259">. Papildyti<text:s/></text:span><text:span text:style-name="T260">16</text:span><text:span text:style-name="T261">1</text:span><text:span text:style-name="T262"><text:s/></text:span><text:span text:style-name="T263">punktu:</text:span></text:p>
      <text:p text:style-name="P264"><text:span text:style-name="T265">„</text:span><text:span text:style-name="T266">16</text:span><text:span text:style-name="T267">1</text:span><text:span text:style-name="T268">. Jeigu nustatoma, kad asmuo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ar įsiskolinimų dėl grąžintinų lėšų pagal ES struktūrinius fondus, kitus fondus ir programas (išskyrus, kai grąžintinų lėšų grąžinimas atidėtas), Nacionalinės žemės tarnybos teritorinis padalinys apie tai raštu praneša pirkėjui, nustatydamas iki 15 darbo dienų terminą, skaičiuojamą nuo pranešimo įteikimo dienos,</text:span><text:span text:style-name="T269"><text:s/></text:span><text:span text:style-name="T270">įsiskolinimams padengti ar sutikimui už perkamą žemės sklypą su</text:span><text:span text:style-name="T271"><text:s/></text:span><text:span text:style-name="T272">valstybe atsiskaityti iš karto pareikšti. Jeigu pirkėjas per nustatytą 15 darbo dienų<text:s/></text:span><text:soft-page-break/><text:span text:style-name="T273">terminą sutinka už perkamą žemės sklypą su valstybe atsiskaityti iš karto arba pateikia duomenis apie sumokėtą įsiskolinimą, Taisyklių 18 punkte nustatytu terminu parengiamas valstybinės žemės pirkimo–pardavimo sutarties projektas. Tuo atveju, jeigu pirkėjas per nustatytą 15 darbo dienų terminą nepadengia įsiskolinimų ar neišreiškia sutikimo už perkamą žemės sklypą su valstybe atsiskaityti iš karto, Nacionalinės žemės tarnybos vadovas ar jo įgaliotas teritorinio padalinio vadovas priima sprendimą neparduoti valstybinės žemės sklypo ir apie tai informuoja pirkėją.</text:span><text:span text:style-name="T274">“</text:span><text:span text:style-name="T275"><text:s/></text:span></text:p>
      <text:p text:style-name="P276"><text:span text:style-name="T277">2.10</text:span><text:span text:style-name="T278">. Pakeisti 1</text:span><text:span text:style-name="T279">8<text:s/></text:span><text:span text:style-name="T280">punktą jį išdėstyti taip:</text:span></text:p>
      <text:p text:style-name="P281"><text:span text:style-name="T282">„</text:span><text:span text:style-name="T283">18</text:span><text:span text:style-name="T284">.<text:s/></text:span><text:span text:style-name="T285">Nacionalinės žemės tarnybos teritorinis padalinys, atlikęs Taisyklių 16 punkte nurodytus veiksmus, gavęs visus reikalingus dokumentus ir duomenis bei nustatęs, kad yra teisinis pagrindas sudaryti valstybinės žemės sklypo pirkimo–pardavimo sutartį (Taisyklių 1 priedas), per 10 darbo dienų parengia šios sutarties projektą, kuriame nurodoma</text:span><text:span text:style-name="T286">:</text:span><text:span text:style-name="T287">“.</text:span></text:p>
      <text:p text:style-name="P288"><text:span text:style-name="T289">2.1</text:span><text:span text:style-name="T290">1</text:span><text:span text:style-name="T291">. Pripažinti netekusiu galios 18</text:span><text:span text:style-name="T292">1</text:span><text:span text:style-name="T293"><text:s/>punktą.</text:span><text:span text:style-name="T294"><text:s/></text:span></text:p>
      <text:p text:style-name="P295"><text:span text:style-name="T296">2.</text:span><text:span text:style-name="T297">12</text:span><text:span text:style-name="T298">. Pakeisti 19</text:span><text:span text:style-name="T299"><text:s/></text:span><text:span text:style-name="T300">punkto antrąją pastraipą ir ją išdėstyti taip:</text:span></text:p>
      <text:p text:style-name="P301"><text:span text:style-name="T302">„</text:span><text:span text:style-name="T303">Nacionalinės žemės tarnybos vadovas ar jo įgaliotas teritorinio padalinio vadovas per 10 darbo dienų nuo valstybinės žemės pirkimo–pardavimo sutarties projekto suderinimo su pirkėju dienos priima sprendimą parduoti žemės sklypą ar jo dalį arba prašymo netenkinti. Jeigu priimamas sprendimas parduoti žemės sklypą, jame nurodoma, kad žemės sklypą leidžiama parduoti<text:s/></text:span><text:soft-page-break/><text:span text:style-name="T304">valstybinės žemės pirkimo–pardavimo sutarties projekte nurodytomis sąlygomis. Sutarties projektas pridedamas prie sprendimo parduoti žemės sklypą arba jo dalį kaip neatskiriamas priedas.</text:span><text:span text:style-name="T305"><text:s/></text:span><text:span text:style-name="T306">Ginčai dėl<text:s/></text:span><text:span text:style-name="T307">sprendimo parduoti žemės sklypą ar jo dalį, taip pat sprendimo prašymo netenkinti<text:s/></text:span><text:span text:style-name="T308">nagrinėjami bendrosios kompetencijos teisme</text:span><text:span text:style-name="T309">.</text:span><text:span text:style-name="T310">“</text:span><text:span text:style-name="T311"><text:s/></text:span></text:p>
      <text:p text:style-name="P312"><text:span text:style-name="T313">2.1</text:span><text:span text:style-name="T314">3</text:span><text:span text:style-name="T315">. Pripažinti netekusiu galios 29</text:span><text:span text:style-name="T316">1</text:span><text:span text:style-name="T317"><text:s/>punktą.</text:span></text:p>
      <text:p text:style-name="P318"><text:span text:style-name="T319">2.</text:span><text:span text:style-name="T320">14</text:span><text:span text:style-name="T321">. Pakeisti<text:s/></text:span><text:span text:style-name="T322">30.7<text:s/></text:span><text:span text:style-name="T323">papunktį ir jį išdėstyti taip:</text:span></text:p>
      <text:p text:style-name="P324"><text:span text:style-name="T325">„</text:span><text:span text:style-name="T326">30.7</text:span><text:span text:style-name="T327">. Išnuomotuose žemės sklypuose statyti naujus statinius ar įrenginius ir rekonstruoti esamus galima tik tuo atveju, jeigu tai numatyta nuomos sutartyje</text:span><text:span text:style-name="T328">,</text:span><text:span text:style-name="T329"><text:s/></text:span><text:span text:style-name="T330">nauja statyba ir (ar) rekonstravimas atitinka nuomos sutartyje nurodytą valstybinės žemės sklypo pagrindinę žemės naudojimo paskirtį ir būdą,</text:span><text:span text:style-name="T331"><text:s/>ir tokia statyba ir (ar)<text:s/></text:span><text:span text:style-name="T332">rekonstravimas galimi pagal galiojančius teritorijų planavimo dokumentų sprendinius</text:span><text:span text:style-name="T333">. Nuomos sutartyje nenumatytus pastatytus statinius ar įrenginius nuomininkas privalo nugriauti ir sutvarkyti žemės sklypą.<text:s/></text:span></text:p>
      <text:p text:style-name="P334"><text:span text:style-name="T335">Naujų statinių ir (ar) įrenginių statyba<text:s/></text:span><text:span text:style-name="T336">ir (ar) rekonstravimas galimi tik sumokėjus į valstybės ir savivaldybės, kurios teritorijoje yra žemės sklypas, biudžetus atlyginimą už galimybę statyti ir (ar) rekonstruoti statinius ar įrenginius.</text:span></text:p>
      <text:p text:style-name="P337"><text:span text:style-name="T338">Žemės sklypuose, išnuomotuose iki 3 metų, draudžiama statyti naujus statinius ar įrenginius, taip pat rekonstruoti esamus. Žemės sklypuose, išnuomotuose asmenų nuomojamiems statiniams<text:s/></text:span><text:soft-page-break/><text:span text:style-name="T339">ar įrenginiams eksploatuoti, ir žemės sklypuose, išnuomotuose valstybei ar savivaldybei nuosavybės teise priklausantiems statiniams ar įrenginiams eksploatuoti,<text:s/></text:span><text:span text:style-name="T340">nuomininkas rekonstruoti esamus statinius ir (ar) įrenginius gali gavęs statinių ir (ar) įrenginių savininko sutikimą</text:span><text:span text:style-name="T341">.<text:s/></text:span><text:span text:style-name="T342">Sutikimas, išskyrus viešojo administravimo subjektų sutikimus, turi būti patvirtintas notaro.</text:span><text:span text:style-name="T343"><text:s/>Ši sąlyga įrašoma valstybinės žemės nuomos sutartyje.</text:span><text:span text:style-name="T344">“<text:s/></text:span></text:p>
      <text:p text:style-name="P345"><text:span text:style-name="T346">2.</text:span><text:span text:style-name="T347">15</text:span><text:span text:style-name="T348">. Pakeisti<text:s/></text:span><text:span text:style-name="T349">30.8</text:span><text:span text:style-name="T350"><text:s/></text:span><text:span text:style-name="T351">papunktį jį išdėstyti taip:</text:span></text:p>
      <text:p text:style-name="P352"><text:span text:style-name="T353">„</text:span><text:span text:style-name="T354">30.8</text:span><text:span text:style-name="T355">. </text:span><text:span text:style-name="T356">Valstybinės žemės nuomos sutartyje įrašoma galimybė valstybinės žemės sklype pakeisti pagrindinę žemės naudojimo paskirtį ir (ar) būdą kita paskirtimi ir (ar) būdu, kai tai numatyta pagal galiojančius teritorijų planavimo dokumentus.</text:span></text:p>
      <text:p text:style-name="P357"><text:span text:style-name="T358">Pakeitus išnuomoto valstybinės žemės sklypo pagrindinę žemės naudojimo paskirtį ir (ar) naudojimo būdą, nuomotojas patikslina išnuomoto žemės sklypo kadastro duomenis Nekilnojamojo turto kadastre ir įrašus Nekilnojamojo turto registre ir perskaičiuoja išnuomoto žemės sklypo vertę, nuo kurios mokamas žemės nuomos mokestis. Patikslinus išnuomoto žemės sklypo kadastro duomenis, šalių susitarimu keičiama valstybinės žemės nuomos sutartis.</text:span><text:span text:style-name="T359">“</text:span><text:span text:style-name="T360"><text:s/></text:span></text:p>
      <text:p text:style-name="P361"><text:span text:style-name="T362">2.16</text:span><text:span text:style-name="T363">. Pakeisti 34 punktą ir jį išdėstyti taip:</text:span></text:p>
      <text:p text:style-name="P364"><text:span text:style-name="T365">„</text:span><text:span text:style-name="T366">34</text:span><text:span text:style-name="T367">. Asmenys, pageidaujantys ir turintys teisę išsinuomoti naudojamus valstybinės žemės sklypus be aukciono, pagal žemės sklypo buvimo vietą pageidaujamo išsinuomoti valstybinės<text:s/></text:span><text:soft-page-break/><text:span text:style-name="T368">žemės sklypo patikėtiniui – Nacionalinės žemės tarnybos teritoriniam padaliniui, savivaldybės administracijos direktoriui arba centralizuotai valdomo valstybės turto valdytojui (toliau – valstybinės žemės nuomos procedūrą vykdanti institucija) – pateikia:</text:span><text:span text:style-name="T369">“.</text:span><text:span text:style-name="T370"><text:s/></text:span></text:p>
      <text:p text:style-name="P371"><text:span text:style-name="T372">2.</text:span><text:span text:style-name="T373">17</text:span><text:span text:style-name="T374">. Pakeisti<text:s/></text:span><text:span text:style-name="T375">34.1<text:s/></text:span><text:span text:style-name="T376">papunktį jį išdėstyti taip:</text:span></text:p>
      <text:p text:style-name="P377"><text:span text:style-name="T378">„</text:span><text:span text:style-name="T379">34.1</text:span><text:span text:style-name="T380">. prašymą išnuomoti žemės sklypą (jo dalį).</text:span><text:span text:style-name="T381"><text:s/></text:span><text:span text:style-name="T382">Šiame prašyme turi būti nurodyta:</text:span></text:p>
      <text:p text:style-name="P383"><text:span text:style-name="T384">34.1.1</text:span><text:span text:style-name="T385">.</text:span><text:span text:style-name="T386"><text:s/>statinių ir įrenginių, esančių prašomame išnuomoti naudojamame žemės sklype, unikalius numerius;</text:span></text:p>
      <text:p text:style-name="P387"><text:span text:style-name="T388">34.1.2</text:span><text:span text:style-name="T389">.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pan><text:span text:style-name="T390">“.</text:span></text:p>
      <text:p text:style-name="P391"><text:span text:style-name="T392">2.</text:span><text:span text:style-name="T393">18</text:span><text:span text:style-name="T394">. Pakeisti<text:s/></text:span><text:span text:style-name="T395">34.6<text:s/></text:span><text:span text:style-name="T396">papunktį jį išdėstyti taip:</text:span></text:p>
      <text:p text:style-name="P397"><text:span text:style-name="T398">„</text:span><text:span text:style-name="T399">34.6</text:span><text:span text:style-name="T400">.<text:s/></text:span><text:span text:style-name="T401">statinio ar įrenginio rekonstravimo atveju<text:s/></text:span><text:span text:style-name="T402">–<text:s/></text:span><text:span text:style-name="T403">statinių ir (ar) įrenginių, esančių žemės sklype ar jo dalyje, savininko sutikimą, kai prašymą išnuomoti valstybinės žemės sklypą<text:s/></text:span><text:span text:style-name="T404">ar jo dalį<text:s/></text:span><text:soft-page-break/><text:span text:style-name="T405">pateikia statinių ir (ar) įrenginių nuomininkas. Sutikimas, išskyrus viešojo administravimo subjektų sutikimus, turi būti patvirtintas notaro.“</text:span></text:p>
      <text:p text:style-name="P406"><text:span text:style-name="T407">2.</text:span><text:span text:style-name="T408">19</text:span><text:span text:style-name="T409">. Pakeisti<text:s/></text:span><text:span text:style-name="T410">35<text:s/></text:span><text:span text:style-name="T411">punktą jį išdėstyti taip:</text:span></text:p>
      <text:p text:style-name="P412"><text:span text:style-name="T413">„</text:span><text:span text:style-name="T414">35</text:span><text:span text:style-name="T415">.<text:s/></text:span><text:span text:style-name="T416">Valstybinės žemės nuomos procedūrą vykdanti institucija:</text:span></text:p>
      <text:p text:style-name="P417"><text:span text:style-name="T418">35.1</text:span><text:span text:style-name="T419">. per 10 <text:s/>darbo dienų nuo prašymo išnuomoti valstybinės žemės sklypą ir kitų dokumentų gavimo patikrina, ar prašyme nurodyti visi reikiami duomenys ir pateikti visi Taisyklių 34 punkte nurodyti dokumentai;<text:s/></text:span><text:span text:style-name="T420"><text:s/></text:span></text:p>
      <text:p text:style-name="P421"><text:span text:style-name="T422">35.2</text:span><text:span text:style-name="T423">.<text:s/></text:span><text:span text:style-name="T424">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text:s/></text:span><text:soft-page-break/><text:span text:style-name="T425">Nekilnojamojo turto registro centrinio duomenų banko išrašus prie asmens pateikto prašymo ir kitų dokumentų, nurodytų Taisyklių 34 punkte;<text:s/></text:span></text:p>
      <text:p text:style-name="P426"><text:span text:style-name="T427">35.3</text:span><text:span text:style-name="T428">. jeigu</text:span><text:span text:style-name="T429"><text:s/></text:span><text:span text:style-name="T430">prašyme išnuomoti žemės sklypą nurodyti ne visi reikiami duomenys ar pateikti ne visi Taisyklių 34 punkte nurodyti dokumentai, nustato iki 15 darbo dienų terminą jiems pateikti ir apie tai raštu praneša asmeniui. Jeigu per nustatytąjį laiką reikiami duomenys ir dokumentai nepateikiami, prašymas išnuomoti žemės sklypą nenagrinėjamas ir kartu su pateiktais dokumentais grąžinamas asmeniui;</text:span></text:p>
      <text:p text:style-name="P431"><text:span text:style-name="T432">35.4</text:span><text:span text:style-name="T433">. nustatęs, kad asmuo pateikė visus Taisyklių 34 punkte nurodytus dokumentus ir reikalingus duomenis, per 30 darbo dienų nuo gauto prašymo įvertinimo atlieka faktinių duomenų patikrinimą vietoje, t. y. įvertina, ar valstybinės žemės sklype esantys statiniai ir (ar) įrenginiai yra naudojami pagal Nekilnojamojo turto registre įregistruotą jų tiesioginę paskirtį</text:span><text:span text:style-name="T434">, valstybinės žemės sklypas atitinka Taisyklių 3 ir 8 punktų reikalavimus dėl ploto</text:span><text:span text:style-name="T435">.</text:span></text:p>
      <text:p text:style-name="P436"><text:span text:style-name="T437">Jeigu atlikus faktinių duomenų patikrinimą vietoje nustatoma, kad esantys statiniai ir (ar) įrenginiai nenaudojami ar jų faktinė būklė galimai neatitinka Nekilnojamojo turto registre nurodytos informacijos, valstybinės žemės nuomos procedūrą vykdanti institucija per 5 darbo dienas kreipiasi į<text:s/></text:span><text:span text:style-name="T438">Lietuvos Respublikos statybos įstatymo<text:s/></text:span><text:span text:style-name="T439">49 straipsnio 1 dalyje nustatyta</text:span><text:span text:style-name="T440"><text:s/></text:span><text:span text:style-name="T441">statinio naudojimo priežiūrą atliekančią instituciją dėl statinio naudojimo pagal Nekilnojamojo turto registre įreg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442"><text:span text:style-name="T443">35.5</text:span><text:span text:style-name="T444">.</text:span><text:span text:style-name="T445"><text:s/>nustačiusi, kad nuomojamas valstybinės žemės sklypo plotas yra didesnis, nei yra būtinas jame esantiems statiniams ir (ar) įrenginiams eksploatuoti,<text:s/></text:span><text:span text:style-name="T446">valstybinės žemės nuomos procedūrą vykdanti institucija per 5 darbo dienas raštu praneša prašymą pateikusiam asmeniui, kad būtina parengti teritorijų planavimo dokumentą ar žemės valdos projektą, kurio tikslas – pertvarkyti (padalyti) valstybinės žemės sklypą, suprojektuojant valstybinės žemės sklypą, reikalingą esamiems statiniams ir (ar) įrenginiams eksploatuoti.</text:span></text:p>
      <text:p text:style-name="P447"><text:span text:style-name="T448">Teritorijų planavimo dokumentas ar žemės valdos projektas ir žemės sklypo planas rengiami asmens, pageidaujančio išsinuomoti valstybinės žemės sklypą<text:s/></text:span><text:span text:style-name="T449">(jo dalį)</text:span><text:span text:style-name="T450">, lėšomis.</text:span></text:p>
      <text:p text:style-name="P451"><text:span text:style-name="T452">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pan><text:span text:style-name="T453">“</text:span></text:p>
      <text:p text:style-name="P454"><text:span text:style-name="T455">2.</text:span><text:span text:style-name="T456">20</text:span><text:span text:style-name="T457">. Pakeisti<text:s/></text:span><text:span text:style-name="T458">36<text:s/></text:span><text:span text:style-name="T459">punktą jį išdėstyti taip:</text:span></text:p>
      <text:p text:style-name="P460"><text:span text:style-name="T461">„</text:span><text:span text:style-name="T462">36</text:span><text:span text:style-name="T463">. Jeigu kartu su prašymu išnuomoti žemės sklypą (jo dalį) nepateikiamas žemės sklypo planas, nes prašomas išnuomoti žemės sklypas nesuformuotas, prašymas išnuomoti žemės sklypą (jo dalį) ir kiti dokumentai asmeniui negrąžinami, bet valstybinės žemės nuomos procedūrą vykdanti institucija atlieka faktinių duomenų patikrinimą vietoje, t. y. įvertina, ar valstybinėje žemėje esantys statiniai ar įrenginiai yra naudojami pagal Nekilnojamojo turto registre įregistruotą jų tiesioginę paskirtį.</text:span><text:span text:style-name="T464"><text:s/></text:span></text:p>
      <text:p text:style-name="P465">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466"><text:span text:style-name="T467">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valstybinės žemės nuomos procedūrą vykdanti institucija per<text:s/></text:span><text:span text:style-name="T468">5<text:s/></text:span><text:span text:style-name="T469">darbo dienos priima sprendimą netenkinti prašymo išnuomoti žemės sklypą (jo dalies).</text:span></text:p>
      <text:p text:style-name="P470">Parengtą žemės sklypo planą ir kadastro duomenų bylą valstybinės žemės nuomos procedūrą vykdančiai institucijai pateikia šio žemės sklypo plano rengimo organizatorius.<text:s/></text:p>
      <text:p text:style-name="P471">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472">Sprendimas nustatyti teritorijų planavimo dokumente ar žemės valdos projekte suprojektuotą žemės servitutą priimamas kartu su sprendimu suformuoti žemės sklypą.<text:s/></text:p>
      <text:p text:style-name="P473"><text:span text:style-name="T474">Jeigu valstybinės žemės sklypus išnuomoja savivaldybė ar centralizuotai valdomo valstybės turto valdytojas, Nacionalinės žemės tarnybos vadovo arba jo įgalioto teritorinio padalinio vadovo sprendimą suformuoti žemės sklypą per 3 darbo dienas nuo jo priėmimo jiems pateikia Nacionalinės žemės tarnybos teritorinis padalinys.</text:span><text:span text:style-name="T475">“</text:span><text:span text:style-name="T476"><text:s/></text:span></text:p>
      <text:p text:style-name="P477"><text:span text:style-name="T478">2.</text:span><text:span text:style-name="T479">21</text:span><text:span text:style-name="T480">. Pakeisti<text:s/></text:span><text:span text:style-name="T481">38.6<text:s/></text:span><text:span text:style-name="T482">papunktį jį išdėstyti taip:</text:span></text:p>
      <text:p text:style-name="P483"><text:span text:style-name="T484">„</text:span><text:span text:style-name="T485">38.6</text:span><text:span text:style-name="T486">. Taisyklių 30.8 papunktyje nurodytu atveju – galimybė keisti išnuomojamo žemės sklypo pagrindinę žemės naudojimo paskirtį<text:s/></text:span><text:span text:style-name="T487">ir (ar)<text:s/></text:span><text:span text:style-name="T488">būdą,</text:span><text:span text:style-name="T489"><text:s/></text:span><text:span text:style-name="T490">kai pagal galiojančius teritorijų planavimo dokumentus numatyta galimybė išnuomojamame valstybinės žemės sklype pakeisti pagrindinę žemės naudojimo paskirtį ir (ar) būdą kita pagrindine žemės naudojimo paskirtimi ir (ar) būdu. Nurodomi pagrindinė žemės naudojimo paskirtis ir galimi naudojimo būdai</text:span><text:span text:style-name="T491">;</text:span><text:span text:style-name="T492">“.</text:span></text:p>
      <text:p text:style-name="P493"><text:span text:style-name="T494">2.</text:span><text:span text:style-name="T495">22</text:span><text:span text:style-name="T496">. Pakeisti<text:s/></text:span><text:span text:style-name="T497">38.7<text:s/></text:span><text:span text:style-name="T498">papunktį jį išdėstyti taip:</text:span></text:p>
      <text:p text:style-name="P499"><text:span text:style-name="T500">„</text:span><text:span text:style-name="T501">38.7</text:span><text:span text:style-name="T502">. išnuomojamame žemės sklype esančių žemės savininkui ar kitiems asmenims nuosavybės teise priklausančių statinių ir įrenginių naudojimo sąlygos, kelių tiesimo, vandens telkinių įrengimo ir kitos sąlygos, taip pat statinių ir (ar) įrenginių naudojimo sąlygos, pasibaigus žemės nuomos terminui.</text:span></text:p>
      <text:p text:style-name="P503"><text:span text:style-name="T504">Galimybė statyti naujus</text:span><text:span text:style-name="T505"><text:s/>statinius ar įrenginius</text:span><text:span text:style-name="T506"><text:s/>ir (ar) rekonstruoti esamus statinius ar įrenginius,<text:s/></text:span><text:span text:style-name="T507">jeigu tokia statyba ir (ar) rekonstravimas galimi pagal galiojančius teritorijų planavimo dokumentų sprendinius ir atitinka valstybin</text:span><text:span text:style-name="T508">ės žemės<text:s/></text:span><text:span text:style-name="T509">nuomos sutartyje nurodytą valstybinės žemės sklypo pagrindinę žemės naudojimo paskirtį ir būdą.<text:s/></text:span></text:p>
      <text:p text:style-name="P510"><text:span text:style-name="T511">Valstybinės žemės sklypo nuomininkas galimybę statyti ir (ar) rekonstruoti statinius ar įrenginius įgyja tik sumokėjęs į valstybės ir savivaldybės, kurios teritorijoje yra žemės sklypas, biudžetus Žemės įstatymo 9</text:span><text:span text:style-name="T512">1</text:span><text:span text:style-name="T513"><text:s/>straipsnio 3 ir 4 dalyse nurodytą atlyginimą už galimybę statyti naujus statinius ir (ar) įrenginius (ar) rekonstruoti esamus statinius ar įrenginius;</text:span><text:span text:style-name="T514">“.</text:span></text:p>
      <text:p text:style-name="P515"><text:span text:style-name="T516">2.</text:span><text:span text:style-name="T517">23</text:span><text:span text:style-name="T518">. Pakeisti<text:s/></text:span><text:span text:style-name="T519">38.11<text:s/></text:span><text:span text:style-name="T520">papunktį jį išdėstyti taip:</text:span></text:p>
      <text:p text:style-name="P521"><text:span text:style-name="T522">„</text:span><text:span text:style-name="T523">38.11</text:span><text:span text:style-name="T524">. žemės sklypo vertė, nuo kurios mokamas žemės nuomos mokestis, ir jo mokėjimo terminai.<text:s/></text:span></text:p>
      <text:p text:style-name="P525">Žemės nuomos mokesčio priedas mokamas, jeigu per 2 metus nuo sprendimo pakeisti pagrindinę žemės naudojimo 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526">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 ir ar toks žemės sklypas yra naudojamas.</text:p>
      <text:p text:style-name="P527"><text:span text:style-name="T528">Nuomininkas žemės nuomos mokestį moka pagal savivaldybės tarybos patvirtintą tarifą nuo valstybinės žemės nuomos sutartyje nurodytos vertės, žemės nuomos mokesčio priedą lygų, 5 procentams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529">Lietuvos Respublikos Vyriausybės<text:s/></text:span><text:span text:style-name="T530">2002 m. lapkričio 19 d.<text:s/></text:span><text:span text:style-name="T531">nutarimą</text:span><text:span text:style-name="T532"><text:s/>Nr. 1798 „Dėl nuomos mokesčio, žemės nuomos mokesčio priedo už valstybinę žemę“. <text:s text:c="6"/></text:span></text:p>
      <text:p text:style-name="P533">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34"><text:span text:style-name="T535">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pan></text:p>
      <text:p text:style-name="P536"><text:span text:style-name="T537">Suėjus<text:s/></text:span><text:span text:style-name="T538">2<text:s/></text:span><text:span text:style-name="T539">metų terminui nuo sprendimo pakeisti pagrindinę žemės naudojimo paskirtį ir (ar) būdą priėmimo ir valstybinės žemės sklypo nuomininkui per šį laikotarpį nepateikus valstybinės žemės nuomotojui pranešimo apie naujų statinių ar įrenginių statybos ir (ar) esamų statinių ar įrenginių rekonstravimo pradžią, ir valstybinės žemės sklypo nuomotojui per<text:s/></text:span><text:span text:style-name="T540">20</text:span><text:span text:style-name="T541"><text:s/></text:span><text:span text:style-name="T542">darbo dienų, suėjus 2 metų terminui nuo sprendimo pakeisti pagrindinę žemės naudojimo paskirtį ir (ar) būdą priėmimo,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moka žemės nuomos mokesčio priedą, lygų 5 proc.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text:span><text:span text:style-name="T543"><text:s/></text:span></text:p>
      <text:p text:style-name="P544"><text:span text:style-name="T545">Nacionalinės žemės tarnybos teritorinis padalinys, centralizuotai valdomo valstybės turto valdytojas per 10 darbo dienų nuo sprendimo priėmimo informuoja savivaldybės administracijos direktorių ir nuomininką apie valstybinės žemės nuomininko pareigą mokėti valstybinės žemės nuomos mokesčio priedą.</text:span></text:p>
      <text:p text:style-name="P546"><text:span text:style-name="T547">Žemės nuomos mokesčio priedas mokamas tokia pat tvarka kaip ir žemės nuomos mokestis. Žemės nuomos mokesčio priedas į savivaldybės biudžetą sumokamas kiekvienais metais iki pranešimo apie naujų statinių ar įrenginių statybos ir (ar) esamų statinių ar įrenginių rekonstravimo pradžią pateikimo dienos.“</text:span></text:p>
      <text:p text:style-name="P548"><text:span text:style-name="T549">2.</text:span><text:span text:style-name="T550">24</text:span><text:span text:style-name="T551">. Pakeisti<text:s/></text:span><text:span text:style-name="T552">38.12<text:s/></text:span><text:span text:style-name="T553">papunktį jį išdėstyti taip:</text:span></text:p>
      <text:p text:style-name="P554"><text:span text:style-name="T555">„</text:span><text:span text:style-name="T556">38.12</text:span><text:span text:style-name="T557">.<text:s/></text:span><text:span text:style-name="T558">nutraukus valstybinės žemės nuomos sutartį pagal Žemės įstatymo<text:s/></text:span><text:span text:style-name="T559">9<text:s/></text:span><text:span text:style-name="T560">straipsnio<text:s/></text:span><text:span text:style-name="T561">15 dal</text:span><text:span text:style-name="T562">į, teisėtai pastatyti statiniai išperkami valstybės,</text:span><text:span text:style-name="T563"><text:s/></text:span><text:span text:style-name="T564">kiti su nuomojamo žemės sklypo naudojimu ir žemės sklypo grąžinimu, pasibaigus žemės nuomos sutarčiai, susiję nuomotojo ir nuomininko įsipareigojimai;</text:span><text:span text:style-name="T565">“.</text:span></text:p>
      <text:p text:style-name="P566"><text:span text:style-name="T567">2.</text:span><text:span text:style-name="T568">25</text:span><text:span text:style-name="T569">. Pakeisti<text:s/></text:span><text:span text:style-name="T570">38.13<text:s/></text:span><text:span text:style-name="T571">papunktį jį išdėstyti taip:</text:span></text:p>
      <text:p text:style-name="P572"><text:span text:style-name="T573">„</text:span><text:span text:style-name="T574">38.13</text:span><text:span text:style-name="T575">. valstybinės žemės nuomos sutarties nutraukimo prieš terminą sąlygos.</text:span></text:p>
      <text:p text:style-name="P576"><text:span text:style-name="T577">Valstybinės žemės nuomos sutartyje turi būti įrašoma, kad sutartis prieš terminą nutraukiama nuomotojo reikalavimu, jeigu žemės nuomininkas naudoja žemę ne pagal sutartyje numatytą pagrindinę žemės naudojimo paskirtį ir (ar) būdą arba keičiama pagrindinė žemės naudojimo paskirtis ir (ar) būdas, išskyrus atvejus, kai žemės sklypo pagrindinės žemės naudojimo paskirties ir (ar) būdo keitimas numatytas žemės sklypo nuomos sutartyje. Jeigu nuomos sutartyje numatyta galimybė keisti pagrindinę žemės naudojimo paskirtį ir (ar) būdą, kartu turi būti nustatyta nuomotojo pareiga, vadovaujantis Lietuvos Respublikos teritorijų planavimo įstatymo nustatyta tvarka parengtu ir patvirtintu teritorijų planavimo ar kitu dokumentu, tikslinti išnuomoto žemės sklypo kadastro duomenis Nekilnojamojo turto kadastre (įrašius sutartyje, kad kadastro duomenys keičiami šalies, inicijavusios paskirties ir (ar) būdo keitimą, lėšomis), taip pat sutarties šalių pareiga pagal pakeistus išnuomoto žemės sklypo kadastro duomenis keisti valstybinės žemės nuomos sutartį</text:span><text:span text:style-name="T578">.<text:s/></text:span></text:p>
      <text:p text:style-name="P579">Valstybinės žemės nuomos sutartis taip pat prieš terminą nutraukiama valstybinės žemės sklypo nuomotojo reikalavimu:</text:p>
      <text:p text:style-name="P580"><text:span text:style-name="T581">valstybinės žemės nuomotojui nustačius, kad statiniai ar įrenginiai nenaudojami pagal<text:s/></text:span><text:span text:style-name="T582">Nekilnojamojo turto registre įregistruotą jų tiesioginę paskirtį, ir per 2 metų laikotarpį,<text:s/></text:span><text:span text:style-name="T583">skaičiuojamą nuo pažeidimo nustatymo dienos,</text:span><text:span text:style-name="T584"><text:s/></text:span><text:span text:style-name="T585">valstybinės žemės nuomininkui nepašalinus nustatytų žemės nuomos sutarties pažeidimų;</text:span></text:p>
      <text:p text:style-name="P586"><text:span text:style-name="T587">per 2 metus</text:span><text:span text:style-name="T588"> </text:span><text:span text:style-name="T589">nuo sprendimo pakeisti pagrindinę žemės naudojimo paskirtį ir (ar) būdą priėmimo dienos</text:span><text:span text:style-name="T590"><text:s/></text:span><text:span text:style-name="T591">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592"><text:span text:style-name="T593">jeigu valstybinės žemės sklypo nuomininkas nepradėjo naujų statinių ar įrenginių statybos ir (ar) esamų statinių ar įrenginių rekonstravimo per 5 metus nuo sprendimo pakeisti pagrindinę žemės naudojimo paskirtį ir (ar) būdą priėmimo.“</text:span></text:p>
      <text:p text:style-name="P594"><text:span text:style-name="T595">2.</text:span><text:span text:style-name="T596">26</text:span><text:span text:style-name="T597">. Pakeisti<text:s/></text:span><text:span text:style-name="T598">39<text:s/></text:span><text:span text:style-name="T599">punkto antrąją pastraipą ir ją išdėstyti taip:</text:span></text:p>
      <text:p text:style-name="P600"><text:span text:style-name="T601">„</text:span><text:span text:style-name="T602">Sprendimas išnuomoti žemės sklypą ar jo dalį arba prašymo netenkinti priimamas per 10 darbo dienų nuo valstybinės žemės nuomos sutarties projekto suderinimo su nuomininku dienos.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text:span><text:span text:style-name="T603"><text:s/></text:span><text:span text:style-name="T604">Ginčai dėl sprendimo išnuomoti žemės sklypą ar jo dalį, taip pat sprendimo prašymo netenkinti<text:s/></text:span><text:span text:style-name="T605">nagrinėjami bendrosios kompetencijos teisme.</text:span><text:span text:style-name="T606">“</text:span></text:p>
      <text:p text:style-name="P607"><text:span text:style-name="T608">2.</text:span><text:span text:style-name="T609">27</text:span><text:span text:style-name="T610">. Papildyti<text:s/></text:span><text:span text:style-name="T611">41</text:span><text:span text:style-name="T612">1<text:s/></text:span><text:span text:style-name="T613">punktu:</text:span></text:p>
      <text:p text:style-name="P614"><text:span text:style-name="T615">„</text:span><text:span text:style-name="T616">41</text:span><text:span text:style-name="T617">1</text:span><text:span text:style-name="T618">.<text:s/></text:span><text:span text:style-name="T619">Valstybinės žemės nuomininkas, pageidaujantis statyti naujus statinius ir (ar) rekonstruoti esamus statinius ar įrenginius<text:s/></text:span><text:span text:style-name="T620">iki statybą leidžiančio dokumento išdavimo, o jeigu statybai statybą leidžiantis dokumentas nereikalingas, – iki naujų statinių ar įrenginių statybos ir (ar) esamų rekonstravimo pradžios valstybinės žemės nuomos procedūrą vykdančiai institucijai</text:span><text:span text:style-name="T621"><text:s/></text:span><text:span text:style-name="T622">pateikia: kai statomas naujas ar rekonstruojamas esamas statinys,</text:span><text:span text:style-name="T623"><text:s/>–</text:span><text:span text:style-name="T624"><text:s/>statinio projektą, kai statomas naujas ar rekonstruojamas esamas įrenginys,<text:s/></text:span><text:span text:style-name="T625">–<text:s/></text:span><text:span text:style-name="T626"><text:s/>įrenginio techninį projektą, taip pat<text:s/></text:span><text:span text:style-name="T627">ne senesnius kaip dviejų metų statinių, įrenginių ir žemės sklypo kadastro duomenų bylas.<text:s/></text:span></text:p>
      <text:p text:style-name="P628">Nacionalinės žemės tarnybos teritorinis padalinys, centralizuotai valdomo valstybės turto valdytojas per 10 darbo dienų nuo dokumentų gavimo informuoja savivaldybės administracijos direktorių, kuris sustabdo žemės nuomos mokesčio priedo skaičiavimą.<text:s/></text:p>
      <text:p text:style-name="P629"><text:span text:style-name="T630">Valstybinės žemės nuomos procedūrą vykdanti institucija per<text:s/></text:span><text:span text:style-name="T631">10<text:s/></text:span><text:span text:style-name="T632">darbo dienų nuo statinio projekto ar įrenginio techninio projekto gavimo pagal Žemės įstatymo<text:s/></text:span><text:span text:style-name="T633">9</text:span><text:span text:style-name="T634">1<text:s/></text:span><text:span text:style-name="T635">straipsnį</text:span><text:span text:style-name="T636"><text:s/></text:span><text:span text:style-name="T637">apskaičiuoja<text:s/></text:span><text:span text:style-name="T638">statomo naujo ir (ar) rekonstruojamo esamo statinio ar įrenginio juo užstatymo žemės plotą, bendrą plotą ir informaciją per<text:s/></text:span><text:span text:style-name="T639">5<text:s/></text:span><text:span text:style-name="T640">darbo dienas</text:span><text:span text:style-name="T641"><text:s/></text:span><text:span text:style-name="T642">apie mokėtiną<text:s/></text:span><text:span text:style-name="T643">atlyginimą už galimybę statyti ir (ar) rekonstruoti statinius ar įrenginius</text:span><text:span text:style-name="T644"><text:s/>pateikia valstybinės žemės nuomininkui.</text:span></text:p>
      <text:p text:style-name="P645">Laikoma, kad statinio ar įrenginio bendro ploto padidėjimas atitinka statinio 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646">Tokiu atveju atlyginimas už galimybę statyti mokamas už statinio ar įrenginio bendro ploto padidėjimą.</text:p>
      <text:p text:style-name="P647">Atlyginimas už galimybę statyti ir (ar) rekonstruoti statinius ar įrenginius mokamas ir tais atvejais, kai statomi ir (ar) rekonstruojami statiniai, kurie nekilnojamojo turto registre registruojami kaip pagrindinio daikto priklausiniai.</text:p>
      <text:p text:style-name="P648">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 valstybinės žemės nuomos procedūrą vykdančią instituciją dėl sumokėto atlyginimo už galimybę statyti ir (ar) rekonstruoti statinius ar įrenginius dalies grąžinimo.</text:p>
      <text:p text:style-name="P649"><text:span text:style-name="T650">Tais atvejais, kai valstybinės žemės nuomininkas siekia pakeisti statinio projekto, pagal kurį statybą leidžiantis dokumentas išduotas iki 2022 m. kovo 1 d., sprendinius, dėl ko turi būti parengta nauja projekto laida ir gautas naujas statybą leidžiantis dokumentas, šis leidimas išduodamas sumokėjus atlyginimo skirtumą, kuris susidaro už numatomo užstatymo ir (ar) bendro plotų padidėjimą. Kai numatomas užstatymo ir (ar) bendras plotas sumažėja arba nesikeičia, šiame punkte nurodytu atveju įmoka nemokama.</text:span><text:span text:style-name="T651">“</text:span></text:p>
      <text:p text:style-name="P652"><text:span text:style-name="T653">2.</text:span><text:span text:style-name="T654">28</text:span><text:span text:style-name="T655">. Pakeisti<text:s/></text:span><text:span text:style-name="T656">45<text:s/></text:span><text:span text:style-name="T657">punktą ir jį išdėstyti taip:</text:span></text:p>
      <text:p text:style-name="P658"><text:span text:style-name="T659">„</text:span><text:span text:style-name="T660">45</text:span><text:span text:style-name="T661">.<text:s/></text:span><text:span text:style-name="T662">Žemės nuomos teisė į valstybinės žemės sklypą ar jo dalį gali būti perleidžiama kitiems asmenims tik tais atvejais, kai perleidžiami išnuomotame valstybinės žemės sklype esantys statiniai ar įrenginiai (jų dalys), ir tik kai valstybinės žemės sklypo nuomininkas tinkamai vykdo pagal nuomos sutartį prisiimtus įsipareigojimus. Jeigu perleidžiamiems statiniams ar įrenginiams (jų dalims) eksploatuoti reikia ne viso išnuomoto</text:span><text:span text:style-name="T663"><text:s/></text:span><text:span text:style-name="T664">valstybinės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665"><text:s/></text:span><text:span text:style-name="T666">žemės sklypo dalis,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span text:style-name="T667">.</text:span></text:p>
      <text:p text:style-name="P668"><text:span text:style-name="T669">Gavus nuomininko prašymą perleisti</text:span><text:span text:style-name="T670"><text:s/></text:span><text:span text:style-name="T671">žemės nuomos teisę į visą valstybinės žemės sklypą,<text:s/></text:span><text:span text:style-name="T672">atliekamas faktinių duomenų patikrinimas vietoje įvertinti, ar valstybinės žemės sklype esantys statiniai ir (ar) įrenginiai yra tinkami naudoti ir yra naudojami pagal Nekilnojamojo turto registre įregistruotą jų tiesioginę paskirtį</text:span><text:span text:style-name="T673">.</text:span><text:span text:style-name="T674"><text:s/></text:span><text:span text:style-name="T675">Kai nustatoma, kad žemės sklype esantys statiniai ir (ar) įrenginiai yra tinkami naudoti ir yra naudojami pagal Nekilnojamojo turto registre įregistruotą jų tiesioginę paskirtį, išduodamas sutikimas perleisti žemės sklypo nuomos teisę. Su naujuoju statinių ir (ar) įrenginių savininku</text:span><text:span text:style-name="T676"><text:s/></text:span><text:span text:style-name="T677">pasirašoma<text:s/></text:span><text:span text:style-name="T678">valstybinės žemės nuomos sutartis.<text:s/></text:span></text:p>
      <text:p text:style-name="P679"><text:span text:style-name="T680">Gavus nuomininko prašymą perleisti</text:span><text:span text:style-name="T681"><text:s/></text:span><text:span text:style-name="T682">žemės nuomos teisę į žemės sklypo dalį,<text:s/></text:span><text:span text:style-name="T683">atliekamas faktinių duomenų patikrinimas vietoje įvertinti, ar valstybinės žemės sklypo dalyje esantys statiniai ir (ar) įrenginiai yra tinkami naudoti ir yra naudojami pagal Nekilnojamojo turto registre įregistruotą jų tiesioginę paskirtį</text:span><text:span text:style-name="T684">.<text:s/></text:span><text:span text:style-name="T685">Kai nustatoma, kad žemės sklypo dalyje esantys statiniai ir (ar) įrenginiai yra tinkami naudoti ir yra naudojami pagal Nekilnojamojo turto registre įregistruotą jų tiesioginę paskirtį, išduodamas sutikimas perleisti žemės sklypo nuomos teisę. Su naujuoju statinių ir (ar) įrenginių savininku</text:span><text:span text:style-name="T686"><text:s/></text:span><text:span text:style-name="T687">pasirašoma</text:span><text:span text:style-name="T688"><text:s/></text:span><text:span text:style-name="T689">valstybinės žemės nuomos sutartis.<text:s/></text:span></text:p>
      <text:p text:style-name="P690"><text:span text:style-name="T691">Nustačius, kad valstybinės žemės sklypo dalyje esantys statiniai ir (ar) įrenginiai neturi aiškios funkcinės priklausomybės ar apibrėžto naudojimo (pagal Nekilnojamojo turto registre nurodytą paskirtį priskiriami kiemo statiniams, pagalbinio ūkio statiniams ir pan.), valstybinės žemės nuomos sutartis nesudaroma ir sutikimas perleisti nuomos teisę į žemės sklypo dalį neišduodamas</text:span><text:span text:style-name="T692"><text:s/></text:span><text:span text:style-name="T693">ir su naujuoju statinių savininku valstybinės žemės nuomos sutartis nesudaroma.</text:span><text:span text:style-name="T694"><text:s/></text:span></text:p>
      <text:p text:style-name="P695"><text:span text:style-name="T696">Kai perleidžiamas butas ar kita patalpa daugiabučiame gyvenamajame name, į valstybinės žemės nuomotoją dėl sutikimo perleisti valstybinės žemės sklypo dalies nuomos teisę kreiptis nereikia.</text:span><text:span text:style-name="T697">“</text:span></text:p>
      <text:p text:style-name="P698"><text:span text:style-name="T699">2.29</text:span><text:span text:style-name="T700">. Pakeisti 1 priedo 2.1 papunktį ir jį išdėstyti taip:</text:span></text:p>
      <text:p text:style-name="P701"><text:span text:style-name="T702">„</text:span><text:span text:style-name="T703">2.1</text:span><text:span text:style-name="T704">. kaina (į kurią įskaičiuojamas priedas dėl inžinerinių statinių, kai Lietuvos Respublikos Vyriausybės 1999 m. vasario 24 d. nutarimo Nr. 205<text:s/></text:span><text:span text:style-name="T705">„Dėl žemės įvertinimo tvarkos“</text:span><text:span text:style-name="T706"><text:s/></text:span><text:span text:style-name="T707">nustatytais atvejais ir tvarka apskaičiuojamas žemės sklypo vertės priedas dėl inžinerinių statinių) _________________________________________________________;</text:span><text:span text:style-name="T708">“.</text:span></text:p>
      <text:p text:style-name="P709"><text:span text:style-name="T710">(suma skaičiais ir žodžiais)</text:span></text:p>
      <text:p text:style-name="P711"><text:span text:style-name="T712">2.30</text:span><text:span text:style-name="T713">.<text:s/></text:span><text:span text:style-name="T714">Pakeisti 1 priedo 5 punktą ir jį išdėstyti taip:</text:span></text:p>
      <text:p text:style-name="P715"><text:span text:style-name="T716">„</text:span><text:span text:style-name="T717">5</text:span><text:span text:style-name="T718">.<text:s/></text:span><text:span text:style-name="T719"><text:note text:note-class="footnote" text:id="_ftn0"><text:note-citation text:label=""></text:note-citation><text:note-body><text:p text:style-name="Normal"><text:span text:style-name="T720"></text:span><text:span text:style-name="T721"></text:span><text:span text:style-name="T722"><text:s/>Pildoma, jeigu žemės sklypas perkamas išsimokėtinai.</text:span></text:p></text:note-body></text:note></text:span><text:span text:style-name="T723"></text:span><text:span text:style-name="T724"></text:span><text:span text:style-name="T725">Įsiskolinimo likutį<text:s/></text:span><text:span text:style-name="T726"><text:tab/> Eur</text:span></text:p>
      <text:p text:style-name="P727">(suma skaičiais ir žodžiais)</text:p>
      <text:p text:style-name="P728">pirkėjas įsipareigoja sumokėti šiais terminais ir sąlygomi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Metai</text:p>
          </table:table-cell>
          <table:table-cell table:style-name="TableCell738">
            <text:p text:style-name="P739">Mokėtina suma, eurais</text:p>
          </table:table-cell>
          <table:table-cell table:style-name="TableCell740">
            <text:p text:style-name="P741">Metai</text:p>
          </table:table-cell>
          <table:table-cell table:style-name="TableCell742">
            <text:p text:style-name="P743">Mokėtina suma, eurais</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text:span text:style-name="T763">Įsiskolinimo 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 „Dėl naudojamų kitos paskirties valstybinės žemės sklypų pardavimo ir nuomos“.</text:span><text:span text:style-name="T764">“</text:span></text:p>
      <text:p text:style-name="P765"><text:span text:style-name="T766">2.</text:span><text:span text:style-name="T767">31</text:span><text:span text:style-name="T768">.<text:s/></text:span><text:span text:style-name="T769">Pakeisti 1 priedo 9 punktą ir jį išdėstyti taip:</text:span></text:p>
      <text:p text:style-name="P770"><text:span text:style-name="T771">„</text:span><text:span text:style-name="T772">9</text:span><text:span text:style-name="T773">. Pirkėjas įsipareigoja įsigytą nuosavybėn žemės sklypą naudoti pagal šios sutarties 2.3 papunktyje nurodytą pagrindinę žemės naudojimo paskirtį, naudojimo būdą, laikytis 2.4  papunktyje nurodytų specialiųjų žemės ir miško naudojimo sąlygų, 2.5 papunktyje nustatytų žemės servitutų, 2.6 papunktyje nurodytų kitų sąlygų ir apribojimų.</text:span><text:span text:style-name="T774">“</text:span><text:span text:style-name="T775"><text:s/></text:span></text:p>
      <text:p text:style-name="P776"><text:span text:style-name="T777">2.</text:span><text:span text:style-name="T778">32</text:span><text:span text:style-name="T779">.<text:s/></text:span><text:span text:style-name="T780">Pakeisti 3 priedą ir jį išdėstyti nauja redakcija (pridedama).</text:span></text:p>
      <text:p text:style-name="P781"/>
      <text:p text:style-name="P782"/>
      <text:p text:style-name="P783"/>
      <text:p text:style-name="P784"><text:span text:style-name="T785">Ministrė Pirmininkė</text:span><text:span text:style-name="T786"><text:tab/>Ingrida Šimonytė</text:span></text:p>
      <text:p text:style-name="P787"/>
      <text:p text:style-name="P788"/>
      <text:p text:style-name="P789"/>
      <text:p text:style-name="P790">Aplinkos ministras,</text:p>
      <text:p text:style-name="P791"><text:span text:style-name="T792">pavaduojantis žemės ūkio ministrą <text:s text:c="48"/>Simonas Gentvilas</text:span></text:p>
      <text:p text:style-name="Normal"/>
      <text:p text:style-name="P793">PATVIRTINTA</text:p>
      <text:p text:style-name="P801">Lietuvos Respublikos Vyriausybės</text:p>
      <text:p text:style-name="P802"><text:span text:style-name="T803">2022 m. balandžio 6 d. nutarimu Nr. 322</text:span></text:p>
      <text:p text:style-name="P804"/>
      <text:p text:style-name="P805">Naudojamų kitos paskirties valstybinės<text:s/></text:p>
      <text:p text:style-name="P806">žemės sklypų pardavimo ir nuomos<text:s/></text:p>
      <text:p text:style-name="P807">taisyklių</text:p>
      <text:p text:style-name="P808">3<text:s/>priedas</text:p>
      <text:p text:style-name="Normal"/>
      <text:p text:style-name="P809"><text:span text:style-name="T810">(Sutarties pavyzdys)</text:span></text:p>
      <text:p text:style-name="P811"><text:span text:style-name="T812">VALSTYBINĖS ŽEMĖS NUOMOS SUTARTIS</text:span></text:p>
      <text:p text:style-name="P813">________________ Nr. _______</text:p>
      <text:p text:style-name="P814">(data)</text:p>
      <text:p text:style-name="P815">_____________<text:s/></text:p>
      <text:p text:style-name="P816">(sudarymo vieta)</text:p>
      <text:p text:style-name="P817"/>
      <text:p text:style-name="P818">Mes, Lietuvos valstybė, atstovaujama<text:s/><text:tab/></text:p>
      <text:p text:style-name="P819">(institucijai, priimančiai sprendimą išnuomoti<text:s/></text:p>
      <text:p text:style-name="P820">_<text:tab/></text:p>
      <text:p text:style-name="P821">žemės sklypą, atstovaujančio asmens pareigos, vardas ir pavardė)</text:p>
      <text:p text:style-name="P822">arba jo įgalioto<text:span text:style-name="T823"><text:s/></text:span><text:tab/></text:p>
      <text:p text:style-name="P824">(pareigos, vardas ir pavardė)</text:p>
      <text:p text:style-name="P825">pagal<text:s/><text:tab/>, toliau vadinama nuomotoju, ir</text:p>
      <text:p text:style-name="P826">(įgaliojimo data, numeris)</text:p>
      <text:p text:style-name="P827">_<text:tab/></text:p>
      <text:p text:style-name="P828">(fizinio asmens vardas ir pavardė, asmens kodas, gyvenamoji vieta; Lietuvos arba užsienio<text:s/></text:p>
      <text:p text:style-name="P829">_<text:tab/>,<text:s/></text:p>
      <text:p text:style-name="P830">juridinio asmens ar kitos užsienio organizacijos teisinė forma, pavadinimas, kodas, buveinė)<text:s/></text:p>
      <text:p text:style-name="P831">toliau vadinamas (-i) nuomininku (-ais), atstovaujamas (-i)<text:span text:style-name="T832"><text:note text:note-class="footnote" text:id="_ftn1"><text:note-citation text:label=""></text:note-citation><text:note-body><text:p text:style-name="Normal"><text:span text:style-name="T833"><text:s/>Pildoma, jeigu nuomininkui (-ams) atstovauja jo (jų) įgalioti asmenys.</text:span></text:p></text:note-body></text:note></text:span><text:tab/></text:p>
      <text:p text:style-name="P834">_<text:tab/></text:p>
      <text:p text:style-name="P835">(vardas ir pavardė, asmens kodas, gyvenamoji vieta)</text:p>
      <text:p text:style-name="P836">pagal<text:s/><text:tab/>,<text:s/></text:p>
      <text:p text:style-name="P837">(atstovavimo pagrindas, dokumento data, numeris)</text:p>
      <text:p text:style-name="P838"><text:span text:style-name="T839">sudarėme<text:s/></text:span>šią sutartį:</text:p>
      <text:p text:style-name="P840">1. Nuomotojas išnuomoja, o nuomininkas išsinuomoja<text:s/><text:tab/></text:p>
      <text:p text:style-name="P841">(plotas skaičiais – 0,0001 ha tikslumu)</text:p>
      <text:p text:style-name="P842">_<text:tab/> ha ploto žemės sklypą<text:s/></text:p>
      <text:p text:style-name="P843">Nr. __________________, esantį<text:s/><text:tab/></text:p>
      <text:p text:style-name="P844">(kadastro numeris)<text:tab/>(adresas – savivaldybė, seniūnija (išskyrus miestų seniūnijas),</text:p>
      <text:p text:style-name="P845">_<text:tab/>,</text:p>
      <text:p text:style-name="P846">gyvenamoji vietovė, gatvė, žemės sklypo numeris gatvėje ar gyvenamojoje vietovėje)</text:p>
      <text:p text:style-name="P847">arba šio sklypo dalį<text:span text:style-name="T848"><text:note text:note-class="footnote" text:id="_ftn2"><text:note-citation text:label=""></text:note-citation><text:note-body><text:p text:style-name="Normal"><text:span text:style-name="T849"></text:span><text:span text:style-name="T850"><text:s/>Pildoma, jeigu išnuomojama žemės sklypo dalis.</text:span></text:p></text:note-body></text:note></text:span><text:span text:style-name="T851"></text:span>, kurios plotas<text:s/><text:tab/>.</text:p>
      <text:p text:style-name="P852">2. Žemės sklypas išnuomojamas<text:s/><text:tab/></text:p>
      <text:p text:style-name="P853">(nuomos terminas)</text:p>
      <text:p text:style-name="P854">_<text:tab/><text:s/>metams, skaičiuojant nuo šios sutarties sudarymo dienos.</text:p>
      <text:p text:style-name="P855"><text:span text:style-name="T856">3</text:span><text:span text:style-name="T857">. Išnuomojamo žemės sklypo pagrindinė naudojimo paskirtis, naudojimo būdas<text:s/></text:span><text:span text:style-name="T858"><text:tab/><text:s/></text:span></text:p>
      <text:p text:style-name="P859"><text:tab/>_____</text:p>
      <text:p text:style-name="P860"><text:span text:style-name="T861">____________________________________________________________________________.</text:span></text:p>
      <text:p text:style-name="P862"><text:span text:style-name="T863">4</text:span><text:span text:style-name="T864">. Galimybė keisti žemės sklypo pagrindinę žemės naudojimo paskirtį<text:s/></text:span><text:span text:style-name="T865">ir (ar)<text:s/></text:span><text:span text:style-name="T866">naudojimo būdą,</text:span><text:span text:style-name="T867"><text:s/></text:span><text:span text:style-name="T868">kai pagal galiojančius teritorijų planavimo dokumentus numatyta galimybė išnuomojamame valstybinės žemės sklype pakeisti pagrindinę žemės naudojimo paskirtį ir (ar) būdą kita pagrindine žemės naudojimo paskirtimi ir (ar) būdu. Nurodomi pagrindinė žemės naudojimo paskirtis ir galimi naudojimo būdai ___________</text:span><text:span text:style-name="T869">__________________________________________________.</text:span></text:p>
      <text:p text:style-name="P870">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871"><text:span text:style-name="T872">6</text:span><text:span text:style-name="T873">. Galimybė statyti naujus</text:span><text:span text:style-name="T874"><text:s/>statinius ar įrenginius</text:span><text:span text:style-name="T875"><text:s/>ir (ar) rekonstruoti esamus statinius ar įrenginius,<text:s/></text:span><text:span text:style-name="T876">jeigu tokia statyba ir (ar) rekonstravimas galimi pagal galiojančius teritorijų planavimo dokumentų sprendinius ir atitinka valstybin</text:span><text:span text:style-name="T877">ės žemės<text:s/></text:span><text:span text:style-name="T878">nuomos sutartyje nurodytą valstybinės žemės sklypo pagrindinę žemės naudojimo paskirtį ir būdą.<text:s/></text:span></text:p>
      <text:p text:style-name="P879"><text:span text:style-name="T880">7</text:span><text:span text:style-name="T881">. Ž</text:span><text:span text:style-name="T882">emės sklypo nuomininkas galimybę statyti ir (ar) rekonstruoti statinius ar įrenginius įgyja tik sumokėjęs į valstybės ir savivaldybės, kurios teritorijoje yra žemės sklypas, biudžetus nurodytą Žemės įstatymo 9</text:span><text:span text:style-name="T883">1</text:span><text:span text:style-name="T884"><text:s/>straipsnio 3 ir 4 dalyse atlyginimą už galimybę statyti naujus statinius ar įrenginius (ar) rekonstruoti esamus statinius ar įrenginius.</text:span></text:p>
      <text:p text:style-name="P885">8. Išnuomojamoje žemėje esančių požeminio ir paviršinio vandens, naudingųjų iškasenų (išskyrus gintarą, naftą, dujas ir kvarcinį smėlį) naudojimo sąlygos<text:s/><text:tab/></text:p>
      <text:p text:style-name="P886">_<text:tab/>.</text:p>
      <text:p text:style-name="P887">9. Specialiosios žemės naudojimo sąlygos<text:s/><text:tab/></text:p>
      <text:p text:style-name="P888">_<text:tab/>.</text:p>
      <text:p text:style-name="P889">10. Kiti teisės aktuose nustatyti žemės naudojimo apribojimai<text:s/><text:tab/></text:p>
      <text:p text:style-name="P890">_<text:tab/>.</text:p>
      <text:p text:style-name="P891">11. Žemės servitutai ir kitos daiktinės teisės<text:s/><text:tab/></text:p>
      <text:p text:style-name="P892">_<text:tab/>.</text:p>
      <text:p text:style-name="P893"><text:span text:style-name="T894">12</text:span><text:span text:style-name="T895">. Žemės sklypo vertė ___________________________________________________<text:s/></text:span><text:span text:style-name="T896">Eur</text:span><text:span text:style-name="T897">.</text:span><text:s/></text:p>
      <text:p text:style-name="P898">13. Nuomininkas žemės nuomos mokestį moka pagal savivaldybės tarybos patvirtintą tarifą nuo valstybinės žemės nuomos sutartyje nurodytos vertės.<text:s/></text:p>
      <text:p text:style-name="P899">14. Žemės nuomos mokesčio mokėjimo terminai<text:s/><text:tab/>.</text:p>
      <text:p text:style-name="P900"><text:span text:style-name="T901">15</text:span><text:span text:style-name="T902">.<text:s/></text:span>Nuomininkas moka<text:s/><text:span text:style-name="T903">žemės nuomos mokesčio priedą<text:s/></text:span><text:span text:style-name="T904">lygų 5 proc.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905"><text:span text:style-name="T906">15</text:span><text:span text:style-name="T907">.1</text:span><text:span text:style-name="T908">.</text:span><text:span text:style-name="T909"><text:s/>suėjus<text:s/></text:span><text:span text:style-name="T910">2<text:s/></text:span><text:span text:style-name="T911">metų terminui<text:s/></text:span><text:span text:style-name="T912">nuo sprendimo pakeisti pagrindinę žemės naudojimo paskirtį ir (ar) būdą priėmimo valstybinės žemės sklypo nuomininkui per šį laikotarpį<text:s/></text:span><text:span text:style-name="T913">nepateikus valstybinės žemės nuomotojui<text:s/></text:span><text:span text:style-name="T914">pranešimo apie naujų statinių ar įrenginių statybos ir (ar) esamų statinių ar įrenginių rekonstravimo pradžią, ir valstybinės žemės sklypo nuomotojui per<text:s/></text:span><text:span text:style-name="T915">20</text:span><text:span text:style-name="T916"><text:s/>darbo dienų, <text:s/>suėjus 2 metų terminui nuo sprendimo pakeisti pagrindinę žemės naudojimo paskirtį ir (ar) būdą priėmimo, nustačius, kad valstybinės žemės sklype yra eksploatuojami esami statiniai ar įrenginiai ir vykdoma veikla pagal iki sprendimo pakeisti pagrindinę žemės naudojimo paskirtį ir (ar) būdą priėmimo nustatytus pagrindinę žemės naudojimo paskirtį ir (ar) būdą;</text:span></text:p>
      <text:p text:style-name="P917"><text:span text:style-name="T918">15</text:span><text:span text:style-name="T919">.2</text:span><text:span text:style-name="T920">.<text:s/></text:span><text:span text:style-name="T921">kiekvienais metais iki pranešimo apie naujų statinių ar įrenginių statybos ir (ar) esamų statinių ar įrenginių rekonstravimo pradžią pateikimo dienos.</text:span></text:p>
      <text:p text:style-name="P922">16.<text:s/><text:span text:style-name="T923">Nutraukus valstybinės žemės nuomos sutartį pagal Žemės įstatymo<text:s/></text:span><text:span text:style-name="T924">9<text:s/></text:span><text:span text:style-name="T925">straipsnio<text:s/></text:span><text:span text:style-name="T926">15 dal</text:span><text:span text:style-name="T927">į, teisėtai pastatyti statiniai išperkami valstybės.</text:span></text:p>
      <text:p text:style-name="P928">17. Kiti su nuomojamo žemės sklypo naudojimu ir grąžinimu, pasibaigus nuomos sutarčiai, susiję nuomotojo ir nuomininko įsipareigojimai<text:s/><text:tab/></text:p>
      <text:p text:style-name="P929">_<text:tab/>.</text:p>
      <text:p text:style-name="P930">18. Atsakomybė už žemės sklypo nuomos sutarties pažeidimus<text:s/><text:tab/></text:p>
      <text:p text:style-name="P931">_<text:tab/>.</text:p>
      <text:p text:style-name="P932">19. Nuomininkas įsipareigoja laikytis nuomos sutarties ir įstatymų. Už jų nevykdymą jis atsako pagal įstatymus.</text:p>
      <text:p text:style-name="P933">20.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934">21. Žemės nuomos sutartis pratęsima 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________________________________</text:p>
      <text:p text:style-name="P935">___________________________________________________________________________.</text:p>
      <text:p text:style-name="P936"><text:span text:style-name="T937">22</text:span><text:span text:style-name="T938">.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939"><text:span text:style-name="T940">23</text:span><text:span text:style-name="T941">. Ši sutartis prieš terminą nutraukiama nuomotojo reikalavimu:<text:s/></text:span></text:p>
      <text:p text:style-name="P942"><text:span text:style-name="T943">23.1</text:span><text:span text:style-name="T944">.<text:s/></text:span><text:span text:style-name="T945">jeigu žemės nuomininkas naudoja žemę ne pagal sutartyje numatytą pagrindinę žemės naudojimo paskirtį ir (ar) naudojimo būdą;<text:s/></text:span></text:p>
      <text:p text:style-name="P946"><text:span text:style-name="T947">23.2</text:span><text:span text:style-name="T948">. keičiama pagrindinė žemės naudojimo paskirtis ir (ar) naudojimo būdas, išskyrus atvejus, kai sutartyje numatytas žemės sklypo pagrindinės žemės naudojimo paskirties ir (ar) naudojimo būdo keitimas</text:span><text:span text:style-name="T949">;</text:span><text:span text:style-name="T950"><text:s/></text:span></text:p>
      <text:p text:style-name="P951"><text:span text:style-name="T952">23.3</text:span><text:span text:style-name="T953">. valstybinės žemės nuomotojui nustačius, kad statiniai ar įrenginiai nenaudojami pagal<text:s/></text:span><text:span text:style-name="T954">Nekilnojamojo turto registre įregistruotą jų tiesioginę paskirtį ir per 2 metų laikotarpį,<text:s/></text:span><text:span text:style-name="T955">skaičiuojamą nuo pažeidimo nustatymo dienos,</text:span><text:span text:style-name="T956"><text:s/></text:span><text:span text:style-name="T957">valstybinės žemės nuomininkui nepašalinus nustatytų žemės nuomos sutarties pažeidimų;</text:span></text:p>
      <text:p text:style-name="P958"><text:span text:style-name="T959">23.4</text:span><text:span text:style-name="T960">. jeigu<text:s/></text:span><text:span text:style-name="T961">per 2 metus</text:span><text:span text:style-name="T962"> </text:span><text:span text:style-name="T963">nuo sprendimo pakeisti pagrindinę žemės naudojimo paskirtį ir (ar) būdą priėmimo dienos</text:span><text:span text:style-name="T964"><text:s/></text:span><text:span text:style-name="T965">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966"><text:span text:style-name="T967">23.5</text:span><text:span text:style-name="T968">.</text:span><text:span text:style-name="T969"><text:s/></text:span><text:span text:style-name="T970">jeigu valstybinės žemės sklypo nuomininkas nepradėjo naujų statinių ar įrenginių statybos ir (ar) esamų statinių ar įrenginių rekonstravimo per 5 metus nuo sprendimo pakeisti pagrindinę žemės naudojimo paskirtį ir (ar) būdą priėmimo;</text:span></text:p>
      <text:p text:style-name="P971"><text:span text:style-name="T972">23.6</text:span><text:span text:style-name="T973">.</text:span><text:span text:style-name="T974"><text:s/></text:span><text:span text:style-name="T975">nutraukiama kitais Lietuvos Respublikos civilinio kodekso ir kitų įstatymų nustatytais atvejais.</text:span><text:s/></text:p>
      <text:p text:style-name="P976"><text:span text:style-name="T977">24</text:span><text:span text:style-name="T978">. Pagal šią sutartį pakeitus žemės sklypo pagrindinę žemės naudojimo paskirtį ir (ar) naudojimo būdą, nuomotojas, vadovaudamasis parengtu ir patvirtintu teritorijų planavimo dokumentu ar žemės valdos projektu, turi patikslinti išnuomoto žemės sklypo kadastro duomenis Lietuvos Respublikos nekilnojamojo turto kadastre. Kadastro duomenys keičiami šalies, inicijavusios paskirties ir (ar) būdo keitimą, lėšomis.</text:span><text:s/></text:p>
      <text:p text:style-name="P979">25. Prie šios sutarties pridedamas išnuomojamo žemės sklypo planas M 1:________, kaip neatskiriama sudedamoji šios sutarties dalis.</text:p>
      <text:p text:style-name="P980">26. Sutartį nuomininkas savo lėšomis per 3 mėnesius įregistruoja Nekilnojamojo turto registre.</text:p>
      <text:p text:style-name="P981">27. Sutartis sudaryta ___ egzemplioriais, kurių vienas paliekamas nuomotojui, kiti _______ egzemplioriai įteikiami<text:s/><text:tab/>.</text:p>
      <text:p text:style-name="P982">(nuomininko ar jam atstovaujančio asmens vardas ir pavardė)</text:p>
      <text:p text:style-name="P983"/>
      <text:p text:style-name="P984">Nuomininkas (-ai)<text:tab/>(Parašas)<text:tab/>(Vardas ir pavardė)</text:p>
      <text:p text:style-name="P985">(Parašas)<text:tab/>(Vardas ir pavardė)</text:p>
      <text:p text:style-name="P986">(Parašas)<text:tab/>(Vardas ir pavardė)</text:p>
      <text:p text:style-name="P987"/>
      <text:p text:style-name="P988">A. V. (jeigu reikalavimas turėti antspaudą</text:p>
      <text:p text:style-name="P989"><text:span text:style-name="T990">nustatytas įstatymuose</text:span><text:span text:style-name="T991"><text:s/></text:span><text:span text:style-name="T992">ar juridinio asmens<text:s/></text:span></text:p>
      <text:p text:style-name="P993">steigimo dokumentuose).</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y="0.0006in" draw:z-index="0"><draw:text-box fo:min-height="0in" fo:min-width="0in"><text:p text:style-name="P794"><text:span text:style-name="T797"><text:page-number text:fixed="false">18</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6T14:33:00Z</meta:creation-date>
    <dc:date>2022-04-06T14:33:00Z</dc:date>
    <meta:print-date>2017-06-01T05:28:00Z</meta:print-date>
    <meta:template xlink:href="Normal.dotm" xlink:type="simple"/>
    <meta:editing-cycles>2</meta:editing-cycles>
    <meta:editing-duration>PT0S</meta:editing-duration>
    <meta:document-statistic meta:page-count="19" meta:paragraph-count="493" meta:word-count="7527" meta:character-count="56266" meta:row-count="1641" meta:non-whitespace-character-count="49232"/>
  </office:meta>
</office:document-meta>
</file>