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2.5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1 M. LIEPOS 3 D. NUTARIMO nR. 831 „DĖL VALSTYBĖS INSTITUCIJŲ ĮGALIOTŲ ASMENŲ ATSTOVAVIMO ĮMONIŲ BANKROTO IR RESTRUKTŪRIZAVIMO PROCESUOSE TVARKOS aprašo patvirtinimo“ PAKEITIMO</text:span></text:p>
      <text:p text:style-name="P17"/>
      <text:p text:style-name="P18"><text:span text:style-name="T19">2014 m. birželio 18 d.</text:span><text:span text:style-name="T20"><text:s/>Nr.<text:s/></text:span><text:span text:style-name="T21">546</text:span><text:span text:style-name="T22"><text:line-break/>Vilnius</text:span></text:p>
      <text:p text:style-name="P23"/>
      <text:p text:style-name="P24"/>
      <text:p text:style-name="P25"><text:span text:style-name="T26">Vadovaudamasi Lietuvos Respublikos įmonių bankroto įstatymo (2014 m. kovo 27 d. įstatymo Nr. XII-805 redakcija) 11</text:span><text:span text:style-name="T27">8</text:span><text:span text:style-name="T28"><text:s/>straipsnio 1 ir 6 dalimis, 11</text:span><text:span text:style-name="T29">9</text:span><text:span text:style-name="T30"> straipsniu ir Lietuvos Respublikos įmonių restruktūrizavimo įstatymo (2014 m. kovo 27 d. įstatymo Nr. XII-807 redakcija) 16</text:span><text:span text:style-name="T31">1</text:span><text:span text:style-name="T32"> straipsnio 1 ir 6 dalimis, 16</text:span><text:span text:style-name="T33">2</text:span><text:span text:style-name="T34"> straipsniu, Lietuvos Respublikos Vyriausybė</text:span><text:span text:style-name="T35"><text:s/>nutaria</text:span><text:span text:style-name="T36">:</text:span></text:p>
      <text:p text:style-name="P37"><text:span text:style-name="T38">Pakeisti Lietuvos Respublikos Vyriausybės 2001 m. liepos 3 d. nutarimą Nr. 831 „Dėl Valstybės institucijų įgaliotų asmenų atstovavimo įmonių bankroto ir restruktūrizavimo procesuose tvarkos aprašo patvirtinimo“:</text:span></text:p>
      <text:p text:style-name="P39"><text:span text:style-name="T40">1</text:span><text:span text:style-name="T41">. Papildyti 3.10 papunkčiu:<text:s/></text:span></text:p>
      <text:p text:style-name="P42"><text:span text:style-name="T43">„</text:span><text:span text:style-name="T44">3.10</text:span><text:span text:style-name="T45">. Asmenų, siekiančių teikti įmonių bankroto administravimo paslaugas laikinai (vienkartinai) ar įsisteigus Lietuvos Respublikoje, bankroto administratoriaus profesinės kvalifikacijos pripažinimo taisykles;“.</text:span></text:p>
      <text:p text:style-name="P46"><text:span text:style-name="T47">2</text:span><text:span text:style-name="T48">. Papildyti 3.11 papunkčiu:</text:span></text:p>
      <text:p text:style-name="P49"><text:span text:style-name="T50">„</text:span><text:span text:style-name="T51">3.11</text:span><text:span text:style-name="T52">. Asmenų, siekiančių teikti įmonių restruktūrizavimo administravimo paslaugas laikinai<text:s/></text:span><text:span text:style-name="T53">(vienkartinai)</text:span><text:span text:style-name="T54"><text:s/>ar įsisteigus Lietuvos Respublikoje, restruktūrizavimo administratoriaus<text:s/></text:span><text:span text:style-name="T55">profesinės kvalifikacijos pripažinimo taisykles</text:span><text:span text:style-name="T56">.“</text:span></text:p>
      <text:p text:style-name="P57"/>
      <text:p text:style-name="P58"/>
      <text:p text:style-name="P59"/>
      <text:p text:style-name="P60"><text:span text:style-name="T61">Ministras Pirmininkas</text:span><text:span text:style-name="T62"><text:tab/>Algirdas Butkevičius</text:span></text:p>
      <text:p text:style-name="P63"/>
      <text:p text:style-name="P64"/>
      <text:p text:style-name="P65"/>
      <text:p text:style-name="P66"><text:span text:style-name="T67">Ūkio ministras</text:span><text:span text:style-name="T68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6-19T13:48:00Z</meta:creation-date>
    <dc:date>2014-06-19T13:48:00Z</dc:date>
    <meta:print-date>2014-06-18T12:56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76" meta:character-count="1468" meta:row-count="59" meta:non-whitespace-character-count="1305"/>
  </office:meta>
</office:document-meta>
</file>