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ar" style:country-asian="SA"/>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861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694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9375in" fo:margin-right="-0.0006in" style:page-number="1">
        <style:tab-stops>
          <style:tab-stop style:type="left" style:position="0in"/>
        </style:tab-stops>
      </style:paragraph-properties>
      <style:text-properties fo:text-transform="uppercase" fo:color="#000000" style:font-size-complex="12pt" style:language-asian="lt" style:country-asian="LT"/>
    </style:style>
    <style:style style:name="P71"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72"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73"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4"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5" style:parent-style-name="Normal" style:family="paragraph">
      <style:paragraph-properties fo:margin-right="-0.0006in" fo:text-indent="0.4923in">
        <style:tab-stops>
          <style:tab-stop style:type="left" style:position="1.7604in"/>
        </style:tab-stops>
      </style:paragraph-properties>
      <style:text-properties fo:color="#000000" style:font-size-complex="12pt" style:language-asian="lt" style:country-asian="LT"/>
    </style:style>
    <style:style style:name="P76" style:parent-style-name="Normal" style:family="paragraph">
      <style:paragraph-propertie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style:vertical-align="baseline" fo:margin-right="-0.0006in" fo:text-indent="0.4923in"/>
      <style:text-properties style:font-weight-complex="bold" fo:color="#000000" style:letter-kerning="true"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center" style:vertical-align="baseline" fo:margin-right="-0.0006in" fo:text-indent="0.4923in"/>
      <style:text-properties fo:color="#000000" style:letter-kerning="true" style:font-size-complex="12pt" style:language-asian="lt" style:country-asian="LT" fo:hyphenate="false"/>
    </style:style>
    <style:style style:name="P85" style:parent-style-name="Normal" style:family="paragraph">
      <style:paragraph-properties fo:text-align="justify" style:vertical-align="baseline" fo:margin-right="-0.0006in" fo:text-indent="0.4923in"/>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8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text-align="justify" style:vertical-align="baseline" fo:margin-right="-0.0006in" fo:text-indent="0.4923in"/>
      <style:text-properties fo:hyphenate="false"/>
    </style:style>
    <style:style style:name="T96" style:parent-style-name="DefaultParagraphFont" style:family="text">
      <style:text-properties style:font-style-complex="italic" fo:color="#000000" style:letter-kerning="true" style:font-size-complex="12pt" style:language-asian="lt" style:country-asian="LT"/>
    </style:style>
    <style:style style:name="T97" style:parent-style-name="DefaultParagraphFont" style:family="text">
      <style:text-properties style:font-style-complex="italic"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0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style:vertical-align="baseline" fo:margin-right="-0.0006in" fo:text-indent="0.4923in"/>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text-align="justify" style:vertical-align="baseline" fo:margin-right="-0.0006in" fo:text-indent="0.4923in"/>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style:font-style-complex="italic" fo:color="#000000"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T112" style:parent-style-name="DefaultParagraphFont" style:family="text">
      <style:text-properties style:font-style-complex="italic" fo:color="#000000" style:letter-kerning="true" style:font-size-complex="12pt" style:language-asian="lt" style:country-asian="LT"/>
    </style:style>
    <style:style style:name="T113" style:parent-style-name="DefaultParagraphFont" style:family="text">
      <style:text-properties style:font-style-complex="italic" style:letter-kerning="true" style:font-size-complex="12pt" style:language-asian="lt" style:country-asian="LT"/>
    </style:style>
    <style:style style:name="T114" style:parent-style-name="DefaultParagraphFont" style:family="text">
      <style:text-properties style:font-name-asian="Lucida Sans Unicode" style:font-name-complex="Tahoma" style:letter-kerning="true" style:font-size-complex="12pt" style:language-asian="lt" style:country-asian="LT"/>
    </style:style>
    <style:style style:name="T11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6" style:parent-style-name="DefaultParagraphFont" style:family="text">
      <style:text-properties style:font-style-complex="italic" fo:color="#000000" style:letter-kerning="true" style:font-size-complex="12pt" style:language-asian="lt" style:country-asian="LT"/>
    </style:style>
    <style:style style:name="T11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8" style:parent-style-name="DefaultParagraphFont" style:family="text">
      <style:text-properties style:font-style-complex="italic" fo:color="#000000" style:letter-kerning="true" style:font-size-complex="12pt" style:language-asian="lt" style:country-asian="LT"/>
    </style:style>
    <style:style style:name="P119" style:parent-style-name="Normal" style:family="paragraph">
      <style:paragraph-properties fo:text-align="justify" style:vertical-align="baseline" fo:margin-right="-0.0006in" fo:text-indent="0.4923in"/>
      <style:text-properties fo:hyphenate="false"/>
    </style:style>
    <style:style style:name="T120" style:parent-style-name="DefaultParagraphFont" style:family="text">
      <style:text-properties style:font-name-asian="Calibri" style:font-name-complex="Tahoma" fo:color="#000000" style:letter-kerning="true" style:font-size-complex="12pt" style:language-asian="lt" style:country-asian="LT"/>
    </style:style>
    <style:style style:name="T121" style:parent-style-name="DefaultParagraphFont" style:family="text">
      <style:text-properties style:font-name-asian="Calibri" style:font-name-complex="Tahoma" fo:color="#000000" style:letter-kerning="true" style:font-size-complex="12pt" style:language-asian="lt" style:country-asian="LT"/>
    </style:style>
    <style:style style:name="T1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5" style:parent-style-name="DefaultParagraphFont" style:family="text">
      <style:text-properties style:font-name-asian="Lucida Sans Unicode" style:font-name-complex="Tahoma" style:letter-kerning="true" style:font-size-complex="12pt" style:language-asian="lt" style:country-asian="LT"/>
    </style:style>
    <style:style style:name="P126" style:parent-style-name="Normal" style:family="paragraph">
      <style:paragraph-properties fo:text-align="justify" style:vertical-align="baseline" fo:margin-right="-0.0006in" fo:text-indent="0.4923in"/>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text-align="center" style:vertical-align="baseline" fo:text-indent="0.4923in"/>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paragraph-properties fo:text-align="center" style:vertical-align="baseline" fo:margin-right="-0.0006in" fo:text-indent="0.4923in"/>
      <style:text-properties fo:font-weight="bold" style:font-weight-asian="bold" style:font-weight-complex="bold" fo:text-transform="uppercase" fo:color="#000000" style:letter-kerning="true" style:font-size-complex="12pt" style:language-asian="lt" style:country-asian="LT" fo:hyphenate="false"/>
    </style:style>
    <style:style style:name="P135" style:parent-style-name="Normal" style:family="paragraph">
      <style:paragraph-properties fo:text-align="justify" style:vertical-align="baseline" fo:margin-right="-0.0006in" fo:text-indent="0.4923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vertical-align="baseline" fo:margin-right="-0.0006in" fo:text-indent="0.4923in"/>
      <style:text-properties fo:hyphenate="false"/>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style:vertical-align="baseline" fo:margin-right="-0.0006in" fo:text-indent="0.4923in"/>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name-asian="Lucida Sans Unicode"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0" style:parent-style-name="Normal" style:family="paragraph">
      <style:paragraph-properties fo:text-align="justify" style:vertical-align="baseline" fo:margin-right="-0.0006in" fo:text-indent="0.4923in"/>
      <style:text-properties fo:hyphenate="false"/>
    </style:style>
    <style:style style:name="T1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4"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lt" style:country-asian="LT"/>
    </style:style>
    <style:style style:name="T15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6"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7" style:parent-style-name="Normal" style:family="paragraph">
      <style:paragraph-properties fo:text-align="justify" style:vertical-align="baseline" fo:margin-right="-0.0006in" fo:text-indent="0.4923in"/>
      <style:text-properties fo:hyphenate="false"/>
    </style:style>
    <style:style style:name="T1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2"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3" style:parent-style-name="DefaultParagraphFont" style:family="text">
      <style:text-properties style:font-name-asian="Calibri" style:font-name-complex="Tahoma" fo:color="#000000" style:letter-kerning="true" style:font-size-complex="12pt" style:language-asian="lt" style:country-asian="LT"/>
    </style:style>
    <style:style style:name="T164" style:parent-style-name="DefaultParagraphFont" style:family="text">
      <style:text-properties style:font-name-asian="Calibri" style:font-name-complex="Tahoma" fo:color="#000000" style:letter-kerning="true" style:font-size-complex="12pt" style:language-asian="lt" style:country-asian="LT"/>
    </style:style>
    <style:style style:name="T165"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6"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7" style:parent-style-name="DefaultParagraphFont" style:family="text">
      <style:text-properties style:font-name-asian="Calibri" style:font-name-complex="Tahoma" fo:color="#000000" style:letter-kerning="true" style:font-size-complex="12pt" style:language-asian="lt" style:country-asian="LT"/>
    </style:style>
    <style:style style:name="T168" style:parent-style-name="DefaultParagraphFont" style:family="text">
      <style:text-properties style:font-name-asian="Calibri" style:font-name-complex="Tahoma" fo:color="#000000" style:letter-kerning="true" style:font-size-complex="12pt" style:language-asian="lt" style:country-asian="LT"/>
    </style:style>
    <style:style style:name="T169"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0" style:parent-style-name="Normal" style:family="paragraph">
      <style:paragraph-properties fo:text-align="justify" style:vertical-align="baseline" fo:margin-right="-0.0006in" fo:text-indent="0.4923in"/>
      <style:text-properties fo:hyphenate="false"/>
    </style:style>
    <style:style style:name="T171"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74"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5" style:parent-style-name="Normal" style:family="paragraph">
      <style:paragraph-properties fo:text-align="center" style:vertical-align="baseline" fo:margin-right="-0.0006in" fo:text-indent="0.4923in"/>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vertical-align="baseline" fo:text-indent="0.4923in"/>
      <style:text-properties fo:hyphenate="false"/>
    </style:style>
    <style:style style:name="T1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3" style:parent-style-name="Normal" style:family="paragraph">
      <style:paragraph-properties style:vertical-align="baseline" fo:margin-right="-0.0006in" fo:text-indent="0.4923in"/>
      <style:text-properties style:font-name-asian="Lucida Sans Unicode" style:font-weight-complex="bold" fo:color="#000000" style:letter-kerning="true" style:font-size-complex="12pt" style:language-asian="lt" style:country-asian="LT" fo:hyphenate="false"/>
    </style:style>
    <style:style style:name="P184" style:parent-style-name="Normal" style:family="paragraph">
      <style:paragraph-properties fo:text-align="justify" style:vertical-align="baseline" fo:margin-right="-0.0006in" fo:text-indent="0.4923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style:vertical-align="baseline" fo:margin-right="-0.0006in" fo:text-indent="0.4923in"/>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margin-right="-0.0006in" fo:text-indent="0.4923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margin-right="-0.0006in" fo:text-indent="0.4923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style:vertical-align="baseline" fo:margin-right="-0.0006in" fo:text-indent="0.4923in"/>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text-align="justify" style:vertical-align="baseline" fo:margin-right="-0.0006in" fo:text-indent="0.4923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style:vertical-align="baseline" fo:margin-right="-0.0006in" fo:text-indent="0.4923in"/>
      <style:text-properties fo:hyphenate="false"/>
    </style:style>
    <style:style style:name="T203" style:parent-style-name="DefaultParagraphFont" style:family="text">
      <style:text-properties style:font-name-asian="Lucida Sans Unicode" fo:color="#000000" style:letter-kerning="true" style:font-size-complex="12pt" style:language-asian="lt" style:country-asian="LT"/>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P205" style:parent-style-name="Normal" style:family="paragraph">
      <style:paragraph-properties fo:text-align="justify" style:vertical-align="baseline" fo:margin-right="-0.0006in" fo:text-indent="0.4923in"/>
      <style:text-properties fo:hyphenate="false"/>
    </style:style>
    <style:style style:name="T206" style:parent-style-name="DefaultParagraphFont" style:family="text">
      <style:text-properties style:font-name-asian="Lucida Sans Unicode" fo:color="#000000" style:letter-kerning="true" style:font-size-complex="12pt" style:language-asian="lt" style:country-asian="LT"/>
    </style:style>
    <style:style style:name="T207" style:parent-style-name="DefaultParagraphFont" style:family="text">
      <style:text-properties style:font-name-asian="Lucida Sans Unicode" fo:color="#000000" style:letter-kerning="true" style:font-size-complex="12pt" style:language-asian="lt" style:country-asian="LT"/>
    </style:style>
    <style:style style:name="T208" style:parent-style-name="DefaultParagraphFont" style:family="text">
      <style:text-properties style:font-name-asian="Lucida Sans Unicode" style:font-name-complex="Tahoma" fo:color="#000000" style:letter-kerning="true" style:font-size-complex="12pt" style:language-asian="lt" style:country-asian="LT"/>
    </style:style>
    <style:style style:name="T209" style:parent-style-name="DefaultParagraphFont" style:family="text">
      <style:text-properties style:font-name-asian="Lucida Sans Unicode" fo:color="#000000" style:letter-kerning="true" style:font-size-complex="12pt" style:language-asian="lt" style:country-asian="LT"/>
    </style:style>
    <style:style style:name="P210" style:parent-style-name="Normal" style:family="paragraph">
      <style:paragraph-properties fo:text-align="justify" style:vertical-align="baseline" fo:margin-right="-0.0006in" fo:text-indent="0.4923in"/>
      <style:text-properties fo:hyphenate="false"/>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T2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style:vertical-align="baseline" fo:margin-right="-0.0006in" fo:text-indent="0.4923in"/>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name-asian="Lucida Sans Unicode" fo:color="#000000" style:letter-kerning="true" style:font-size-complex="12pt" style:language-asian="lt" style:country-asian="LT"/>
    </style:style>
    <style:style style:name="T2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text-align="justify" style:vertical-align="baseline" fo:margin-right="-0.0006in" fo:text-indent="0.4923in"/>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font-style-complex="italic"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style:font-style-complex="italic" fo:color="#000000" style:letter-kerning="true" style:font-size-complex="12pt" style:language-asian="lt" style:country-asian="LT"/>
    </style:style>
    <style:style style:name="P230" style:parent-style-name="Normal" style:family="paragraph">
      <style:paragraph-properties fo:text-align="justify" style:vertical-align="baseline" fo:margin-right="-0.0006in" fo:text-indent="0.4923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text-align="justify" style:vertical-align="baseline" fo:margin-right="-0.0006in" fo:text-indent="0.4923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text-align="justify" style:vertical-align="baseline" fo:margin-right="-0.0006in" fo:text-indent="0.4923in"/>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font-style-complex="italic" fo:color="#000000" style:letter-kerning="true" style:font-size-complex="12pt" style:language-asian="lt" style:country-asian="LT"/>
    </style:style>
    <style:style style:name="T24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vertical-align="baseline" fo:margin-right="-0.0006in" fo:text-indent="0.4923in"/>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text-align="justify" style:vertical-align="baseline" fo:margin-right="-0.0006in" fo:text-indent="0.4923in"/>
      <style:text-properties fo:hyphenate="false"/>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P250" style:parent-style-name="Normal" style:family="paragraph">
      <style:paragraph-properties fo:text-align="justify" style:vertical-align="baseline" fo:margin-right="-0.0006in" fo:text-indent="0.4923in"/>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vertical-align="baseline" fo:margin-right="-0.0006in" fo:text-indent="0.4923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vertical-align="baseline" fo:margin-right="-0.0006in" fo:text-indent="0.4923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style:font-style-complex="italic"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font-style-complex="italic" fo:color="#000000" style:letter-kerning="true" style:font-size-complex="12pt" style:language-asian="lt" style:country-asian="LT"/>
    </style:style>
    <style:style style:name="T262" style:parent-style-name="DefaultParagraphFont" style:family="text">
      <style:text-properties style:font-style-complex="italic" fo:color="#000000" style:letter-kerning="true" style:font-size-complex="12pt" style:language-asian="lt" style:country-asian="LT"/>
    </style:style>
    <style:style style:name="P263" style:parent-style-name="Normal" style:family="paragraph">
      <style:paragraph-properties fo:text-align="justify" style:vertical-align="baseline" fo:margin-right="-0.0006in" fo:text-indent="0.4923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text-align="justify" style:vertical-align="baseline" fo:margin-right="-0.0006in" fo:text-indent="0.4923in"/>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text-align="justify" style:vertical-align="baseline" fo:margin-right="-0.0006in" fo:text-indent="0.4923in"/>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fo:margin-right="-0.0006in" fo:text-indent="0.4923in"/>
      <style:text-properties fo:hyphenate="false"/>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font-style-complex="italic" fo:color="#000000" style:letter-kerning="true"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margin-right="-0.0006in" fo:text-indent="0.4923in"/>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style:vertical-align="baseline" fo:margin-right="-0.0006in" fo:text-indent="0.4923in"/>
      <style:text-properties fo:hyphenate="false"/>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text-align="justify" style:vertical-align="baseline" fo:margin-right="-0.0006in" fo:text-indent="0.4923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vertical-align="baseline" fo:margin-right="-0.0006in" fo:text-indent="0.4923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text-align="justify" style:vertical-align="baseline" fo:margin-right="-0.0006in" fo:text-indent="0.4923in"/>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style:vertical-align="baseline" fo:margin-right="-0.0006in" fo:text-indent="0.4923in"/>
      <style:text-properties fo:hyphenate="false"/>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style:vertical-align="baseline" fo:margin-right="-0.0006in" fo:text-indent="0.4923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style:vertical-align="baseline" fo:margin-right="-0.0006in" fo:text-indent="0.4923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style:vertical-align="baseline" fo:margin-right="-0.0006in" fo:text-indent="0.4923in"/>
      <style:text-properties fo:hyphenate="false"/>
    </style:style>
    <style:style style:name="T306" style:parent-style-name="DefaultParagraphFont" style:family="text">
      <style:text-properties style:font-name-asian="Lucida Sans Unicode" fo:color="#000000" style:letter-kerning="true" style:font-size-complex="12pt" style:language-asian="lt" style:country-asian="LT"/>
    </style:style>
    <style:style style:name="T307" style:parent-style-name="DefaultParagraphFont" style:family="text">
      <style:text-properties style:font-name-asian="Lucida Sans Unicode" fo:color="#000000" style:letter-kerning="true" style:font-size-complex="12pt" style:language-asian="lt" style:country-asian="LT"/>
    </style:style>
    <style:style style:name="P308" style:parent-style-name="Normal" style:family="paragraph">
      <style:paragraph-properties fo:text-align="justify" style:vertical-align="baseline" fo:margin-right="-0.0006in" fo:text-indent="0.4923in"/>
      <style:text-properties fo:hyphenate="false"/>
    </style:style>
    <style:style style:name="T309" style:parent-style-name="DefaultParagraphFont" style:family="text">
      <style:text-properties style:font-name-asian="Lucida Sans Unicode" fo:color="#000000" style:letter-kerning="true" style:font-size-complex="12pt" style:language-asian="lt" style:country-asian="LT"/>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P311" style:parent-style-name="Normal" style:family="paragraph">
      <style:paragraph-properties fo:text-align="justify" style:vertical-align="baseline" fo:margin-right="-0.0006in" fo:text-indent="0.4923in"/>
      <style:text-properties fo:hyphenate="false"/>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style:vertical-align="baseline" fo:margin-right="-0.0006in" fo:text-indent="0.4923in"/>
      <style:text-properties fo:hyphenate="false"/>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P318" style:parent-style-name="Normal" style:family="paragraph">
      <style:paragraph-properties fo:text-align="justify" style:vertical-align="baseline" fo:margin-right="-0.0006in" fo:text-indent="0.4923in"/>
      <style:text-properties fo:hyphenate="false"/>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style:font-name-asian="Lucida Sans Unicode"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font-name-complex="Tahoma" fo:color="#000000" fo:letter-spacing="-0.0013in" style:letter-kerning="true" style:font-size-complex="12pt" style:language-asian="lt" style:country-asian="LT"/>
    </style:style>
    <style:style style:name="T3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33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text-position="super 66.6%"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text-align="justify" style:vertical-align="baseline" fo:margin-right="-0.0006in" fo:text-indent="0.4923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style:vertical-align="baseline" fo:margin-right="-0.0006in" fo:text-indent="0.4923in"/>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style:font-name-asian="Lucida Sans Unicode"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text-align="justify" style:vertical-align="baseline" fo:margin-right="-0.0006in" fo:text-indent="0.4923in"/>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style:vertical-align="baseline" fo:margin-right="-0.0006in" fo:text-indent="0.4923in"/>
      <style:text-properties fo:hyphenate="false"/>
    </style:style>
    <style:style style:name="T347" style:parent-style-name="DefaultParagraphFont" style:family="text">
      <style:text-properties style:font-name-asian="Lucida Sans Unicode" fo:color="#000000" style:letter-kerning="true" style:font-size-complex="12pt" style:language-asian="lt" style:country-asian="LT"/>
    </style:style>
    <style:style style:name="T348" style:parent-style-name="DefaultParagraphFont" style:family="text">
      <style:text-properties style:font-name-asian="Lucida Sans Unicode"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style:vertical-align="baseline" fo:margin-right="-0.0006in" fo:text-indent="0.4923in"/>
      <style:text-properties fo:hyphenate="false"/>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style:vertical-align="baseline" fo:margin-right="-0.0006in" fo:text-indent="0.4923in"/>
      <style:text-properties fo:hyphenate="false"/>
    </style:style>
    <style:style style:name="T357" style:parent-style-name="DefaultParagraphFont" style:family="text">
      <style:text-properties style:font-name-asian="Lucida Sans Unicode" fo:color="#000000" style:letter-kerning="true" style:font-size-complex="12pt" style:language-asian="lt" style:country-asian="LT"/>
    </style:style>
    <style:style style:name="T358" style:parent-style-name="DefaultParagraphFont" style:family="text">
      <style:text-properties style:font-name-asian="Lucida Sans Unicode"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baseline" fo:margin-right="-0.0006in" fo:text-indent="0.4923in">
        <style:tab-stops>
          <style:tab-stop style:type="left" style:position="0.4576in"/>
        </style:tab-stops>
      </style:paragraph-properties>
      <style:text-properties fo:hyphenate="false"/>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style:vertical-align="baseline" fo:margin-right="-0.0006in" fo:text-indent="0.4923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margin-right="-0.0006in" fo:text-indent="0.4923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style:font-name-asian="Lucida Sans Unicode" fo:color="#000000" style:letter-kerning="true" style:font-size-complex="12pt" style:language-asian="lt" style:country-asian="LT"/>
    </style:style>
    <style:style style:name="P371" style:parent-style-name="Normal" style:family="paragraph">
      <style:paragraph-properties fo:text-align="justify" style:vertical-align="baseline" fo:margin-right="-0.0006in" fo:text-indent="0.4923in"/>
      <style:text-properties fo:hyphenate="false"/>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P374" style:parent-style-name="Normal" style:family="paragraph">
      <style:paragraph-properties fo:text-align="justify" style:vertical-align="baseline" fo:margin-right="-0.0006in" fo:text-indent="0.4923in"/>
      <style:text-properties fo:hyphenate="false"/>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P377" style:parent-style-name="Normal" style:family="paragraph">
      <style:paragraph-properties fo:text-align="justify" style:vertical-align="baseline" fo:margin-right="-0.0006in" fo:text-indent="0.4923in"/>
      <style:text-properties fo:hyphenate="false"/>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T379" style:parent-style-name="DefaultParagraphFont" style:family="text">
      <style:text-properties style:font-name-asian="Lucida Sans Unicode" fo:color="#000000" style:letter-kerning="true" style:font-size-complex="12pt" style:language-asian="lt" style:country-asian="LT"/>
    </style:style>
    <style:style style:name="P380" style:parent-style-name="Normal" style:family="paragraph">
      <style:paragraph-properties fo:text-align="justify" style:vertical-align="baseline" fo:margin-right="-0.0006in" fo:text-indent="0.4923in"/>
      <style:text-properties fo:hyphenate="false"/>
    </style:style>
    <style:style style:name="T381" style:parent-style-name="DefaultParagraphFont" style:family="text">
      <style:text-properties style:font-name-asian="Lucida Sans Unicode" fo:color="#000000" style:letter-kerning="true" style:font-size-complex="12pt" style:language-asian="lt" style:country-asian="LT"/>
    </style:style>
    <style:style style:name="T382" style:parent-style-name="DefaultParagraphFont" style:family="text">
      <style:text-properties style:font-name-asian="Lucida Sans Unicode" fo:color="#000000" style:letter-kerning="true" style:font-size-complex="12pt" style:language-asian="lt" style:country-asian="LT"/>
    </style:style>
    <style:style style:name="P383" style:parent-style-name="Normal" style:family="paragraph">
      <style:paragraph-properties fo:text-align="justify" style:vertical-align="baseline" fo:margin-right="-0.0006in" fo:text-indent="0.4923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style:vertical-align="baseline" fo:margin-right="-0.0006in" fo:text-indent="0.4923in"/>
      <style:text-properties fo:hyphenate="false"/>
    </style:style>
    <style:style style:name="T3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3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P392" style:parent-style-name="Normal" style:family="paragraph">
      <style:paragraph-properties fo:text-align="center" style:vertical-align="baseline" fo:margin-right="-0.0006in" fo:text-indent="0.4923in"/>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98" style:parent-style-name="Normal" style:family="paragraph">
      <style:paragraph-properties fo:text-align="center" style:vertical-align="baseline" fo:margin-right="-0.0006in" fo:text-indent="0.4923in"/>
      <style:text-properties style:font-weight-complex="bold" fo:color="#000000" style:letter-kerning="true" style:font-size-complex="12pt" style:language-asian="lt" style:country-asian="LT" fo:hyphenate="false"/>
    </style:style>
    <style:style style:name="P399" style:parent-style-name="Normal" style:family="paragraph">
      <style:paragraph-properties fo:text-align="justify" style:vertical-align="baseline" fo:margin-right="-0.0006in" fo:text-indent="0.4923in"/>
      <style:text-properties fo:hyphenate="false"/>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vertical-align="baseline" fo:margin-right="-0.0006in" fo:text-indent="0.4923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vertical-align="baseline" fo:margin-right="-0.0006in" fo:text-indent="0.4923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text-align="justify" style:vertical-align="baseline" fo:margin-right="-0.0006in" fo:text-indent="0.4923in"/>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text-align="justify" style:vertical-align="baseline" fo:margin-right="-0.0006in" fo:text-indent="0.4923in"/>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vertical-align="baseline" fo:margin-right="-0.0006in" fo:text-indent="0.4923in"/>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vertical-align="baseline" fo:margin-right="-0.0006in" fo:text-indent="0.4923in"/>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font-name-asian="Lucida Sans Unicode" style:font-name-complex="Tahoma"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style:vertical-align="baseline" fo:margin-right="-0.0006in" fo:text-indent="0.4923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style:vertical-align="baseline" fo:margin-right="-0.0006in" fo:text-indent="0.4923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style:font-name-asian="Lucida Sans Unicode" style:font-name-complex="Tahoma"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style:font-name-asian="Lucida Sans Unicode"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style:font-name-asian="Lucida Sans Unicode"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style:vertical-align="baseline" fo:margin-right="-0.0006in" fo:text-indent="0.4923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font-name-asian="Lucida Sans Unicode" style:font-name-complex="Tahoma" style:letter-kerning="true" style:font-size-complex="12pt" style:language-asian="lt" style:country-asian="LT"/>
    </style:style>
    <style:style style:name="P440" style:parent-style-name="Normal" style:family="paragraph">
      <style:paragraph-properties fo:text-align="justify" style:vertical-align="baseline" fo:margin-right="-0.0006in" fo:text-indent="0.4923in"/>
      <style:text-properties fo:hyphenate="false"/>
    </style:style>
    <style:style style:name="T4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443" style:parent-style-name="Normal" style:family="paragraph">
      <style:paragraph-properties fo:text-align="justify" style:vertical-align="baseline" fo:margin-right="-0.0006in" fo:text-indent="0.4923in"/>
      <style:text-properties fo:hyphenate="false"/>
    </style:style>
    <style:style style:name="T4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4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55" style:parent-style-name="DefaultParagraphFont" style:family="text">
      <style:text-properties style:font-name-asian="Lucida Sans Unicode" style:font-name-complex="Tahoma" fo:color="#000000" style:letter-kerning="true" style:font-size-complex="12pt" style:language-asian="lt" style:country-asian="LT"/>
    </style:style>
    <style:style style:name="P456" style:parent-style-name="Normal" style:family="paragraph">
      <style:paragraph-properties fo:text-align="justify" style:vertical-align="baseline" fo:margin-right="-0.0006in" fo:text-indent="0.4923in"/>
      <style:text-properties fo:hyphenate="false"/>
    </style:style>
    <style:style style:name="T4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459" style:parent-style-name="Normal" style:family="paragraph">
      <style:paragraph-properties fo:text-align="justify" style:vertical-align="baseline" fo:margin-right="-0.0006in" fo:text-indent="0.4923in"/>
      <style:text-properties fo:hyphenate="false"/>
    </style:style>
    <style:style style:name="T4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63" style:parent-style-name="DefaultParagraphFont" style:family="text">
      <style:text-properties style:font-name-asian="Lucida Sans Unicode" style:font-name-complex="Tahoma" fo:color="#000000" style:letter-kerning="true" style:font-size-complex="12pt" style:language-asian="lt" style:country-asian="LT"/>
    </style:style>
    <style:style style:name="P464" style:parent-style-name="Normal" style:family="paragraph">
      <style:paragraph-properties fo:text-align="justify" style:vertical-align="baseline" fo:margin-right="-0.0006in" fo:text-indent="0.4923in"/>
      <style:text-properties fo:hyphenate="false"/>
    </style:style>
    <style:style style:name="T46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P468" style:parent-style-name="Normal" style:family="paragraph">
      <style:paragraph-properties fo:text-align="justify" style:vertical-align="baseline" fo:margin-right="-0.0006in" fo:text-indent="0.4923in"/>
      <style:text-properties fo:hyphenate="false"/>
    </style:style>
    <style:style style:name="T46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0"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1" style:parent-style-name="Normal" style:family="paragraph">
      <style:paragraph-properties fo:text-align="justify" style:vertical-align="baseline" fo:margin-right="-0.0006in" fo:text-indent="0.4923in"/>
      <style:text-properties fo:hyphenate="false"/>
    </style:style>
    <style:style style:name="T47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3"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4" style:parent-style-name="Normal" style:family="paragraph">
      <style:paragraph-properties fo:text-align="justify" style:vertical-align="baseline" fo:margin-right="-0.0006in" fo:text-indent="0.4923in"/>
      <style:text-properties fo:hyphenate="false"/>
    </style:style>
    <style:style style:name="T47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7" style:parent-style-name="DefaultParagraphFont" style:family="text">
      <style:text-properties style:font-name-asian="Lucida Sans Unicode" style:font-name-complex="Tahoma" fo:color="#000000" style:letter-kerning="true" fo:font-size="8pt" style:font-size-asian="8pt" style:font-size-complex="12pt" style:language-asian="lt" style:country-asian="LT"/>
    </style:style>
    <style:style style:name="T47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480" style:parent-style-name="Normal" style:family="paragraph">
      <style:paragraph-properties fo:text-align="justify" style:vertical-align="baseline" fo:margin-right="-0.0006in" fo:text-indent="0.4923in"/>
      <style:text-properties fo:hyphenate="false"/>
    </style:style>
    <style:style style:name="T48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5"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6" style:parent-style-name="Normal" style:family="paragraph">
      <style:paragraph-properties fo:text-align="justify" style:vertical-align="baseline" fo:margin-right="-0.0006in" fo:text-indent="0.4923in"/>
      <style:text-properties fo:hyphenate="false"/>
    </style:style>
    <style:style style:name="T49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8"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9" style:parent-style-name="Normal" style:family="paragraph">
      <style:paragraph-properties fo:text-align="justify" style:vertical-align="baseline" fo:margin-right="-0.0006in" fo:text-indent="0.4923in"/>
      <style:text-properties fo:hyphenate="false"/>
    </style:style>
    <style:style style:name="T50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2" style:parent-style-name="Normal" style:family="paragraph">
      <style:paragraph-properties fo:text-align="justify" style:vertical-align="baseline" fo:margin-right="-0.0006in" fo:text-indent="0.4923in"/>
      <style:text-properties fo:hyphenate="false"/>
    </style:style>
    <style:style style:name="T50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5" style:parent-style-name="Normal" style:family="paragraph">
      <style:paragraph-properties fo:text-align="justify" style:vertical-align="baseline" fo:margin-right="-0.0006in" fo:text-indent="0.4923in"/>
      <style:text-properties fo:hyphenate="false"/>
    </style:style>
    <style:style style:name="T506" style:parent-style-name="DefaultParagraphFont" style:family="text">
      <style:text-properties style:font-name-asian="Lucida Sans Unicode" style:font-name-complex="Tahoma" style:letter-kerning="true" style:font-size-complex="12pt" style:language-asian="lt" style:country-asian="LT"/>
    </style:style>
    <style:style style:name="T507" style:parent-style-name="DefaultParagraphFont" style:family="text">
      <style:text-properties style:font-name-asian="Lucida Sans Unicode" style:font-name-complex="Tahoma" style:letter-kerning="true" style:font-size-complex="12pt" style:language-asian="lt" style:country-asian="LT"/>
    </style:style>
    <style:style style:name="T50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9" style:parent-style-name="Normal" style:family="paragraph">
      <style:paragraph-properties fo:text-align="justify" style:vertical-align="baseline" fo:margin-right="-0.0006in" fo:text-indent="0.4923in"/>
      <style:text-properties fo:hyphenate="false"/>
    </style:style>
    <style:style style:name="T51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2" style:parent-style-name="Normal" style:family="paragraph">
      <style:paragraph-properties fo:text-align="justify" style:vertical-align="baseline" fo:margin-right="-0.0006in" fo:text-indent="0.4923in"/>
      <style:text-properties fo:hyphenate="false"/>
    </style:style>
    <style:style style:name="T5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5" style:parent-style-name="DefaultParagraphFont" style:family="text">
      <style:text-properties style:font-name-asian="Lucida Sans Unicode" style:font-name-complex="Tahoma" style:letter-kerning="true" style:font-size-complex="12pt" style:language-asian="lt" style:country-asian="LT"/>
    </style:style>
    <style:style style:name="T51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7" style:parent-style-name="Normal" style:family="paragraph">
      <style:paragraph-properties fo:text-align="justify" style:vertical-align="baseline" fo:margin-right="-0.0006in" fo:text-indent="0.4923in"/>
      <style:text-properties fo:hyphenate="false"/>
    </style:style>
    <style:style style:name="T5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0" style:parent-style-name="Normal" style:family="paragraph">
      <style:paragraph-properties fo:text-align="justify" style:vertical-align="baseline" fo:margin-right="-0.0006in" fo:text-indent="0.4923in"/>
      <style:text-properties fo:hyphenate="false"/>
    </style:style>
    <style:style style:name="T52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6" style:parent-style-name="DefaultParagraphFont" style:family="text">
      <style:text-properties style:font-name-asian="Lucida Sans Unicode" fo:color="#000000" style:letter-kerning="true" style:font-size-complex="12pt" style:language-asian="lt" style:country-asian="LT"/>
    </style:style>
    <style:style style:name="T527"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8" style:parent-style-name="Normal" style:family="paragraph">
      <style:paragraph-properties fo:text-align="justify" style:vertical-align="baseline" fo:margin-right="-0.0006in" fo:text-indent="0.4923in"/>
      <style:text-properties fo:hyphenate="false"/>
    </style:style>
    <style:style style:name="T5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0"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1" style:parent-style-name="Normal" style:family="paragraph">
      <style:paragraph-properties fo:text-align="justify" style:vertical-align="baseline" fo:margin-right="-0.0006in" fo:text-indent="0.4923in"/>
      <style:text-properties fo:hyphenate="false"/>
    </style:style>
    <style:style style:name="T53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4" style:parent-style-name="Normal" style:family="paragraph">
      <style:paragraph-properties fo:text-align="justify" style:vertical-align="baseline" fo:margin-right="-0.0006in" fo:text-indent="0.4923in"/>
      <style:text-properties fo:hyphenate="false"/>
    </style:style>
    <style:style style:name="T5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37" style:parent-style-name="Normal" style:family="paragraph">
      <style:paragraph-properties fo:text-align="justify" fo:margin-right="-0.0006in" fo:text-indent="0.4923in">
        <style:tab-stops>
          <style:tab-stop style:type="left" style:position="0.098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margin-right="-0.0006in" fo:text-indent="0.4923in">
        <style:tab-stops>
          <style:tab-stop style:type="left" style:position="0.0986in"/>
          <style:tab-stop style:type="left" style:position="1.2875in"/>
        </style:tab-stops>
      </style:paragraph-properties>
      <style:text-properties fo:hyphenate="false"/>
    </style:style>
    <style:style style:name="T5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3" style:parent-style-name="Normal" style:family="paragraph">
      <style:paragraph-properties fo:text-align="justify" style:vertical-align="baseline" fo:margin-right="-0.0006in" fo:text-indent="0.4923in"/>
      <style:text-properties fo:hyphenate="false"/>
    </style:style>
    <style:style style:name="P544"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4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7"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4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9"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style:font-name-asian="Lucida Sans Unicode" fo:color="#000000" style:letter-kerning="true" style:font-size-complex="12pt" style:language-asian="lt" style:country-asian="LT" fo:hyphenate="false"/>
    </style:style>
    <style:style style:name="P55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5"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6"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9"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2"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3" style:parent-style-name="DefaultParagraphFont" style:family="text">
      <style:text-properties style:font-name-asian="Lucida Sans Unicode" style:font-name-complex="Tahoma" style:letter-kerning="true" style:font-size-complex="12pt" style:language-asian="lt" style:country-asian="LT"/>
    </style:style>
    <style:style style:name="T56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8" style:parent-style-name="DefaultParagraphFont" style:family="text">
      <style:text-properties style:font-name-asian="Lucida Sans Unicode" style:font-name-complex="Tahoma" style:letter-kerning="true" style:font-size-complex="12pt" style:language-asian="lt" style:country-asian="LT"/>
    </style:style>
    <style:style style:name="T56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57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P574"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5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7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77"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5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79"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580" style:parent-style-name="Normal" style:family="paragraph">
      <style:paragraph-properties fo:text-align="justify" style:vertical-align="baseline" fo:margin-right="-0.0006in" fo:text-indent="0.4923in"/>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style:vertical-align="baseline" fo:margin-right="-0.0006in" fo:text-indent="0.4923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font-name-asian="Lucida Sans Unicode" style:font-name-complex="Tahoma"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P590" style:parent-style-name="Normal" style:family="paragraph">
      <style:paragraph-properties fo:text-align="justify" style:vertical-align="baseline" fo:margin-right="-0.0006in" fo:text-indent="0.4923in"/>
      <style:text-properties fo:hyphenate="false"/>
    </style:style>
    <style:style style:name="T59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94"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59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6"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P597" style:parent-style-name="Normal" style:family="paragraph">
      <style:paragraph-properties fo:text-align="justify" style:vertical-align="baseline" fo:margin-right="-0.0006in" fo:text-indent="0.4923in"/>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font-name-asian="Lucida Sans Unicode" style:font-name-complex="Tahoma" fo:color="#000000" style:letter-kerning="true" style:font-size-complex="12pt" style:language-asian="lt" style:country-asian="LT"/>
    </style:style>
    <style:style style:name="P601" style:parent-style-name="Normal" style:family="paragraph">
      <style:paragraph-properties fo:text-align="justify" style:vertical-align="baseline" fo:margin-right="-0.0006in" fo:text-indent="0.4923in"/>
      <style:text-properties fo:hyphenate="false"/>
    </style:style>
    <style:style style:name="T60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04" style:parent-style-name="Normal" style:family="paragraph">
      <style:paragraph-properties fo:text-align="justify" style:vertical-align="baseline" fo:margin-right="-0.0006in" fo:text-indent="0.4923in"/>
      <style:text-properties fo:hyphenate="false"/>
    </style:style>
    <style:style style:name="T605" style:parent-style-name="DefaultParagraphFont" style:family="text">
      <style:text-properties style:font-name-asian="Lucida Sans Unicode" fo:color="#000000" style:letter-kerning="true" style:font-size-complex="12pt" style:language-asian="lt" style:country-asian="LT"/>
    </style:style>
    <style:style style:name="T606" style:parent-style-name="DefaultParagraphFont" style:family="text">
      <style:text-properties style:font-name-asian="Lucida Sans Unicode" fo:color="#000000" style:letter-kerning="true" style:font-size-complex="12pt" style:language-asian="lt" style:country-asian="LT"/>
    </style:style>
    <style:style style:name="T60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8" style:parent-style-name="DefaultParagraphFont" style:family="text">
      <style:text-properties style:font-name-asian="Lucida Sans Unicode" fo:color="#000000" style:letter-kerning="true" style:font-size-complex="12pt" style:language-asian="lt" style:country-asian="LT"/>
    </style:style>
    <style:style style:name="T60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0" style:parent-style-name="DefaultParagraphFont" style:family="text">
      <style:text-properties style:font-name-asian="Lucida Sans Unicode" fo:color="#000000" style:letter-kerning="true" style:font-size-complex="12pt" style:language-asian="lt" style:country-asian="LT"/>
    </style:style>
    <style:style style:name="T6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2" style:parent-style-name="DefaultParagraphFont" style:family="text">
      <style:text-properties style:font-name-asian="Lucida Sans Unicode" fo:color="#000000" style:letter-kerning="true" style:font-size-complex="12pt" style:language-asian="lt" style:country-asian="LT"/>
    </style:style>
    <style:style style:name="T61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14" style:parent-style-name="Normal" style:family="paragraph">
      <style:paragraph-properties fo:text-align="justify" style:vertical-align="baseline" fo:margin-right="-0.0006in" fo:text-indent="0.4923in"/>
      <style:text-properties fo:hyphenate="false"/>
    </style:style>
    <style:style style:name="P6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1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1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1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20"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621" style:parent-style-name="Normal" style:family="paragraph">
      <style:paragraph-properties fo:text-align="justify" style:vertical-align="baseline" fo:margin-right="-0.0006in" fo:text-indent="0.4923in">
        <style:tab-stops>
          <style:tab-stop style:type="left" style:position="0in"/>
        </style:tab-stops>
      </style:paragraph-properties>
      <style:text-properties fo:hyphenate="false"/>
    </style:style>
    <style:style style:name="T6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24" style:parent-style-name="Normal" style:family="paragraph">
      <style:paragraph-properties fo:text-align="justify" style:vertical-align="baseline" fo:margin-right="-0.0006in" fo:text-indent="0.4923in"/>
      <style:text-properties fo:hyphenate="false"/>
    </style:style>
    <style:style style:name="T625" style:parent-style-name="DefaultParagraphFont" style:family="text">
      <style:text-properties style:font-name-asian="Lucida Sans Unicode" fo:color="#000000" style:letter-kerning="true" style:font-size-complex="12pt" style:language-asian="lt" style:country-asian="LT"/>
    </style:style>
    <style:style style:name="T626" style:parent-style-name="DefaultParagraphFont" style:family="text">
      <style:text-properties style:font-name-asian="Lucida Sans Unicode" fo:color="#000000" style:letter-kerning="true" style:font-size-complex="12pt" style:language-asian="lt" style:country-asian="LT"/>
    </style:style>
    <style:style style:name="T6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8" style:parent-style-name="DefaultParagraphFont" style:family="text">
      <style:text-properties style:font-name-asian="Lucida Sans Unicode"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text-align="justify" fo:margin-right="-0.0006in" fo:text-indent="0.4923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margin-right="-0.0006in" fo:text-indent="0.4923in"/>
      <style:text-properties fo:hyphenate="false"/>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P636" style:parent-style-name="Normal" style:family="paragraph">
      <style:paragraph-properties fo:text-align="justify" fo:margin-right="-0.0006in" fo:text-indent="0.4923in">
        <style:tab-stops>
          <style:tab-stop style:type="left" style:position="0.098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006in" fo:text-indent="0.4923in">
        <style:tab-stops>
          <style:tab-stop style:type="left" style:position="0.098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006in" fo:text-indent="0.4923in">
        <style:tab-stops>
          <style:tab-stop style:type="left" style:position="0.098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margin-right="-0.0006in" fo:text-indent="0.4923in">
        <style:tab-stops>
          <style:tab-stop style:type="left" style:position="0.0986in"/>
        </style:tab-stops>
      </style:paragraph-properties>
      <style:text-properties fo:hyphenate="false"/>
    </style:style>
    <style:style style:name="T64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7"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8" style:parent-style-name="Normal" style:family="paragraph">
      <style:paragraph-properties fo:text-align="justify" fo:margin-right="-0.0006in" fo:text-indent="0.4923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margin-right="-0.0006in" fo:text-indent="0.4923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margin-right="-0.0006in" fo:text-indent="0.4923in"/>
      <style:text-properties fo:hyphenate="false"/>
    </style:style>
    <style:style style:name="T6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style:vertical-align="baseline" fo:margin-right="-0.0006in" fo:text-indent="0.4923in"/>
      <style:text-properties fo:hyphenate="false"/>
    </style:style>
    <style:style style:name="T6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2" style:parent-style-name="DefaultParagraphFont" style:family="text">
      <style:text-properties style:font-name-asian="Lucida Sans Unicode" style:font-name-complex="Tahoma" fo:color="#000000" style:letter-kerning="true" style:font-size-complex="12pt" style:language-asian="lt" style:country-asian="LT"/>
    </style:style>
    <style:style style:name="P663" style:parent-style-name="Normal" style:family="paragraph">
      <style:paragraph-properties fo:text-align="justify" style:vertical-align="baseline" fo:margin-right="-0.0006in" fo:text-indent="0.4923in"/>
      <style:text-properties fo:hyphenate="false"/>
    </style:style>
    <style:style style:name="T664" style:parent-style-name="DefaultParagraphFont" style:family="text">
      <style:text-properties style:font-name-asian="Lucida Sans Unicode" fo:color="#000000" style:letter-kerning="true" style:font-size-complex="12pt" style:language-asian="lt" style:country-asian="LT"/>
    </style:style>
    <style:style style:name="T665" style:parent-style-name="DefaultParagraphFont" style:family="text">
      <style:text-properties style:font-name-asian="Lucida Sans Unicode" fo:color="#000000" style:letter-kerning="true" style:font-size-complex="12pt" style:language-asian="lt" style:country-asian="LT"/>
    </style:style>
    <style:style style:name="T66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7" style:parent-style-name="DefaultParagraphFont" style:family="text">
      <style:text-properties style:font-name-asian="Lucida Sans Unicode" fo:color="#000000" style:letter-kerning="true" style:font-size-complex="12pt" style:language-asian="lt" style:country-asian="LT"/>
    </style:style>
    <style:style style:name="T66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9" style:parent-style-name="DefaultParagraphFont" style:family="text">
      <style:text-properties style:font-name-asian="Lucida Sans Unicode" fo:color="#000000" style:letter-kerning="true" style:font-size-complex="12pt" style:language-asian="lt" style:country-asian="LT"/>
    </style:style>
    <style:style style:name="T670"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71" style:parent-style-name="DefaultParagraphFont" style:family="text">
      <style:text-properties style:font-name-asian="Lucida Sans Unicode" fo:color="#000000" style:letter-kerning="true" style:font-size-complex="12pt" style:language-asian="lt" style:country-asian="LT"/>
    </style:style>
    <style:style style:name="T672"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73" style:parent-style-name="DefaultParagraphFont" style:family="text">
      <style:text-properties style:font-name-asian="Lucida Sans Unicode" fo:color="#000000" style:letter-kerning="true" style:font-size-complex="12pt" style:language-asian="lt" style:country-asian="LT"/>
    </style:style>
    <style:style style:name="P674" style:parent-style-name="Normal" style:family="paragraph">
      <style:paragraph-properties fo:text-align="justify" style:vertical-align="baseline" fo:margin-right="-0.0006in" fo:text-indent="0.4923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80" style:parent-style-name="Normal" style:family="paragraph">
      <style:paragraph-properties fo:text-align="justify" fo:margin-right="-0.0006in" fo:text-indent="0.4923in">
        <style:tab-stops>
          <style:tab-stop style:type="left" style:position="0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right="-0.0006in" fo:text-indent="0.4923in">
        <style:tab-stops>
          <style:tab-stop style:type="left" style:position="0.0986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margin-right="-0.0006in" fo:text-indent="0.4923in"/>
      <style:text-properties fo:hyphenate="false"/>
    </style:style>
    <style:style style:name="T690" style:parent-style-name="DefaultParagraphFont" style:family="text">
      <style:text-properties style:font-name-asian="Lucida Sans Unicode" fo:color="#000000" style:letter-kerning="true" style:font-size-complex="12pt" style:language-asian="lt" style:country-asian="LT"/>
    </style:style>
    <style:style style:name="T691" style:parent-style-name="DefaultParagraphFont" style:family="text">
      <style:text-properties style:font-name-asian="Lucida Sans Unicode" fo:color="#000000" style:letter-kerning="true" style:font-size-complex="12pt" style:language-asian="lt" style:country-asian="LT"/>
    </style:style>
    <style:style style:name="T6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93" style:parent-style-name="DefaultParagraphFont" style:family="text">
      <style:text-properties style:font-name-asian="Lucida Sans Unicode" fo:color="#000000" style:letter-kerning="true" style:font-size-complex="12pt" style:language-asian="lt" style:country-asian="LT"/>
    </style:style>
    <style:style style:name="T69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95" style:parent-style-name="DefaultParagraphFont" style:family="text">
      <style:text-properties style:font-name-asian="Lucida Sans Unicode" fo:color="#000000" style:letter-kerning="true" style:font-size-complex="12pt" style:language-asian="lt" style:country-asian="LT"/>
    </style:style>
    <style:style style:name="T69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97" style:parent-style-name="DefaultParagraphFont" style:family="text">
      <style:text-properties style:font-name-asian="Lucida Sans Unicode" fo:color="#000000" style:letter-kerning="true" style:font-size-complex="12pt" style:language-asian="lt" style:country-asian="LT"/>
    </style:style>
    <style:style style:name="T69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99" style:parent-style-name="DefaultParagraphFont" style:family="text">
      <style:text-properties style:font-name-asian="Lucida Sans Unicode" style:font-name-complex="Tahoma" fo:color="#000000" style:letter-kerning="true" style:font-size-complex="12pt" style:language-asian="lt" style:country-asian="LT"/>
    </style:style>
    <style:style style:name="P700" style:parent-style-name="Normal" style:family="paragraph">
      <style:paragraph-properties fo:text-align="justify" style:vertical-align="baseline" fo:margin-right="-0.0006in" fo:text-indent="0.4923in"/>
      <style:text-properties fo:hyphenate="false"/>
    </style:style>
    <style:style style:name="T7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702" style:parent-style-name="DefaultParagraphFont" style:family="text">
      <style:text-properties style:font-name-asian="Lucida Sans Unicode" style:font-name-complex="Tahoma" fo:color="#000000" style:letter-kerning="true" style:font-size-complex="12pt" style:language-asian="lt" style:country-asian="LT"/>
    </style:style>
    <style:style style:name="P703" style:parent-style-name="Normal" style:family="paragraph">
      <style:paragraph-properties fo:text-align="justify" style:vertical-align="baseline" fo:margin-right="-0.0006in" fo:text-indent="0.4923in"/>
      <style:text-properties fo:hyphenate="false"/>
    </style:style>
    <style:style style:name="P7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0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0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0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09"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710" style:parent-style-name="Normal" style:family="paragraph">
      <style:paragraph-properties fo:text-align="justify" style:vertical-align="baseline" fo:margin-right="-0.0006in" fo:text-indent="0.4923in"/>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font-name-asian="Lucida Sans Unicode"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style:vertical-align="baseline" fo:margin-right="-0.0006in" fo:text-indent="0.4923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style:font-name-asian="Lucida Sans Unicode" fo:color="#000000" style:letter-kerning="true" style:font-size-complex="12pt" style:language-asian="lt" style:country-asian="LT"/>
    </style:style>
    <style:style style:name="T7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2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31" style:parent-style-name="DefaultParagraphFont" style:family="text">
      <style:text-properties style:font-name-asian="Lucida Sans Unicode" style:font-name-complex="Tahoma" fo:color="#000000" style:letter-kerning="true" style:font-size-complex="12pt" style:language-asian="lt" style:country-asian="L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margin-right="-0.0006in" fo:text-indent="0.4923in"/>
    </style:style>
    <style:style style:name="P736" style:parent-style-name="Normal" style:family="paragraph">
      <style:paragraph-properties fo:text-align="center" style:vertical-align="baseline" fo:text-indent="0.4923in"/>
      <style:text-properties fo:hyphenate="false"/>
    </style:style>
    <style:style style:name="T7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39" style:parent-style-name="Normal" style:family="paragraph">
      <style:paragraph-properties fo:text-align="center" style:vertical-align="baseline" fo:text-indent="0.4923in"/>
      <style:text-properties fo:hyphenate="false"/>
    </style:style>
    <style:style style:name="T7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1"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742" style:parent-style-name="Normal" style:family="paragraph">
      <style:paragraph-properties fo:text-align="justify" style:vertical-align="baseline" fo:margin-right="-0.0006in" fo:text-indent="0.4923in"/>
      <style:text-properties fo:hyphenate="false"/>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paragraph-properties fo:text-align="justify" style:vertical-align="baseline" fo:margin-right="-0.0006in" fo:text-indent="0.4923in"/>
      <style:text-properties fo:hyphenate="false"/>
    </style:style>
    <style:style style:name="P748" style:parent-style-name="Normal" style:family="paragraph">
      <style:paragraph-properties fo:text-align="center" style:vertical-align="baseline" fo:text-indent="0.4923in"/>
      <style:text-properties fo:hyphenate="false"/>
    </style:style>
    <style:style style:name="T7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1" style:parent-style-name="Normal" style:family="paragraph">
      <style:paragraph-properties fo:text-align="center" style:vertical-align="baseline" fo:text-indent="0.4923in"/>
      <style:text-properties fo:hyphenate="false"/>
    </style:style>
    <style:style style:name="T7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53"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754" style:parent-style-name="Normal" style:family="paragraph">
      <style:paragraph-properties fo:text-align="justify" style:vertical-align="baseline" fo:margin-right="-0.0006in"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margin-right="-0.0006in" fo:text-indent="0.4923in"/>
      <style:text-properties fo:hyphenate="false"/>
    </style:style>
    <style:style style:name="T7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762" style:parent-style-name="DefaultParagraphFont" style:family="text">
      <style:text-properties style:font-name-asian="Lucida Sans Unicode" style:font-name-complex="Tahoma" fo:color="#000000" style:letter-kerning="true" style:font-size-complex="12pt" style:language-asian="lt" style:country-asian="LT"/>
    </style:style>
    <style:style style:name="P763" style:parent-style-name="Normal" style:family="paragraph">
      <style:paragraph-properties fo:text-align="center" fo:margin-right="-0.0006in" fo:text-indent="0.4923in"/>
    </style:style>
    <style:style style:name="P764" style:parent-style-name="Normal" style:family="paragraph">
      <style:paragraph-properties fo:text-align="center" fo:margin-right="-0.0006in" fo:text-indent="0.4923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margin-right="-0.0006in" fo:text-indent="0.4923in"/>
      <style:text-properties fo:font-size="10pt" style:font-size-asian="10pt" style:language-asian="lt" style:country-asian="LT"/>
    </style:style>
    <style:style style:name="P7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VYRIAUSYBĖS<text:s/></text:span><text:span text:style-name="T21">2000 M. RUGSĖJO 19 D.<text:s/></text:span></text:p>
      <text:p text:style-name="P22"><text:span text:style-name="T23">NUTARIMO NR. 1114<text:s/></text:span><text:span text:style-name="T24">„DĖL LIETUVOS RESPUBLIKOS UPIŲ, EŽERŲ IR TVENKINIŲ KADASTRO STEIGIMO IR JO NUOSTATŲ PATVIRTINIMO“</text:span><text:span text:style-name="T25"><text:s/>PAKEITIMO</text:span></text:p>
      <text:p text:style-name="P26"/>
      <text:p text:style-name="P27">2022 m. spalio 26 d. Nr. 1057</text:p>
      <text:p text:style-name="P28">Vilnius</text:p>
      <text:p text:style-name="P29"/>
      <text:p text:style-name="P30"><text:span text:style-name="T31">Lietuvos Respublikos Vyriausybė<text:s/></text:span><text:span text:style-name="T32">nutaria</text:span><text:span text:style-name="T33">:</text:span></text:p>
      <text:p text:style-name="P34"><text:span text:style-name="T35">Pakeisti L</text:span><text:span text:style-name="T36">ietuvos Respublikos Vyriausybės 2000 m. rugsėjo 19 d. nutarimą Nr. 1114<text:s/></text:span><text:span text:style-name="T37">„Dėl Lietuvos Respublikos upių, ežerų ir tvenkinių kadastro steigimo ir jo nuostatų patvirtinimo“:</text:span></text:p>
      <text:p text:style-name="P38"><text:span text:style-name="T39">1</text:span><text:span text:style-name="T40">. Pakeisti preambulę ir ją išdėstyti taip:</text:span></text:p>
      <text:p text:style-name="P41"><text:span text:style-name="T42">„Vadovaudamasi Lietuvos Respublikos valstybės informacinių išteklių valdymo įstatymo 18 straipsnio 2 dalimi ir Lietuvos Respublikos aplinkos apsaugos įstatymo 13</text:span><text:span text:style-name="T43">1</text:span><text:span text:style-name="T44"> straipsniu, Lietuvos Respublikos<text:s/></text:span><text:span text:style-name="T45">Vyriausybė<text:s/></text:span><text:span text:style-name="T46">nutari</text:span><text:span text:style-name="T47">a:“.</text:span></text:p>
      <text:p text:style-name="P48"><text:span text:style-name="T49">2</text:span><text:span text:style-name="T50">. Pakeisti nurodytu nutarimu patvirtintus Lietuvos Respublikos upių, ežerų ir tvenkinių kadastro nuostatus ir juos išdėstyti nauja redakcija (pridedama).</text:span></text:p>
      <text:p text:style-name="P51"/>
      <text:p text:style-name="P52"/>
      <text:p text:style-name="P53"/>
      <text:p text:style-name="P54"><text:span text:style-name="T55">Užsienio reikalų ministras,</text:span></text:p>
      <text:p text:style-name="P56">pavaduojantis Ministrą Pirmininką<text:tab/>Gabrielius Landsbergis</text:p>
      <text:p text:style-name="P57"/>
      <text:p text:style-name="P58"/>
      <text:p text:style-name="P59"><text:span text:style-name="T60">Aplinkos ministras</text:span><text:span text:style-name="T61"><text:tab/>Simonas Gentvilas</text:span></text:p>
      <text:p text:style-name="P62"/>
      <text:soft-page-break/>
      <text:p text:style-name="P63">Patvirtinta</text:p>
      <text:p text:style-name="P71">Lietuvos Respublikos Vyriausybės<text:line-break/>2000 m. rugsėjo 19 d. nutarimu Nr. 1114</text:p>
      <text:p text:style-name="P72">(Lietuvos Respublikos Vyriausybės<text:s/></text:p>
      <text:p text:style-name="P73">2022 m. spalio 26 d. nutarimo<text:s/></text:p>
      <text:p text:style-name="P74">Nr. 1057 redakcija)</text:p>
      <text:p text:style-name="P75"/>
      <text:p text:style-name="P76"><text:span text:style-name="T77">LIETUVOS RESPUBLIKOS UPIŲ, EŽERŲ IR TVENKINIŲ KADAS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upių, ežerų ir tvenkinių kadastro nuostatai (toliau – Nuostatai) reglamentuoja Lietuvos Respublikos upių, ežerų ir tvenkinių kadastro (toliau – kadastras) paskirtį, kadastro valdytoją, kadastro tvarkytoją, jų teises ir pareigas, kadastro objektus, k</text:span><text:span text:style-name="T88">adastro duomenų,<text:s/></text:span><text:span text:style-name="T89">informacijos ir dokumentų ir (arba) jų kopijų (toliau – kadastro duomenys)</text:span><text:span text:style-name="T90"><text:s/>tvarkymą,</text:span><text:span text:style-name="T91"><text:s/>kadastro objektų registravimą, kadastro duomenų taisymą, kadastro sąveiką su<text:s/></text:span><text:span text:style-name="T92">kitais valstybės</text:span><text:span text:style-name="T93"><text:s/>registrais, kadastrais ir valstybės informacinėmis sistemomis (toliau – susiję registrai), kadastro duomenų teikimą ir naudojimą, kadastro duomenų saugą, kadastro finansavimą, reorganizavimą ir likvidavimą</text:span><text:span text:style-name="T94">.</text:span></text:p>
      <text:p text:style-name="P95"><text:span text:style-name="T96">2</text:span><text:span text:style-name="T97">.<text:s/></text:span><text:span text:style-name="T98">Kadastro paskirtis – registruoti Nuostatų 11 punkte nurodytus kadastro objektus, tvarkyti k</text:span><text:span text:style-name="T99">adastro duomenis</text:span><text:span text:style-name="T100">, juos teikti k</text:span><text:span text:style-name="T101">adastro duomenų gavėjams,</text:span><text:span text:style-name="T102"><text:s/>registrams, nurodytiems Nuostatų 45 punkte</text:span><text:span text:style-name="T103">.</text:span></text:p>
      <text:p text:style-name="P104"><text:span text:style-name="T105">3</text:span><text:span text:style-name="T106">. Kadastro duomenys kaupiami vienoje kadastro duomenų bazėje.</text:span></text:p>
      <text:p text:style-name="P107"><text:span text:style-name="T108">4</text:span><text:span text:style-name="T109">.</text:span><text:span text:style-name="T110"><text:s/>Kadastras tvarkomas vadovaujantis Lietuvos Respublikos valstybės<text:s/></text:span><text:span text:style-name="T111">informacinių išteklių valdymo</text:span><text:span text:style-name="T112"><text:s/>įstatymu,<text:s/></text:span><text:span text:style-name="T113">Lietuvos Respublikos kibernetinio saugumo įstatymu, Lietuvos Respublikos teisės gauti informaciją ir duomenų pakartotinio naudojimo įstatymu,<text:s/></text:span><text:span text:style-name="T114">Registrų steigimo, kūrimo, reorganizavimo ir likvidavimo tvarkos aprašu, patvirtintu Lietuvos Respublikos Vyriausybės 2012 m. liepos 18 d. nutarimu Nr. 881 „Dėl Registrų steigimo, kūrimo, reorganizavimo ir likvidavimo tvarkos aprašo patvirtinimo“,<text:s/></text:span><text:span text:style-name="T115">N</text:span><text:span text:style-name="T116">uostatais ir kitais teisės aktais,<text:s/></text:span><text:span text:style-name="T117">reglamentuojančiais registrų veiklą ir duomenų tvarkymą</text:span><text:span text:style-name="T118">.</text:span></text:p>
      <text:p text:style-name="P119"><text:span text:style-name="T120">5</text:span><text:span text:style-name="T121">.<text:s/></text:span><text:span text:style-name="T122">Nuostatuose vartojamos sąvokos</text:span><text:span text:style-name="T123"><text:s/>suprantamos taip, kaip jos apibrėžtos Valstybės informacinių išteklių valdymo įstatyme, Lietuvos Respublikos vandens įstatyme,<text:s/></text:span><text:span text:style-name="T124">Lietuvos Respublikos geodezijos ir kartografijos įstatyme</text:span><text:span text:style-name="T125">.</text:span></text:p>
      <text:p text:style-name="P126"/>
      <text:p text:style-name="P127"><text:span text:style-name="T128">II</text:span><text:span text:style-name="T129"><text:s/>SKYRIUS</text:span></text:p>
      <text:p text:style-name="P130"><text:span text:style-name="T131">KADASTRO VALDYTOJAS IR KADASTRO TVARKYTOJAS,</text:span></text:p>
      <text:p text:style-name="P132"><text:span text:style-name="T133">jų teisės ir pareigos</text:span></text:p>
      <text:p text:style-name="P134"/>
      <text:p text:style-name="P135"><text:span text:style-name="T136">6</text:span><text:span text:style-name="T137">.<text:s/></text:span><text:span text:style-name="T138">Kadastro valdytoja</text:span><text:span text:style-name="T139"><text:s/>yra Lietuvos Respublikos aplinkos ministerija.</text:span></text:p>
      <text:p text:style-name="P140"><text:span text:style-name="T141">7</text:span><text:span text:style-name="T142">. Kadastro tvarkytoja</text:span><text:span text:style-name="T143"><text:s/>yra Aplinkos apsaugos agentūra.</text:span></text:p>
      <text:p text:style-name="P144"><text:span text:style-name="T145">8</text:span><text:span text:style-name="T146">.<text:s/></text:span><text:span text:style-name="T147">Kadastro valdytojas</text:span><text:span text:style-name="T148"><text:s/>ir kadastro tvarkytojas<text:s/></text:span><text:span text:style-name="T149">atlieka Valstybės informacinių išteklių valdymo įstatyme nustatytas funkcijas, turi šiame įstatyme nustatytas teises ir atlieka jame nurodytas pareigas.</text:span></text:p>
      <text:p text:style-name="P150"><text:span text:style-name="T151">9</text:span><text:span text:style-name="T152">. Kadastro tvarkytojas turi teisę teikti pasiūlymus kadastro valdytojui dėl kadastro veiklos tobulinimo, k</text:span><text:span text:style-name="T153">adastro duomenų tvarkymo procedūrų,</text:span><text:span text:style-name="T154"><text:s/></text:span><text:span text:style-name="T155">darbo organizavimo ir teisės aktų keitimo</text:span><text:span text:style-name="T156">.</text:span></text:p>
      <text:p text:style-name="P157"><text:span text:style-name="T158">10</text:span><text:span text:style-name="T159">. Kadastro tvarkytojas<text:s/></text:span><text:span text:style-name="T160">atlieka šias funkcijas</text:span><text:span text:style-name="T161">:</text:span></text:p>
      <text:p text:style-name="P162"><text:span text:style-name="T163">10.1</text:span><text:span text:style-name="T164">.<text:s/></text:span><text:span text:style-name="T165">užtikrina, kad kadastro duomenys būtų teikiami duomenų gavėjams teisės aktų nustatyta tvarka;</text:span></text:p>
      <text:p text:style-name="P166"><text:span text:style-name="T167">10.2</text:span><text:span text:style-name="T168">.<text:s/></text:span><text:span text:style-name="T169">užtikrina tinkamą kadastro veikimą, sąveiką su susijusiais registrais, nurodytais Nuostatų 45 punkte;</text:span></text:p>
      <text:p text:style-name="P170"><text:span text:style-name="T171">10.3</text:span><text:span text:style-name="T172">.</text:span><text:span text:style-name="T173"><text:s/></text:span><text:span text:style-name="T174">užtikrina, kad nuolat būtų atnaujinami kadastro duomenys, gaunami iš susijusių registrų, nurodytų Nuostatų 45 punkte.</text:span></text:p>
      <text:p text:style-name="P175"/>
      <text:p text:style-name="P176"><text:span text:style-name="T177">III</text:span><text:span text:style-name="T178"><text:s/>SKYRIUS</text:span></text:p>
      <text:p text:style-name="P179"><text:span text:style-name="T180">KADASTRO OBJEKTAI, JŲ DUOMENYS, INFORMACIJA</text:span></text:p>
      <text:p text:style-name="P181"><text:span text:style-name="T182">IR DOKUMENTAI</text:span></text:p>
      <text:p text:style-name="P183"/>
      <text:p text:style-name="P184"><text:span text:style-name="T185">11</text:span><text:span text:style-name="T186">. Kadastro objektai yra:</text:span></text:p>
      <text:p text:style-name="P187"><text:span text:style-name="T188">11.1</text:span><text:span text:style-name="T189">. upės, kurių ilgis ne mažesnis kaip 3 kilometrai arba baseino plotas ne mažesnis kaip 5 kvadratiniai kilometrai;</text:span></text:p>
      <text:p text:style-name="P190"><text:span text:style-name="T191">11.2</text:span><text:span text:style-name="T192">. ežerai ir tvenkiniai, kurių vandens paviršiaus plotas ne mažesnis kaip 0,5 hektaro;</text:span></text:p>
      <text:p text:style-name="P193"><text:span text:style-name="T194">11.3</text:span><text:span text:style-name="T195">. upės, ežerai, tvenkiniai, kanalai ir nepratekami dirbtiniai paviršiniai vandens telkiniai, priskirti valstybinės reikšmės vidaus vandens telkiniams arba kuriuose vykdomas valstybinis aplinkos monitoringas;</text:span></text:p>
      <text:p text:style-name="P196"><text:span text:style-name="T197">11.4</text:span><text:span text:style-name="T198">. paviršiniai vandens telkiniai, jungiantys kadastro objektus, nurodytus Nuostatų 11.1–11.3 papunkčiuose.</text:span></text:p>
      <text:p text:style-name="P199"><text:span text:style-name="T200">12</text:span><text:span text:style-name="T201">. Kai valstybės siena kerta kadastro objektą, kadastro objektas yra tik Lietuvos Respublikos teritorijoje esanti jo dalis.</text:span></text:p>
      <text:p text:style-name="P202"><text:span text:style-name="T203">13</text:span><text:span text:style-name="T204">. Bendrieji kadastro duomenys:</text:span></text:p>
      <text:p text:style-name="P205"><text:span text:style-name="T206">13.1</text:span><text:span text:style-name="T207">. kadastro<text:s/></text:span><text:span text:style-name="T208">objekto<text:s/></text:span><text:span text:style-name="T209">identifikavimo kodas (formuojamas automatiškai);</text:span></text:p>
      <text:p text:style-name="P210"><text:span text:style-name="T211">13.2</text:span><text:span text:style-name="T212">.</text:span><text:span text:style-name="T213"><text:s/>kadastro<text:s/></text:span><text:span text:style-name="T214">objekto<text:s/></text:span><text:span text:style-name="T215">pavadinimas;<text:s/></text:span></text:p>
      <text:p text:style-name="P216"><text:span text:style-name="T217">13.3</text:span><text:span text:style-name="T218">. k</text:span><text:span text:style-name="T219">adastro<text:s/></text:span><text:span text:style-name="T220">objekto<text:s/></text:span><text:span text:style-name="T221">kategorija (upė, kanalas, natūralus ežeras, patvenktas ežeras, tvenkinys, nepratekamas dirbtinis paviršinis vandens telkinys);</text:span></text:p>
      <text:p text:style-name="P222"><text:span text:style-name="T223">13.4</text:span><text:span text:style-name="T224">. savivaldybės </text:span><text:span text:style-name="T225">(-ių)</text:span><text:span text:style-name="T226">, kurioje (-iose) yra kadastro objektas, pavadinimas (</text:span><text:span text:style-name="T227">‑ai) ir identifikavimo kodas (</text:span><text:span text:style-name="T228">‑ai).<text:s/></text:span><text:span text:style-name="T229">Jeigu kadastro objektas yra kelių savivaldybių teritorijose, nurodomi šių savivaldybių pavadinimai ir identifikavimo kodai;</text:span></text:p>
      <text:p text:style-name="P230"><text:span text:style-name="T231">13.5</text:span><text:span text:style-name="T232">. kadastro objekto įregistravimo, duomenų įrašymo, keitimo ar taisymo datos</text:span><text:span text:style-name="T233"><text:s/>arba išregistravimo data</text:span><text:span text:style-name="T234">;</text:span></text:p>
      <text:p text:style-name="P235"><text:span text:style-name="T236">13.6</text:span><text:span text:style-name="T237">. upių baseinų rajono, baseino ir pabaseinio (jeigu jis išskirtas), kuriame yra kadastro objektas, pavadinimai;</text:span></text:p>
      <text:p text:style-name="P238"><text:span text:style-name="T239">13.7</text:span><text:span text:style-name="T240">. erdviniai duomenys, pateikiami<text:s/></text:span><text:span text:style-name="T241">1994 metų Lietuvos koordinačių sistemoje, patvirtintoje Lietuvos Respublikos Vyriausybės 1994 m. rugsėjo 30 d. nutarimu Nr. 936<text:s/></text:span><text:span text:style-name="T242">„Dėl Lietuvos geodezinių koordinačių sistemos įvedimo“ (toliau – LKS-94)</text:span><text:span text:style-name="T243">:</text:span></text:p>
      <text:p text:style-name="P244"><text:span text:style-name="T245">13.7.1</text:span><text:span text:style-name="T246">. upių, kanalų ašinės linijos;</text:span></text:p>
      <text:p text:style-name="P247"><text:span text:style-name="T248">13.7.2</text:span><text:span text:style-name="T249">. ežerų, tvenkinių ir nepratekamų dirbtinių paviršinių vandens telkinių ribos;</text:span></text:p>
      <text:p text:style-name="P250"><text:span text:style-name="T251">13.7.3</text:span><text:span text:style-name="T252">. upių baseinų rajono, baseino ir pabaseinio (jeigu jis išskirtas), kuriame yra kadastro objektas, ribos;</text:span></text:p>
      <text:p text:style-name="P253"><text:span text:style-name="T254">13.7.4</text:span><text:span text:style-name="T255">. paviršinių vandens telkinių apsaugos zonų ir pakrančių apsaugos juostų ribos;</text:span></text:p>
      <text:p text:style-name="P256"><text:span text:style-name="T257">13.7.5</text:span><text:span text:style-name="T258">.</text:span><text:span text:style-name="T259"><text:s/>savivaldybės (-ių), kurioje </text:span><text:span text:style-name="T260">(-iose)<text:s/></text:span><text:span text:style-name="T261">yra kadastro objektas, teritorijos (</text:span><text:span text:style-name="T262">‑ų) ribos.</text:span></text:p>
      <text:p text:style-name="P263"><text:span text:style-name="T264">14</text:span><text:span text:style-name="T265">. Specialieji kadastro duomenys:</text:span></text:p>
      <text:p text:style-name="P266"><text:span text:style-name="T267">14.1</text:span><text:span text:style-name="T268">. upių, kanalų apibūdinimo duomenys:</text:span></text:p>
      <text:p text:style-name="P269"><text:span text:style-name="T270">14.1.1</text:span><text:span text:style-name="T271">. upės, ežero ar tvenkinio, į kurį įteka registruojama upė, identifikavimo kodas ir pavadinimas;</text:span></text:p>
      <text:p text:style-name="P272"><text:span text:style-name="T273">14.1.2</text:span><text:span text:style-name="T274">. upės, kanalo žiočių taško koordinatės</text:span><text:span text:style-name="T275">;</text:span></text:p>
      <text:p text:style-name="P276"><text:span text:style-name="T277">14.1.3</text:span><text:span text:style-name="T278">. atstumas nuo registruojamos upės įtekėjimo vietos iki kitos upės žiočių (kilometrais);</text:span></text:p>
      <text:p text:style-name="P279"><text:span text:style-name="T280">14.1.4</text:span><text:span text:style-name="T281">. įtekėjimo krantas (d – dešinysis, k – kairysis);</text:span></text:p>
      <text:p text:style-name="P282"><text:span text:style-name="T283">14.1.5</text:span><text:span text:style-name="T284">. įtekėjimo eiliškumas upės, įtekančios į Baltijos jūrą arba Kuršių marias, atžvilgiu;</text:span></text:p>
      <text:p text:style-name="P285"><text:span text:style-name="T286">14.1.6</text:span><text:span text:style-name="T287">. ilgis (kilometrais);</text:span></text:p>
      <text:p text:style-name="P288"><text:span text:style-name="T289">14.1.7</text:span><text:span text:style-name="T290">. upės baseino plotas (kvadratiniais kilometrais);</text:span></text:p>
      <text:p text:style-name="P291"><text:span text:style-name="T292">14.1.8</text:span><text:span text:style-name="T293">. vidutinis daugiametis vandens debitas upės žiotyse (kubiniais metrais per sekundę);</text:span></text:p>
      <text:p text:style-name="P294"><text:span text:style-name="T295">14.1.9</text:span><text:span text:style-name="T296">. vandens matavimo stotys (pavadinimas, taško koordinatės,<text:s/></text:span><text:span text:style-name="T297">upės baseino plotas ties vandens matavimo stotimi (kvadratiniais kilometrais),<text:s/></text:span><text:span text:style-name="T298">vandens matavimų stoties atskaitos nulinė altitudė, atstumas nuo upės, kanalo žiočių (kilometrais), hidrometrinių stebėjimų laikotarpio pradžia (data);</text:span></text:p>
      <text:p text:style-name="P299"><text:span text:style-name="T300">14.1.10</text:span><text:span text:style-name="T301">. valstybinio aplinkos monitoringo tyrimų vietos (pavadinimas, taško koordinatės, atstumas nuo upės, kanalo žiočių (kilometrais);</text:span></text:p>
      <text:p text:style-name="P302"><text:span text:style-name="T303">14.2</text:span><text:span text:style-name="T304">. ežerų, tvenkinių ir nepratekamų dirbtinių paviršinių vandens telkinių apibūdinimo duomenys:</text:span></text:p>
      <text:p text:style-name="P305"><text:span text:style-name="T306">14.2.1</text:span><text:span text:style-name="T307">. ežero kvadrato numeris ir ežero numeris kvadrate (kvadratas – Lietuvos ežerų schemoje, sudarytoje Respublikinio žemėtvarkos projektavimo instituto 1964 metais, išskirtas plotas ežero numeriui suteikti);</text:span></text:p>
      <text:p text:style-name="P308"><text:span text:style-name="T309">14.2.2</text:span><text:span text:style-name="T310">. įtekančių ir (ar) ištekančių, ir (ar) patvenktų upių pavadinimai ir identifikavimo kodai;</text:span></text:p>
      <text:p text:style-name="P311"><text:span text:style-name="T312">14.2.3</text:span><text:span text:style-name="T313">.</text:span><text:span text:style-name="T314"><text:s/>atstumai nuo ištekančių ir (ar) patvenktų upių žiočių (kilometrais);</text:span></text:p>
      <text:p text:style-name="P315"><text:span text:style-name="T316">14.2.4</text:span><text:span text:style-name="T317">. centro taško koordinatės;</text:span></text:p>
      <text:p text:style-name="P318"><text:span text:style-name="T319">14.2.5</text:span><text:span text:style-name="T320">.</text:span><text:span text:style-name="T321"><text:s/>morfometriniai duomenys: baseino plotas (kvadratiniais kilometrais), vandens paviršiaus be salų plotas (hektarais), vandens lygio altitudės (natūraliam ežerui ir nepratekamam dirbtiniam paviršiniam vandens telkiniui – vidutinio vandens lygio, patvenktam ežerui ir tvenkiniui – normaliojo patvankos lygio<text:s/></text:span><text:span text:style-name="T322">aukštis<text:s/></text:span><text:span text:style-name="T323">(</text:span><text:span text:style-name="T324">metrais<text:s/></text:span><text:span text:style-name="T325">Lietuvos valstybinėje aukščių sistemoje LAS07,</text:span><text:span text:style-name="T326"><text:s/></text:span><text:span text:style-name="T327">nustatytoje pagal Lietuvos valstybinės aukščių sistemos LAS07</text:span><text:span text:style-name="T328"><text:s/>nustatymo ir naudojimo tvarkos<text:s/></text:span><text:span text:style-name="T329">aprašo, patvirtinto Lietuvos Respublikos Vyriausybės 2014 m. rugpjūčio 20 d. nutarimu Nr. 791 „Dėl L</text:span><text:span text:style-name="T330">ietuvos valstybinės aukščių sistemos ir Lietuvos valstybinės sunkio sistemos“ reikalavimus, jei yra),</text:span><text:span text:style-name="T331"><text:s/>maksimalus ir vidutinis vandens gylis (metrais) ir vandens tūris (tūkstančiais kubinių</text:span><text:span text:style-name="T332"><text:s/></text:span><text:span text:style-name="T333">metrų) (natūraliam ežerui ir nepratekamam dirbtiniam paviršiniam vandens telkiniui – esant<text:s/></text:span><text:soft-page-break/><text:span text:style-name="T334">vidutiniam vandens lygiui, patvenktam ežerui ir tvenkiniui – esant normaliajam patvankos lygiui), ilgis (kilometrais), vidutinis plotis (kilometrais), kranto linijos ilgis (kilometrais), naudingas vandens tūris (tūkstančiais kubinių metrų) (patvenktam ežerui ir tvenkiniui);</text:span></text:p>
      <text:p text:style-name="P335"><text:span text:style-name="T336">14.2.6</text:span><text:span text:style-name="T337">. vandens matavimo stotys (pavadinimas, taško koordinatės, vandens matavimų stoties atskaitos nulinė altitudė, hidrometrinių stebėjimų laikotarpio pradžia (data);</text:span></text:p>
      <text:p text:style-name="P338"><text:span text:style-name="T339">14.2.7</text:span><text:span text:style-name="T340">.</text:span><text:span text:style-name="T341"><text:s/>valstybinio aplinkos monitoringo tyrimų vietos (pavadinimas, taško koordinatės, atstumas nuo upės, kanalo žiočių (kilometrais);</text:span></text:p>
      <text:p text:style-name="P342"><text:span text:style-name="T343">14.2.8</text:span><text:span text:style-name="T344">.</text:span><text:span text:style-name="T345"><text:s/>duomenys apie hidrotechninius statinius:</text:span></text:p>
      <text:p text:style-name="P346"><text:span text:style-name="T347">14.2.8.1</text:span><text:span text:style-name="T348">.</text:span><text:span text:style-name="T349"><text:s/>žemių užtvanka: pastatymo metai, centro taško koordinatės, ilgis (metrais), plotis (metrais), maksimalus patvankos aukštis (metrais), savivaldybės, kurioje yra žemių užtvanka, pavadinimas ir identifikavimo kodas;</text:span></text:p>
      <text:p text:style-name="P350"><text:span text:style-name="T351">14.2.8.2</text:span><text:span text:style-name="T352">.</text:span><text:span text:style-name="T353"><text:s/>vandens pertekliaus pralaida: tipas, pastatymo metai, centro taško koordinatės, patvankos aukštis (metrais), vandens debitai ties vandens pertekliaus pralaida (vidutinis ir 95 procentų tikimybės daugiamečiai, pavasario potvynio (lietaus poplūdžio) maksimalūs 1 procento ir 5 procentų tikimybės,<text:s/></text:span><text:span text:style-name="T354">vasaros–rudens<text:s/></text:span><text:span text:style-name="T355">30 sausiausių parų laikotarpio minimalus 95 procentų tikimybės, gamtosauginis), maksimalus vandens debitas (kubiniais metrais per sekundę), esant maksimaliai (skaičiuotinai) debito tikimybei, savivaldybės, kurioje yra vandens pertekliaus pralaida, pavadinimas ir identifikavimo kodas;</text:span></text:p>
      <text:p text:style-name="P356"><text:span text:style-name="T357">14.2.8.3</text:span><text:span text:style-name="T358">.</text:span><text:span text:style-name="T359"><text:s/>hidroelektrinė: tipas, pastatymo metai, centro taško koordinatės, galia (kilovatais), maksimalus slėgio aukštis (metrais), savivaldybės, kurioje yra hidroelektrinė, pavadinimas ir identifikavimo kodas;</text:span></text:p>
      <text:p text:style-name="P360"><text:span text:style-name="T361">14.2.8.4</text:span><text:span text:style-name="T362">.</text:span><text:span text:style-name="T363"><text:s/>žuvų pralaida: tipas, pastatymo metai, centro taško koordinatės, nustatytas žuvų pralaidai debitas (kubiniais metrais per sekundę), savivaldybės, kurioje yra žuvų pralaida, pavadinimas ir identifikavimo kodas.</text:span></text:p>
      <text:p text:style-name="P364"><text:span text:style-name="T365">15</text:span><text:span text:style-name="T366">. Kadastro objektams suteikiamas identifikavimo kodas – unikali, nekintanti ženklų kombinacija.</text:span></text:p>
      <text:p text:style-name="P367"><text:span text:style-name="T368">16</text:span><text:span text:style-name="T369">.<text:s/></text:span><text:span text:style-name="T370">Kadastro objektams klasifikuoti naudojami šie klasifikatoriai:</text:span></text:p>
      <text:p text:style-name="P371"><text:span text:style-name="T372">16.1</text:span><text:span text:style-name="T373">. upių baseinų rajonų;</text:span></text:p>
      <text:p text:style-name="P374"><text:span text:style-name="T375">16.2</text:span><text:span text:style-name="T376">. upių baseinų;</text:span></text:p>
      <text:p text:style-name="P377"><text:span text:style-name="T378">16.3</text:span><text:span text:style-name="T379">. upių pabaseinių;</text:span></text:p>
      <text:p text:style-name="P380"><text:span text:style-name="T381">16.4</text:span><text:span text:style-name="T382">. paviršinių vandens telkinių kategorijų.</text:span></text:p>
      <text:p text:style-name="P383"><text:span text:style-name="T384">17</text:span><text:span text:style-name="T385">. Nuostatų 16 punkte nurodytus klasifikatorius tvirtina k</text:span><text:span text:style-name="T386">adastro valdytojas</text:span><text:span text:style-name="T387">.</text:span></text:p>
      <text:p text:style-name="P388"><text:span text:style-name="T389">18</text:span><text:span text:style-name="T390">.<text:s/></text:span><text:span text:style-name="T391">Kadastro skaitmeniniame interaktyviame žemėlapyje vaizduojami kadastro erdviniai duomenys, kurie sudaromi ir į kadastrą įrašomi naudojant Georeferencinio pagrindo kadastro erdvinius duomenis, ortofotografinius žemėlapius, Nuostatų 45 punkte išvardintų susijusių registrų, kadastro duomenų teikėjų teikiamus erdvinius duomenis.</text:span></text:p>
      <text:p text:style-name="P392"/>
      <text:p text:style-name="P393"><text:span text:style-name="T394">IV</text:span><text:span text:style-name="T395"><text:s/>SKYRIUS</text:span></text:p>
      <text:p text:style-name="P396"><text:span text:style-name="T397">KADASTRO OBJEKTŲ REGISTRAVIMAS</text:span></text:p>
      <text:p text:style-name="P398"/>
      <text:p text:style-name="P399"><text:span text:style-name="T400">19</text:span><text:span text:style-name="T401">. Kadastro duomenų teikėjai yra:</text:span></text:p>
      <text:p text:style-name="P402"><text:span text:style-name="T403">19.1</text:span><text:span text:style-name="T404">. kadastro objektų savininkai ir valdytojai;</text:span></text:p>
      <text:p text:style-name="P405"><text:span text:style-name="T406">19.2</text:span><text:span text:style-name="T407">. hidrotechninių statinių savininkai ir valdytojai;</text:span></text:p>
      <text:p text:style-name="P408"><text:span text:style-name="T409">19.3</text:span><text:span text:style-name="T410">. Lietuvos hidrometeorologijos tarnyba prie Aplinkos ministerijos.</text:span></text:p>
      <text:p text:style-name="P411"><text:span text:style-name="T412">20</text:span><text:span text:style-name="T413">. Kadastro duomenų teikėjai</text:span><text:span text:style-name="T414"><text:s/>k</text:span><text:span text:style-name="T415">adastro tvarkytojui teikia šiuos duomenis:</text:span></text:p>
      <text:p text:style-name="P416"><text:span text:style-name="T417">20.1</text:span><text:span text:style-name="T418">. kadastro objektų savininkai ir valdytojai:</text:span></text:p>
      <text:p text:style-name="P419"><text:span text:style-name="T420">20.1.1</text:span><text:span text:style-name="T421">. Nuostatų<text:s/></text:span><text:span text:style-name="T422">14.2.5 papunktyje</text:span><text:span text:style-name="T423"><text:s/>nurodytus duomenis;</text:span></text:p>
      <text:p text:style-name="P424"><text:span text:style-name="T425">20.1.2</text:span><text:span text:style-name="T426">. batimetrinį registruojamo kadastro objekto planą, jeigu jis sudarytas;</text:span></text:p>
      <text:p text:style-name="P427"><text:span text:style-name="T428">20.2</text:span><text:span text:style-name="T429">.<text:s/></text:span><text:span text:style-name="T430">hidrotechninių statinių savininkai</text:span><text:span text:style-name="T431"><text:s/>ir valdytojai<text:s/></text:span><text:span text:style-name="T432">−</text:span><text:span text:style-name="T433"><text:s/>Nuostatų<text:s/></text:span><text:span text:style-name="T434">14.2.8<text:s/></text:span><text:span text:style-name="T435">papunktyje nurodytus duomenis;</text:span></text:p>
      <text:p text:style-name="P436"><text:span text:style-name="T437">20.3</text:span><text:span text:style-name="T438">. Lietuvos hidrometeorologijos tarnyba prie Aplinkos ministerijos – Nuostatų<text:s/></text:span><text:span text:style-name="T439">14.1.8, 14.1.9 ir 14.2.6 papunkčiuose nurodytus duomenis.</text:span></text:p>
      <text:p text:style-name="P440"><text:span text:style-name="T441">21</text:span><text:span text:style-name="T442">. Kadastro duomenų teikėjai:</text:span></text:p>
      <text:p text:style-name="P443"><text:span text:style-name="T444">21.1</text:span><text:span text:style-name="T445">. Nuostatuose nustatyta tvarka teik</text:span><text:span text:style-name="T446">ia</text:span><text:span text:style-name="T447"><text:s/>duomenis ir jų pakeitimus,<text:s/></text:span><text:span text:style-name="T448">privalo</text:span><text:span text:style-name="T449"><text:s/>ištaisyti netikslius,<text:s/></text:span><text:span text:style-name="T450">klaidingus</text:span><text:span text:style-name="T451"><text:s/></text:span><text:span text:style-name="T452">ar</text:span><text:span text:style-name="T453"><text:s/>neišsamius duomenis ir juos pateikti kadastro tvarky</text:span><text:span text:style-name="T454">tojui</text:span><text:span text:style-name="T455"><text:s/>su naujus duomenis patvirtinančiais dokumentais;</text:span></text:p>
      <text:p text:style-name="P456"><text:span text:style-name="T457">21.2</text:span><text:span text:style-name="T458">. atsako už pateiktų duomenų išsamumą ir tikslumą;</text:span></text:p>
      <text:p text:style-name="P459"><text:span text:style-name="T460">21.3</text:span><text:span text:style-name="T461">. privalo pranešti kadastro tvarky</text:span><text:span text:style-name="T462">tojui</text:span><text:span text:style-name="T463"><text:s/>apie pasikeitusius kadastro duomenis per 10 darbo dienų nuo jų pasikeitimo.</text:span></text:p>
      <text:p text:style-name="P464"><text:span text:style-name="T465">22</text:span><text:span text:style-name="T466">. Kadastro duomenys, nurodyti Nuostatų<text:s/></text:span><text:span text:style-name="T467">13.2, 13.3, 13.6, 13.7.3, 13.7.4, 14.1.2–14.1.7, 14.1.10, 14.2.1–14.2.4, 14.2.7 papunkčiuose, teikiami kadastrui kadastro tvarkytojo turimų duomenų, dokumentų ir informacijos pagrindu.</text:span></text:p>
      <text:p text:style-name="P468"><text:span text:style-name="T469">23</text:span><text:span text:style-name="T470">. Kadastro objektas registruojamas, duomenys keičiami ar objektas išregistruojamas kadastro tvarkytojo sprendimu, vadovaujantis duomenų teikėjų, nurodytų Nuostatų 19 punkte, duomenimis, pateiktais norint objektą įregistruoti, išregistruoti ar pakeisti duomenis, ir pagal kadastro duomenų teikėjų pateiktus prašymus objektą įregistruoti, išregistruoti ar pakeisti duomenis.</text:span></text:p>
      <text:p text:style-name="P471"><text:span text:style-name="T472">24</text:span><text:span text:style-name="T473">. Kadastro objektas laikomas įregistruotu, kai duomenys įrašomi į kadastro duomenų bazę ir kadastro objektui suteikiamas identifikavimo kodas.</text:span></text:p>
      <text:p text:style-name="P474"><text:span text:style-name="T475">25</text:span><text:span text:style-name="T476">. Kadastro tvarkytojas, gavęs iš kadastro duomenų teikėjų duomenis, per 10 darbo dienų patikrina, ar pateikti duomenys yra tikslūs, teisingi ir išsamūs.</text:span><text:span text:style-name="T477"><text:s/></text:span><text:span text:style-name="T478">Jeigu nustatoma, kad teikiami duomenys netikslūs, klaidingi ar neišsamūs, kadastro tvarkytojas privalo per 10 darbo dienų nuo prašymo gavimo apie tai informuoti kadastro duomenų teikėją. Duomenų teikėjas privalo pateikti<text:s/></text:span><text:soft-page-break/><text:span text:style-name="T479">patikslintus netikslius, ištaisytus klaidingus arba papildytus neišsamius duomenis arba motyvuotą atsisakymą juos tikslinti, taisyti ar papildyti per 10 darbo dienų. Gavęs duomenų teikėjo atsisakymą patikslinti, ištaisyti ar papildyti duomenis, kadastro tvarkytojas, įvertinęs atsisakymo motyvus, per 5 darbo dienas priima sprendimą neregistruoti kadastro objekto ir apie tai informuoja duomenų teikėją arba, jei motyvai pagrįsti, įregistruoja kadastro objektą.</text:span></text:p>
      <text:p text:style-name="P480"><text:span text:style-name="T481">26</text:span><text:span text:style-name="T482">. Kadastro tvarky</text:span><text:span text:style-name="T483">tojas,</text:span><text:span text:style-name="T484"><text:s/>nusta</text:span><text:span text:style-name="T485">tęs</text:span><text:span text:style-name="T486">, kad gauti duomenys iš susijusio registro skiriasi nuo kadastro duomenų teikėjų pateiktų duomenų, stabdo registravimo procedūrą ir per 5 darbo dienas nuo duomenų neatitikimo nustatymo praneša susijusio registro tvarky</text:span><text:span text:style-name="T487">tojui,<text:s/></text:span><text:span text:style-name="T488">pareikalauja ištaisyti netikslumus ir pateikti patikslintus duomenis.<text:s/></text:span><text:span text:style-name="T489">Susijusio registro tvarky</text:span><text:span text:style-name="T490">tojas</text:span><text:span text:style-name="T491"><text:s/>privalo pateikti patikslintus duomenis arba motyvuotą atsisakymą juos tikslinti. Kadastro tvarky</text:span><text:span text:style-name="T492">tojas</text:span><text:span text:style-name="T493">, gavęs iš susijusio registro tvarky</text:span><text:span text:style-name="T494">tojo</text:span><text:span text:style-name="T495"><text:s/>ištaisytus duomenis, tęsia kadastro objekto registravimo procedūrą. Gavęs atsisakymą tikslinti duomenis, kadastro tvarkytojas, įvertinęs atsisakymo motyvus, per 5 darbo dienas priima sprendimą neregistruoti kadastro objekto arba, jei motyvai pagrįsti, įregistruoja kadastro objektą.</text:span></text:p>
      <text:p text:style-name="P496"><text:span text:style-name="T497">27</text:span><text:span text:style-name="T498">. Kadastro tvarkytojas kadastro objektą įregistruoja, išregistruoja per 5 darbo dienas po Nuostatų 25 punkte nurodyto duomenų patikrinimo, įsitikinęs, kad pateikti duomenys yra tikslūs, teisingi ir išsamūs, gavęs Nuostatų 26 punkte nurodytus patikslintus duomenis, Nuostatų 29 punkte nurodytą išvadą ar 30.2 papunktyje nurodytą informaciją.</text:span></text:p>
      <text:p text:style-name="P499"><text:span text:style-name="T500">28</text:span><text:span text:style-name="T501">. Kadastre objektai įregistruojami, kai duomenys, teikiami įregistruoti juos, atitinka Nuostatų 11 punkte nurodytus požymius.</text:span></text:p>
      <text:p text:style-name="P502"><text:span text:style-name="T503">29</text:span><text:span text:style-name="T504">. Kadastro tvarkytojas, prieš įrašydamas ar patikslindamas kadastro objekto pavadinimą kadastro duomenų bazėje, kreipiasi į Valstybinę lietuvių kalbos komisiją išvados dėl kadastro objekto pavadinimo. Valstybinė lietuvių kalbos komisija, gavusi kadastro tvarkytojo prašymą pateikti išvadą apie kadastro objekto pavadinimą, išvadą pateikia per 10 darbo dienų.</text:span></text:p>
      <text:p text:style-name="P505"><text:span text:style-name="T506">30</text:span><text:span text:style-name="T507">.</text:span><text:span text:style-name="T508"><text:s/>Kadastro objektas išregistruojamas:</text:span></text:p>
      <text:p text:style-name="P509"><text:span text:style-name="T510">30.1</text:span><text:span text:style-name="T511">. kai objektas neatitinka kadastro objekto požymių, nurodytų Nuostatų 11 punkte;</text:span></text:p>
      <text:p text:style-name="P512"><text:span text:style-name="T513">30.2</text:span><text:span text:style-name="T514">. kai objektas išnyksta<text:s/></text:span><text:span text:style-name="T515">dėl gamtinių<text:s/></text:span><text:span text:style-name="T516">veiksnių. Šiuo atveju kadastro tvarkytojas prašo Aplinkos apsaugos departamento prie Aplinkos ministerijos pateikti informaciją, ar kadastro objektas išnyko ne dėl aplinkosauginio pažeidimo. Aplinkos apsaugos departamentas prie Aplinkos ministerijos, gavęs minėtą prašymą, informaciją kadastro tvarkytojui pateikia per 10 darbo dienų;</text:span></text:p>
      <text:p text:style-name="P517"><text:span text:style-name="T518">30.3</text:span><text:span text:style-name="T519">. Vandens įstatyme numatytais atvejais.</text:span></text:p>
      <text:p text:style-name="P520"><text:span text:style-name="T521">31</text:span><text:span text:style-name="T522">. Kadastro objektas laikomas išregistruotu, kai kadastro duomenų bazėje įrašomi duomenys apie objekto išregistravimą. Informacija apie kadastro objekto išregistravimą neskelbiama.</text:span></text:p>
      <text:p text:style-name="P523"><text:span text:style-name="T524">32</text:span><text:span text:style-name="T525">. Išregistravus kadastro objektą,<text:s/></text:span><text:span text:style-name="T526">išregistruoto objekto duomenys</text:span><text:span text:style-name="T527"><text:s/>perkeliami į kadastro duomenų bazės archyvą ir saugomi nuolat.</text:span></text:p>
      <text:p text:style-name="P528"><text:span text:style-name="T529">33</text:span><text:span text:style-name="T530">. Kadastro duomenys keičiami, kadastro tvarkytojui nustačius ar gavus iš kadastro duomenų teikėjų ar susijusio registro informaciją apie kurio nors iš kadastro duomenų bazėje kaupiamo kadastro objekto duomenų pasikeitimą.</text:span></text:p>
      <text:p text:style-name="P531"><text:span text:style-name="T532">34</text:span><text:span text:style-name="T533">. Tikslinant duomenis apie kadastro objektą, atliekami atitinkami pakeitimai kadastro duomenų bazėje, kadastro objekto identifikavimo kodas nekeičiamas.</text:span></text:p>
      <text:p text:style-name="P534"><text:span text:style-name="T535">35</text:span><text:span text:style-name="T536">. Pakeisti kadastro duomenys perkeliami į kadastro duomenų bazės archyvą ir saugomi nuolat nuo duomenų pakeitimo momento.</text:span></text:p>
      <text:p text:style-name="P537"><text:span text:style-name="T538">36</text:span><text:span text:style-name="T539">. Kadastro tvarkytojas, įregistravęs ar išregistravęs kadastro objektą arba pakeitęs kadastro objekto duomenis, per 3 darbo dienas apie tai informuoja prašymą įregistruoti ar išregistruoti kadastro objektą arba pakeisti kadastro duomenis pateikusį kadastro duomenų teikėją ar kitą asmenį tokiu būdu, kokiu buvo pateiktas jo prašymas.</text:span></text:p>
      <text:p text:style-name="P540"><text:span text:style-name="T541">37</text:span><text:span text:style-name="T542">. Kadastro objektai įregistruojami ir išregistruojami, kadastro objekto duomenys keičiami Nuostatuose nustatyta tvarka.</text:span></text:p>
      <text:p text:style-name="P543"/>
      <text:p text:style-name="P544"><text:span text:style-name="T545">V</text:span><text:span text:style-name="T546"><text:s/>SKYRIUS</text:span></text:p>
      <text:p text:style-name="P547"><text:span text:style-name="T548">KADASTRO DUOMENŲ TAISYMAS</text:span></text:p>
      <text:p text:style-name="P549"/>
      <text:p text:style-name="P550"><text:span text:style-name="T551">38</text:span><text:span text:style-name="T552">. Netikslūs, klaidingi, neišsamūs kadastro duomenys taisomi ar papildomi kadastro tvarkytojo iniciatyva arba gavus suinteresuoto asmens (kadastro duomenų teikėjo, duomenų gavėjo, susijusio registro tvarkytojo) prašymą ištaisyti netikslius, klaidingus ar papildyti neišsamius kadastro duomenis ir jį pagrindžiančius dokumentus.</text:span></text:p>
      <text:p text:style-name="P553"><text:span text:style-name="T554">39</text:span><text:span text:style-name="T555">. Kadastro tvarkytojas, gavęs iš susijusio registro tvarkytojo informaciją apie jam perduotų duomenų netikslumus ir aplinkybių paaiškinimus, privalo per 5 darbo dienas informaciją patikrinti ir, jai pasitvirtinus, ištaisyti netikslumus. Kai dėl netikslumų ištaisymo kadastro tvarkytojas turi kreiptis į kadastro duomenų teikėją, šis terminas gali būti pratęstas iki 20 darbo dienų. Kadastro tvarkytojas, ištaisęs kadastro duomenų netikslumus, apie tai per 3 darbo dienas būdu, kuriuo pranešta apie netikslius duomenis, praneša atitinkamo registro tvarkytojui ir kadastro duomenų gavėjams, kuriems perduoti netikslūs duomenys. Kai susijusio registro tvarkytojo pateikta informacija apie kadastro duomenų netikslumus nepasitvirtina, kadastro tvarkytojas per 5 darbo dienas po atlikto patikrinimo, nurodyto šiame punkte, priima sprendimą netikslinti duomenų ir apie atsisakymą tikslinti informuoja susijusio registro tvarkytoją, nurodydamas priežastis.</text:span></text:p>
      <text:p text:style-name="P556"><text:span text:style-name="T557">40</text:span><text:span text:style-name="T558">. Kadastro duomenų gavėjai, pastebėję jiems perduotus netikslius ar klaidingus kadastro duomenis, privalo apie tai raštu arba elektroninių ryšių priemonėmis pranešti kadastro tvarkytojui. Kadastro tvarkytojas per 5 darbo dienas nuo prašymo ištaisyti netikslius ar klaidingus duomenis ir jį pagrindžiančių dokumentų gavimo privalo juos patikrinti ir išnagrinėti nurodytus netikslumus. Kai dėl netikslių ar klaidingų duomenų ištaisymo kadastro tvarkytojas turi kreiptis į kadastro duomenų teikėją, šis terminas gali būti pratęstas iki 20 darbo dienų. Kadastro tvarkytojas, ištaisęs netikslius ar klaidingus duomenis, būdu, kuriuo pranešta apie netikslius ar klaidingus duomenis, privalo apie tai pranešti informaciją pateikusiam duomenų gavėjui. Jeigu pateikta informacija apie netikslius ar klaidingus kadastro duomenis nepasitvirtina, kadastro tvarkytojas per 5 darbo dienas priima sprendimą netikslinti ar netaisyti duomenų ir apie atsisakymą tikslinti ar taisyti informuoja kadastro duomenų gavėją, nurodydamas priežastis.</text:span></text:p>
      <text:p text:style-name="P559"><text:span text:style-name="T560">41</text:span><text:span text:style-name="T561">. Kadastro tvarkytojas, nustatęs, kad į kadastro duomenų bazę įrašyti netikslūs ar klaidingi duomenys dėl kadastro tvarkytojo kaltės, privalo ne vėliau kaip per 24 valandas nustatęs šias aplinkybes, netikslumus ar klaidas ištaisyti ir neatlygintinai raštu ar elektroninių ryšių priemonėmis pranešti apie tai visiems kadastro duomenų gavėjams ir susijusių registrų tvarkytojams, kuriems perduoti netikslūs ar klaidingi duomenys.</text:span></text:p>
      <text:p text:style-name="P562"><text:span text:style-name="T563">42</text:span><text:span text:style-name="T564">. Kadastro tvarkytojas, nustatęs kadastro duomenų teikėjo pateiktų duomenų arba susijusio registro tvarkytojo perduotų duomenų netikslumų, per 5 darbo dienas nuo šių duomenų gavimo apie tai informuoja kadastro duomenų teikėją arba susijusio registro tvarkytoją, pareikalauja ištaisyti netikslumus ir pateikti patikslintus duomenis. Kadastro duomenų teikėjas arba susijusio registro tvarkytojas privalo pateikti patikslintus duomenis arba motyvuotą atsisakymą juos tikslinti per 5 darbo dienas nuo reikalavimo patikslinti duomenis gavimo. Kadastro tvarkytojas, gavęs patikslintus duomenis, per 5 darbo dienas ištaiso juos kadastro duomenų bazėje arba, įvertinęs atsisakymo motyvus, priima sprendimą duomenų netikslinti.</text:span></text:p>
      <text:p text:style-name="P565"><text:span text:style-name="T566">43</text:span><text:span text:style-name="T567">. Kadastro duomenų teikėjas, pateikęs prašymą, turi teisę susipažinti su kadastre esančiais jo pateiktais duomenimis, jeigu yra netikslių, klaidingų ar neišsamių duomenų, pateikęs įrodančius dokumentus, turi teisę reikalauti ištaisyti netikslius, klaidingus ar papildyti neišsamius duomenis. Kadastro tvarkytojas, gavęs reikalavimą ištaisyti ar papildyti duomenis, privalo per<text:s/></text:span><text:span text:style-name="T568">10 darbo</text:span><text:span text:style-name="T569"><text:s/>dienų nuo reikalavimo ir jį pagrindžiančių dokumentų gavimo dienos nurodytus netikslumus ištaisyti ar papildyti duomenis ir apie tai raštu arba elektroninių ryšių priemonėmis pranešti kadastro duomenų teikėjui.</text:span></text:p>
      <text:p text:style-name="P570"><text:span text:style-name="T571">44</text:span><text:span text:style-name="T572">. Ištaisyti ar papildyti kadastro objektų duomenys perkeliami į kadastro duomenų bazės archyvą ir jame saugomi nuolat.</text:span></text:p>
      <text:p text:style-name="P573"/>
      <text:p text:style-name="P574"><text:span text:style-name="T575">VI</text:span><text:span text:style-name="T576"><text:s/>SKYRIUS</text:span></text:p>
      <text:p text:style-name="P577"><text:span text:style-name="T578">KADASTRO SĄVEIKA SU KITAIS REGISTRAIS</text:span></text:p>
      <text:p text:style-name="P579"/>
      <text:p text:style-name="P580"><text:span text:style-name="T581">45</text:span><text:span text:style-name="T582">. Kadastro objektams apibūdinti naudojami šių<text:s/></text:span><text:span text:style-name="T583">susijusių</text:span><text:span text:style-name="T584"><text:s/>registrų duomenys:</text:span></text:p>
      <text:p text:style-name="P585"><text:span text:style-name="T586">45.1</text:span><text:span text:style-name="T587">. Lietuvos Respublikos adresų registro – savivaldybių pavadinimai ir identifikavimo kodai, savivaldybių teritorijų ribos LKS-94 (informacijai apie kadastro objektus ir (ar) juos apibūdinančius duomenis, nurodytus Nuostatų<text:s/></text:span><text:span text:style-name="T588">13.4, 13.7.5<text:s/></text:span><text:span text:style-name="T589">ir 14.2.8 papunkčiuose, įrašyti);</text:span></text:p>
      <text:p text:style-name="P590"><text:span text:style-name="T591">45.2</text:span><text:span text:style-name="T592">. Georeferencinio pagrindo kadastro –</text:span><text:span text:style-name="T593"><text:s/></text:span><text:span text:style-name="T594">upių, kanalų ašinės linijos, ežerų, tvenkinių ir nepratekamų dirbtinių paviršinių vandens telkinių ribos</text:span><text:span text:style-name="T595"><text:s/>(Nuostatų 13.7.1, 13.7.2 papunkčiuose nurodyti duomenys)</text:span><text:span text:style-name="T596">.</text:span></text:p>
      <text:p text:style-name="P597"><text:span text:style-name="T598">46</text:span><text:span text:style-name="T599">. Duomenys iš susijusių registrų<text:s/></text:span><text:span text:style-name="T600">perduodami elektroninių ryšių tinklais.</text:span></text:p>
      <text:p text:style-name="P601"><text:span text:style-name="T602">47</text:span><text:span text:style-name="T603">. Iš Nacionalinės žemės tarnybos prie Žemės ūkio ministerijos elektroninių ryšių priemonėmis gaunami ortofotografiniai žemėlapiai.</text:span></text:p>
      <text:p text:style-name="P604"><text:span text:style-name="T605">48</text:span><text:span text:style-name="T606">. Kadastro ir<text:s/></text:span><text:span text:style-name="T607">susijusių registrų<text:s/></text:span><text:span text:style-name="T608">sąveika<text:s/></text:span><text:span text:style-name="T609">reglamentuojama,</text:span><text:span text:style-name="T610"><text:s/></text:span><text:span text:style-name="T611">perduodamų ir gaunamų duomenų teikimo terminai nustatomi k</text:span><text:span text:style-name="T612">adastro duomenų teikimo sutartyse,<text:s/></text:span><text:span text:style-name="T613">sudarytose kadastro tvarkytojo su susijusių registrų tvarkytojais.</text:span></text:p>
      <text:p text:style-name="P614"/>
      <text:p text:style-name="P615"><text:span text:style-name="T616">VII</text:span><text:span text:style-name="T617"><text:s/>SKYRIUS</text:span></text:p>
      <text:p text:style-name="P618"><text:span text:style-name="T619">KADASTRO DUOMENŲ TEIKIMAS IR NAUDOJIMAS</text:span></text:p>
      <text:p text:style-name="P620"/>
      <text:p text:style-name="P621"><text:span text:style-name="T622">49</text:span><text:span text:style-name="T623">. Kadastro duomenys yra vieši.</text:span></text:p>
      <text:p text:style-name="P624"><text:span text:style-name="T625">50</text:span><text:span text:style-name="T626">. Kadastro duomenis<text:s/></text:span><text:span text:style-name="T627">duomenų gavėjams – Lietuvos Respublikos ar užsienio šalių fiziniams ar juridiniams asmenims arba juridinių asmenų struktūriniams padaliniams ar kitoms organizacijoms – Nuostatuose nustatyta tvarka<text:s/></text:span><text:span text:style-name="T628">teikia kadastro tvarkytojas</text:span><text:span text:style-name="T629">.</text:span></text:p>
      <text:p text:style-name="P630"><text:span text:style-name="T631">51</text:span><text:span text:style-name="T632">. Kadastro duomenys teikiami neatlygintinai.</text:span></text:p>
      <text:p text:style-name="P633"><text:span text:style-name="T634">52</text:span><text:span text:style-name="T635">. Kadastro duomenys teikiami šiais būdais:</text:span></text:p>
      <text:p text:style-name="P636"><text:span text:style-name="T637">52.1</text:span><text:span text:style-name="T638">. perduodami duomenys, apimantys visus kadastro duomenų bazėje saugomus kadastro duomenis arba jų dalį, duomenų pasikeitimus;</text:span></text:p>
      <text:p text:style-name="P639"><text:span text:style-name="T640">52.2</text:span><text:span text:style-name="T641">. teikiamos pažymos, išrašai ir kiti dokumentai, parengti pagal kadastro duomenis;</text:span></text:p>
      <text:p text:style-name="P642"><text:span text:style-name="T643">52.3</text:span><text:span text:style-name="T644">. teikiama apibendrinta, susisteminta ar kitaip apdorota informacija, parengta pagal kadastro duomenis;</text:span></text:p>
      <text:p text:style-name="P645"><text:span text:style-name="T646">52.4</text:span><text:span text:style-name="T647">. teikiamos kadastro duomenų teikėjų pateiktų dokumentų kopijos.</text:span></text:p>
      <text:p text:style-name="P648"><text:span text:style-name="T649">53</text:span><text:span text:style-name="T650">. Išrašai, pažymos, kiti dokumentai ir (arba) dokumentų kopijos, informacija gali būti:</text:span></text:p>
      <text:p text:style-name="P651"><text:span text:style-name="T652">53.1</text:span><text:span text:style-name="T653">. pateikiami peržiūrėti leidžiamosios kreipties būdu internetu arba kitais elektroninių ryšių tinklais;</text:span></text:p>
      <text:p text:style-name="P654"><text:span text:style-name="T655">53.2</text:span><text:span text:style-name="T656">.<text:s/></text:span><text:span text:style-name="T657">perduodami automatiniu būdu<text:s/></text:span><text:span text:style-name="T658">elektroninių ryšių tinklais</text:span><text:span text:style-name="T659">;</text:span></text:p>
      <text:p text:style-name="P660"><text:span text:style-name="T661">53.3</text:span><text:span text:style-name="T662">. pateikiami raštu, žodžiu ir (arba) elektroninių ryšių priemonėmis;</text:span></text:p>
      <text:p text:style-name="P663"><text:span text:style-name="T664">53.4</text:span><text:span text:style-name="T665">. p</text:span><text:span text:style-name="T666">ateikiami</text:span><text:span text:style-name="T667"><text:s/>kitais<text:s/></text:span><text:span text:style-name="T668">Lietuvos Respublikos įstatymuose, Europos Sąjungos</text:span><text:span text:style-name="T669"><text:s/>teisės aktuose<text:s/></text:span><text:span text:style-name="T670">ir (arba) Nuostatuose<text:s/></text:span><text:span text:style-name="T671">nustatytais<text:s/></text:span><text:span text:style-name="T672">duomenų teikimo<text:s/></text:span><text:span text:style-name="T673">būdais.</text:span></text:p>
      <text:p text:style-name="P674"><text:span text:style-name="T675">54</text:span><text:span text:style-name="T676">. Kadastro duomenų gavėjams duomenys teikiami pagal<text:s/></text:span><text:span text:style-name="T677">prašymus<text:s/></text:span><text:span text:style-name="T678">(vienkartinio duomenų teikimo atveju), duomenų teikimo sutartis (daugkartinio duomenų teikimo atveju).<text:s/></text:span><text:span text:style-name="T679">Kadastro duomenų gavėjo prašyme turi būti nurodytas kadastro duomenų teisėtas ir apibrėžtas naudojimo tikslas ir kokius duomenis pageidaujama gauti. Kadastro duomenų teikimo sutartyse turi būti nurodytas šių duomenų naudojimo tikslas, teikimo ir gavimo teisinis pagrindas, sąlygos ir tvarka, perdavimo būdas ir apimtis.</text:span></text:p>
      <text:p text:style-name="P680"><text:span text:style-name="T681">55</text:span><text:span text:style-name="T682">. Kadastro tvarkytojas duomenis asmeniui pagal jo prašymą turi pateikti per 10 darbo dienų nuo prašymo gavimo. Kai kadastro tvarkytojo prašoma pateikti pagal kadastro duomenis parengtą apibendrintą, susistemintą informaciją, šis terminas pratęsiamas iki 20 darbo dienų.</text:span></text:p>
      <text:p text:style-name="P683"><text:span text:style-name="T684">56</text:span><text:span text:style-name="T685">. Kadastro duomenų gavėjai privalo naudoti gautus kadastro duomenis tik teisėtiems ir apibrėžtiems tikslams ir būdu, kurie nurodyti juos gaunant.</text:span></text:p>
      <text:p text:style-name="P686"><text:span text:style-name="T687">57</text:span><text:span text:style-name="T688">. Kadastro duomenų pakartotinio naudojimo sąlygos nustatytos Teisės gauti informaciją ir duomenų pakartotinio naudojimo įstatyme. Kadastro duomenys pakartotinai naudoti teikiami vadovaujantis ekonomikos ir inovacijų ministro įsakymu patvirtintu Duomenų atvėrimo tvarkos aprašu.</text:span></text:p>
      <text:p text:style-name="P689"><text:span text:style-name="T690">58</text:span><text:span text:style-name="T691">. Kadastro tvarkytojas<text:s/></text:span><text:span text:style-name="T692">savo</text:span><text:span text:style-name="T693"><text:s/>interneto<text:s/></text:span><text:span text:style-name="T694">svetainėje skelbia<text:s/></text:span><text:span text:style-name="T695">informaciją apie kadastro tikslus ir funkcijas, kadastro objektus, tvarkytoją,<text:s/></text:span><text:span text:style-name="T696">netikslių ar klaidingų duomenų</text:span><text:span text:style-name="T697"><text:s/>ištaisymo tvarką, kadastro duomenų teikėjus,<text:s/></text:span><text:span text:style-name="T698">susijusių registrų tvarkytojus, kuriems perduodami kadastro duomenys, kokie duomenys teikiami kadastrui, kokiu būdu jie turi būti teikiami ir kokius reikalavimus atitikti</text:span><text:span text:style-name="T699">, kadastro duomenų teikimo sutartis. Kadastro tvarkytojo interneto svetainėje skelbiamas skaitmeninis interaktyvus kadastro žemėlapis ir tekstinė informacija apie kadastro objektus.</text:span></text:p>
      <text:p text:style-name="P700"><text:span text:style-name="T701">59</text:span><text:span text:style-name="T702">. Kadastro duomenys į kitas valstybes teikiami Valstybės informacinių išteklių valdymo įstatyme nustatyta tvarka.</text:span></text:p>
      <text:p text:style-name="P703"/>
      <text:p text:style-name="P704"><text:span text:style-name="T705">VIII</text:span><text:span text:style-name="T706"><text:s/>SKYRIUS</text:span></text:p>
      <text:p text:style-name="P707"><text:span text:style-name="T708">KADASTRO DUOMENŲ SAUGA</text:span></text:p>
      <text:p text:style-name="P709"/>
      <text:p text:style-name="P710"><text:span text:style-name="T711">60</text:span><text:span text:style-name="T712">. Už kadastro duomenų<text:s/></text:span><text:span text:style-name="T713">ir elektroninės informacijos</text:span><text:span text:style-name="T714"><text:s/>saugą<text:s/></text:span><text:span text:style-name="T715">pagal kompetenciją</text:span><text:span text:style-name="T716"><text:s/></text:span><text:span text:style-name="T717">Lietuvos Respublikos įstatymų nustatyta tvarka</text:span><text:span text:style-name="T718"><text:s/>atsako k</text:span><text:span text:style-name="T719">adastro valdytojas</text:span><text:span text:style-name="T720"><text:s/>ir k</text:span><text:span text:style-name="T721">adastro tvarkytojas</text:span><text:span text:style-name="T722">.</text:span></text:p>
      <text:p text:style-name="P723"><text:span text:style-name="T724">61</text:span><text:span text:style-name="T725">.<text:s/></text:span><text:span text:style-name="T726">Kadastro duomenų ir elektroninės informacijos saugą nustato kadastro valdytojo tvirtinami kadastro duomenų saugos nuostatai ir kiti saugos dokumentai, kurie rengiami, derinami ir tvirtinami<text:s/></text:span><text:span text:style-name="T727">Bendrųjų elektroninės informacijos saugos reikalavimų aprašo, patvirtinto Lietuvos Respublikos Vyriausybės 2013 m. liepos 24 d. nutarimu Nr. 716 „D</text:span><text:span text:style-name="T72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729">“,<text:s/></text:span><text:span text:style-name="T730">kitų teisės aktų, reglamentuojančių duomenų ir elektroninės informacijos saugą,<text:s/></text:span><text:span text:style-name="T731">nustatyta tvarka.</text:span></text:p>
      <text:p text:style-name="P732"><text:span text:style-name="T733">62</text:span><text:span text:style-name="T734">. Kadastro tvarkytojas įgyvendina technines, organizacines ir kitas priemones, kurios užtikrintų kadastro duomenų konfidencialumą ir prieinamumą.</text:span></text:p>
      <text:p text:style-name="P735"/>
      <text:p text:style-name="P736"><text:span text:style-name="T737">IX</text:span><text:span text:style-name="T738"><text:s/>SKYRIUS</text:span></text:p>
      <text:p text:style-name="P739"><text:span text:style-name="T740">KADASTRO FINANSAVIMAS</text:span></text:p>
      <text:p text:style-name="P741"/>
      <text:p text:style-name="P742"><text:span text:style-name="T743">63</text:span><text:span text:style-name="T744">. Kadastro kūrimas, tvarkymas ir priežiūra finansuojami iš Lietuvos Respublikos aplinkos ministerijos skiriamų valstybės biudžeto lėšų<text:s/></text:span><text:span text:style-name="T745">(įskaitant Europos Sąjungos struktūrinių fondų lėšas)</text:span><text:span text:style-name="T746">.</text:span></text:p>
      <text:p text:style-name="P747"/>
      <text:p text:style-name="P748"><text:span text:style-name="T749">X</text:span><text:span text:style-name="T750"><text:s/>SKYRIUS</text:span></text:p>
      <text:p text:style-name="P751"><text:span text:style-name="T752">KADASTRO REORGANIZAVIMAS IR LIKVIDAVIMAS</text:span></text:p>
      <text:p text:style-name="P753"/>
      <text:p text:style-name="P754"><text:span text:style-name="T755">64</text:span><text:span text:style-name="T756">. Kadastras reorganizuojamas ir likviduojamas<text:s/></text:span><text:span text:style-name="T757">Valstybės informacinių išteklių valdymo<text:s/></text:span><text:span text:style-name="T758">įstatymo ir kitų</text:span><text:span text:style-name="T759"><text:s/>įstatymų, taip pat Lietuvos Respublikos Vyriausybės nustatyta tvarka.</text:span></text:p>
      <text:p text:style-name="P760"><text:span text:style-name="T761">65</text:span><text:span text:style-name="T762">. Kadastro duomenų perdavimo valstybės archyvams tvarka arba jų sunaikinimo priemonės ir terminai nustatomi vadovaujantis Lietuvos Respublikos dokumentų ir archyvų įstatymu ir Lietuvos vyriausiojo archyvaro nustatyta tvarka.</text:span></text:p>
      <text:p text:style-name="P763"/>
      <text:p text:style-name="P764"><text:span text:style-name="T765">––––––––––––––––</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draw:custom-shape svg:x="0in" svg:y="0.00069in" svg:width="0.16875in" svg:height="0.19097in" draw:z-index="16" draw:id="id1" draw:style-name="a2" draw:name="Frame1" text:anchor-type="paragraph"><svg:title/><svg:desc/><text:p text:style-name="P66"><text:span text:style-name="T67"><text:page-number text:fixed="false">2</text:page-number></text:span></text:p><draw:enhanced-geometry draw:type="non-primitive" svg:viewBox="0 0 21600 21600" draw:enhanced-path="M 0 0 L 21600 0 21600 21600 0 21600 Z N"/></draw:custom-shape></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2-10-31T10:04:00Z</meta:creation-date>
    <dc:date>2022-10-31T10:04: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142" meta:word-count="4706" meta:character-count="25144" meta:row-count="2947" meta:non-whitespace-character-count="23580"/>
  </office:meta>
</office:document-meta>
</file>