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text-align="justify" fo:margin-left="5.6958in" fo:text-indent="0.9in">
        <style:tab-stops/>
      </style:paragraph-properties>
      <style:text-properties style:font-size-complex="12pt"/>
    </style:style>
    <style:style style:name="P36" style:parent-style-name="Normal" style:family="paragraph">
      <style:paragraph-properties fo:text-align="justify" fo:text-indent="6.5958in"/>
      <style:text-properties style:font-size-complex="12pt"/>
    </style:style>
    <style:style style:name="P37" style:parent-style-name="Normal" style:family="paragraph">
      <style:paragraph-properties fo:text-align="justify" fo:text-indent="6.5958in"/>
      <style:text-properties style:font-size-complex="12pt"/>
    </style:style>
    <style:style style:name="P38" style:parent-style-name="Normal" style:family="paragraph">
      <style:paragraph-properties fo:text-align="justify" fo:text-indent="6.5958in"/>
      <style:text-properties style:font-size-complex="12pt"/>
    </style:style>
    <style:style style:name="P39" style:parent-style-name="Normal" style:family="paragraph">
      <style:paragraph-properties fo:text-align="justify" fo:text-indent="6.5958in"/>
      <style:text-properties style:font-size-complex="12pt"/>
    </style:style>
    <style:style style:name="P40" style:parent-style-name="Normal" style:family="paragraph">
      <style:paragraph-properties fo:text-align="justify" fo:text-indent="6.5958in"/>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fo:color="#333333" style:font-size-complex="12pt"/>
    </style:style>
    <style:style style:name="P48" style:parent-style-name="Normal" style:family="paragraph">
      <style:text-properties style:font-size-complex="12pt"/>
    </style:style>
    <style:style style:name="TableColumn50" style:family="table-column">
      <style:table-column-properties style:column-width="0.5909in" style:use-optimal-column-width="false"/>
    </style:style>
    <style:style style:name="TableColumn51" style:family="table-column">
      <style:table-column-properties style:column-width="2.1416in" style:use-optimal-column-width="false"/>
    </style:style>
    <style:style style:name="TableColumn52" style:family="table-column">
      <style:table-column-properties style:column-width="2.2097in" style:use-optimal-column-width="false"/>
    </style:style>
    <style:style style:name="TableColumn53" style:family="table-column">
      <style:table-column-properties style:column-width="1.2409in" style:use-optimal-column-width="false"/>
    </style:style>
    <style:style style:name="TableColumn54" style:family="table-column">
      <style:table-column-properties style:column-width="1.1416in" style:use-optimal-column-width="false"/>
    </style:style>
    <style:style style:name="TableColumn55" style:family="table-column">
      <style:table-column-properties style:column-width="3.375in" style:use-optimal-column-width="false"/>
    </style:style>
    <style:style style:name="Table49" style:family="table">
      <style:table-properties style:width="10.7in" fo:margin-left="-0.102in" table:align="left"/>
    </style:style>
    <style:style style:name="TableRow56" style:family="table-row">
      <style:table-row-properties style:min-row-height="0.3409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Row65" style:family="table-row">
      <style:table-row-properties style:min-row-height="0.2423in" style:use-optimal-row-height="false"/>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weight-complex="bold" style:font-size-complex="12pt"/>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min-row-height="0.4534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paragraph-properties fo:text-indent="0.043in"/>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paragraph-properties fo:text-indent="0.043in"/>
      <style:text-properties fo:font-style="italic" style:font-style-asian="italic"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fo:font-style="italic" style:font-style-asian="italic"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paragraph-properties fo:text-indent="0.043in"/>
      <style:text-properties fo:font-style="italic" style:font-style-asian="italic"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fo:font-style="italic" style:font-style-asian="italic"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text:span text:style-name="T9">PANEVĖŽIO MIESTO SAVIVALDYBĖS TARYBA</text:span></text:p>
      <text:p text:style-name="P10"/>
      <text:p text:style-name="P11">SPRENDIMAS</text:p>
      <text:p text:style-name="P12"><text:span text:style-name="T13">dėl<text:s/></text:span><text:span text:style-name="T14">PANEVĖŽIO MIESTO TERITORIJOS PASKIRSTYMO BENDROJO LAVINIMO MOKYKLOMS (KOMPLEKTUOTI MOKINIŲ IKI 16 METŲ KLASES), PATVIRTINTO SAVIVALDYBĖS TARYBOS 2009 M. GRUODŽIO 29 D. SPRENDIMU NR. 1-44-3, PAKEITIMO<text:s/></text:span></text:p>
      <text:p text:style-name="P15"/>
      <text:p text:style-name="P16">2017 m. gruodžio 21 d. Nr. 1-407</text:p>
      <text:p text:style-name="P17">Panevėžys</text:p>
      <text:p text:style-name="P18"/>
      <text:p text:style-name="P19"/>
      <text:p text:style-name="P20"><text:span text:style-name="T21">Vadovaudamasi Lietuvos Respublikos vietos savivaldos įstatymo 18 straipsnio 1 dalimi, Lietuvos Respublikos švietimo įstatymo<text:s/></text:span><text:span text:style-name="T22">29 straipsnio 2 ir 3 dalimis</text:span><text:span text:style-name="T23">, Priėmimo į valstybinę ir savivaldybės bendrojo ugdymo mokyklą, profesinio mokymo įstaigą bendrųjų kriterijų sąrašo, patvirtinto Lietuvos Respublikos švietimo ir mokslo ministro 2004 m. birželio 25 d. įsakymu Nr. ISAK-1019, 2 punktu, Panevėžio miesto savivaldybės taryba <text:s/>n u s p r e n d ž i a:</text:span></text:p>
      <text:p text:style-name="P24"><text:span text:style-name="T25">Pakeisti Panevėžio miesto teritorijos paskirstymą bendrojo lavinimo mokykloms (komplektuoti mokinių iki 16 metų klases), patvirtintą Panevėžio miesto savivaldybės tarybos 2009 m. gruodžio 29 d. sprendimu Nr. 1-44-3, ir išdėstyti jį nauja redakcija (pridedama).</text:span></text:p>
      <text:p text:style-name="P26"/>
      <text:p text:style-name="P27"/>
      <text:p text:style-name="P28"/>
      <text:p text:style-name="P29"><text:span text:style-name="T30">Savivaldybės meras</text:span><text:span text:style-name="T31"><text:tab/>Rytis Mykolas Račkauskas</text:span></text:p>
      <text:soft-page-break/>
      <text:p text:style-name="P32">PATVIRTINTA</text:p>
      <text:p text:style-name="P36">Panevėžio miesto savivaldybės tarybos</text:p>
      <text:p text:style-name="P37">2009 m. gruodžio 29 d. sprendimu Nr. 1-44-3</text:p>
      <text:p text:style-name="P38">(Panevėžio miesto savivaldybės tarybos</text:p>
      <text:p text:style-name="P39">2017 m. gruodžio 21 d. sprendimo Nr. 1-407</text:p>
      <text:p text:style-name="P40">redakcija)</text:p>
      <text:p text:style-name="P41"/>
      <text:p text:style-name="P42"/>
      <text:p text:style-name="P43"><text:span text:style-name="T44">Panevėžio Miesto teritorijos paskirstymas bendrojo ugdymo mokykloms<text:s/></text:span></text:p>
      <text:p text:style-name="P45"><text:span text:style-name="T46">(komplektuoti mokinių<text:s/></text:span><text:span text:style-name="T47">iki 16 metų klase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 Nr.</text:p>
          </table:table-cell>
          <table:table-cell table:style-name="TableCell59" table:number-rows-spanned="2">
            <text:p text:style-name="P60">Mokyklos pavadinimas, adresas</text:p>
          </table:table-cell>
          <table:table-cell table:style-name="TableCell61" table:number-columns-spanned="3">
            <text:p text:style-name="P62">Aptarnavimo teritorija (gatvių pavadinimai, namų numeriai)</text:p>
          </table:table-cell>
          <table:covered-table-cell/>
          <table:covered-table-cell/>
          <table:table-cell table:style-name="TableCell63" table:number-rows-spanned="2">
            <text:p text:style-name="P64">Pastabos</text:p>
          </table:table-cell>
        </table:table-row>
        <table:table-row table:style-name="TableRow65">
          <table:covered-table-cell>
            <text:p text:style-name="P66"/>
          </table:covered-table-cell>
          <table:covered-table-cell>
            <text:p text:style-name="P67"/>
          </table:covered-table-cell>
          <table:table-cell table:style-name="TableCell68">
            <text:p text:style-name="P69">Gatvės pavadinimas</text:p>
          </table:table-cell>
          <table:table-cell table:style-name="TableCell70">
            <text:p text:style-name="P71">Nelyginiai</text:p>
            <text:p text:style-name="P72">namų numeriai</text:p>
          </table:table-cell>
          <table:table-cell table:style-name="TableCell73">
            <text:p text:style-name="P74">Lyginiai namų numeriai</text:p>
          </table:table-cell>
          <table:covered-table-cell>
            <text:p text:style-name="P75"/>
          </table:covered-table-cell>
        </table:table-row>
        <table:table-row table:style-name="TableRow76">
          <table:table-cell table:style-name="TableCell77">
            <text:p text:style-name="P78">1.</text:p>
          </table:table-cell>
          <table:table-cell table:style-name="TableCell79">
            <text:p text:style-name="P80">Pradinė mokykla</text:p>
            <text:p text:style-name="P81">(Ukmergės g. 34)</text:p>
          </table:table-cell>
          <table:table-cell table:style-name="TableCell82">
            <text:p text:style-name="P83">A. Jakšto g.;</text:p>
            <text:p text:style-name="P84">Algirdo g.;<text:s/></text:p>
            <text:p text:style-name="P85">Apvaizdos takas;</text:p>
            <text:p text:style-name="P86">Aukštaičių g.;<text:s/></text:p>
            <text:p text:style-name="P87">Elektros g.;</text:p>
            <text:p text:style-name="P88">Gedimino g.;</text:p>
            <text:p text:style-name="P89">Gegutės g.;</text:p>
            <text:p text:style-name="P90">J. Basanavičiaus g.;<text:s/></text:p>
            <text:p text:style-name="P91">J. Vaitiekūno g.;<text:s/></text:p>
            <text:p text:style-name="P92">Jotvingių g.;</text:p>
            <text:p text:style-name="P93">Kęstučio g.;<text:s/></text:p>
            <text:p text:style-name="P94">Kuršių g.;</text:p>
            <text:p text:style-name="P95">M. Tiškevičiaus g.;</text:p>
            <text:p text:style-name="P96">Maudyklos g.;</text:p>
            <text:p text:style-name="P97">Margių g.;<text:s/></text:p>
            <text:p text:style-name="P98">Radijo g.;</text:p>
            <text:p text:style-name="P99">Rambyno g.;</text:p>
            <text:p text:style-name="P100">Ramioji g.;</text:p>
            <text:p text:style-name="P101">Savanorių a.;</text:p>
            <text:soft-page-break/>
            <text:p text:style-name="P102">Sėlių g.; <text:s/></text:p>
            <text:p text:style-name="P103">Senamiesčio g.;</text:p>
            <text:p text:style-name="P104">Skaistakalnio g.;</text:p>
            <text:p text:style-name="P105">Smėlynės g.;</text:p>
            <text:p text:style-name="P106">Sporto g.;</text:p>
            <text:p text:style-name="P107">Staniūnų g.;<text:s/></text:p>
            <text:p text:style-name="P108">Sukilėlių g.;</text:p>
            <text:p text:style-name="P109">Šv. Zitos g.;</text:p>
            <text:p text:style-name="P110">Šv. Jokūbo g.;</text:p>
            <text:p text:style-name="P111">Trumpoji g.;<text:s/></text:p>
            <text:p text:style-name="P112">Ukmergės g.;</text:p>
            <text:p text:style-name="P113">Vysk. M. Giedraičio g.;</text:p>
            <text:p text:style-name="P114">Vilniaus g.; <text:s/></text:p>
            <text:p text:style-name="P115">Vytauto g.;<text:s/></text:p>
            <text:p text:style-name="P116">Žiemgalių g.</text:p>
          </table:table-cell>
          <table:table-cell table:style-name="TableCell117">
            <text:p text:style-name="P118"/>
            <text:p text:style-name="P119">21–95</text:p>
            <text:p text:style-name="P120"/>
            <text:p text:style-name="P121">15–55</text:p>
            <text:p text:style-name="P122"/>
            <text:p text:style-name="P123"/>
            <text:p text:style-name="P124"/>
            <text:p text:style-name="P125">1–31</text:p>
            <text:p text:style-name="P126"/>
            <text:p text:style-name="P127"/>
            <text:p text:style-name="P128">3–11</text:p>
            <text:p text:style-name="P129"/>
            <text:p text:style-name="P130"/>
            <text:p text:style-name="P131"/>
            <text:p text:style-name="P132">1–25</text:p>
            <text:p text:style-name="P133"/>
            <text:p text:style-name="P134">3–9</text:p>
            <text:p text:style-name="P135"/>
            <text:p text:style-name="P136"/>
            <text:soft-page-break/>
            <text:p text:style-name="P137">3–11</text:p>
            <text:p text:style-name="P138">3–77</text:p>
            <text:p text:style-name="P139"/>
            <text:p text:style-name="P140">1–31</text:p>
            <text:p text:style-name="P141"/>
            <text:p text:style-name="P142">1–23</text:p>
            <text:p text:style-name="P143"/>
            <text:p text:style-name="P144"/>
            <text:p text:style-name="P145"/>
            <text:p text:style-name="P146"/>
            <text:p text:style-name="P147"/>
            <text:p text:style-name="P148"/>
            <text:p text:style-name="P149">17–57</text:p>
            <text:p text:style-name="P150">1–33</text:p>
          </table:table-cell>
          <table:table-cell table:style-name="TableCell151">
            <text:p text:style-name="P152"/>
            <text:p text:style-name="P153">32–96</text:p>
            <text:p text:style-name="P154"/>
            <text:p text:style-name="P155"/>
            <text:p text:style-name="P156"/>
            <text:p text:style-name="P157"/>
            <text:p text:style-name="P158"/>
            <text:p text:style-name="P159">2–36</text:p>
            <text:p text:style-name="P160"/>
            <text:p text:style-name="P161"/>
            <text:p text:style-name="P162">4–10</text:p>
            <text:p text:style-name="P163"/>
            <text:p text:style-name="P164"/>
            <text:p text:style-name="P165"/>
            <text:p text:style-name="P166">8–28</text:p>
            <text:p text:style-name="P167"/>
            <text:p text:style-name="P168">4–12</text:p>
            <text:p text:style-name="P169"/>
            <text:p text:style-name="P170"/>
            <text:soft-page-break/>
            <text:p text:style-name="P171">4</text:p>
            <text:p text:style-name="P172">4–72</text:p>
            <text:p text:style-name="P173"/>
            <text:p text:style-name="P174">2–50</text:p>
            <text:p text:style-name="P175"/>
            <text:p text:style-name="P176">4–30</text:p>
            <text:p text:style-name="P177"/>
            <text:p text:style-name="P178"/>
            <text:p text:style-name="P179"/>
            <text:p text:style-name="P180"/>
            <text:p text:style-name="P181"/>
            <text:p text:style-name="P182"/>
            <text:p text:style-name="P183">14–64</text:p>
            <text:p text:style-name="P184">2–26</text:p>
          </table:table-cell>
          <table:table-cell table:style-name="TableCell185">
            <text:p text:style-name="P186">Mokiniai, baigę Pradinę mokyklą, pirmumo teise priimami į:</text:p>
            <text:p text:style-name="P187">„Vyturio“ progimnaziją – gyvenantys Elektros g., Savanorių a.;</text:p>
            <text:p text:style-name="P188">Beržų progimnaziją – gyvenantys Algirdo g. 21–95 ir 32–96, Margių g., Vilniaus g. 17–57 ir 14–64, Gedimino g., Aukštaičių g. 15–55, Staniūnų g. 1–23 ir 4–30, Sėlių g., Vytauto g. 1–33 ir 2–26, Jotvingių g., Kuršių g., Rambyno g., Žiemgalių g.;</text:p>
            <text:p text:style-name="P189">„Vilties“ progimnaziją – gyvenantys J. Basanavičiaus g. 1–31 ir 2–36, Ukmergės g.;</text:p>
            <text:p text:style-name="P190"><text:span text:style-name="T191">„Aušros“<text:s/></text:span><text:span text:style-name="T192">progimnaziją – gyvenantys</text:span></text:p>
            <text:p text:style-name="P193">A. Jakšto g., Apvaizdos take, Gegutės g., J. Vaitiekūno g., M. Tiškevičiaus g., Maudyklos g., Radijo g., Ramiojoje g., Senamiesčio g. 3–77, 4–72, Skaistakalnio g., Smėlynės g. 1–31, 2–50, Sporto g., Sukilėlių g., Šv. Zitos g., Šv. Jokūbo g., Trumpojoje g., Vysk. M. Giedraičio<text:s/><text:soft-page-break/>g.<text:s/></text:p>
            <text:p text:style-name="P194"/>
          </table:table-cell>
        </table:table-row>
        <text:soft-page-break/>
        <table:table-row table:style-name="TableRow195">
          <table:table-cell table:style-name="TableCell196">
            <text:p text:style-name="P197">2.</text:p>
          </table:table-cell>
          <table:table-cell table:style-name="TableCell198">
            <text:p text:style-name="P199">„Vilties“ progimnazija</text:p>
            <text:p text:style-name="P200">(Ramygalos g. 16)</text:p>
            <text:p text:style-name="P201"/>
            <text:p text:style-name="P202"/>
          </table:table-cell>
          <table:table-cell table:style-name="TableCell203">
            <text:p text:style-name="P204">Aldonos g.;<text:s/></text:p>
            <text:p text:style-name="P205">Algirdo g.;</text:p>
            <text:p text:style-name="P206">Aukštaičių g.;</text:p>
            <text:p text:style-name="P207">Danutės g.;</text:p>
            <text:p text:style-name="P208">J. Tilvyčio g.;<text:s/></text:p>
            <text:p text:style-name="P209">Katedros a.;<text:s/></text:p>
            <text:p text:style-name="P210">Katedros g.;<text:s/></text:p>
            <text:p text:style-name="P211">Klaipėdos g.;</text:p>
            <text:p text:style-name="P212">Nemuno g.;<text:s/></text:p>
            <text:p text:style-name="P213">Nepriklausomybės a.;<text:s/></text:p>
            <text:p text:style-name="P214">Pilėnų g.;</text:p>
            <text:p text:style-name="P215">Ramygalos g.;</text:p>
            <text:p text:style-name="P216">Sirupio g.;<text:s/></text:p>
            <text:p text:style-name="P217">Sodų g.;<text:s/></text:p>
            <text:p text:style-name="P218">Suvalkų g.;</text:p>
            <text:p text:style-name="P219">Vaižganto g.;<text:s/></text:p>
            <text:p text:style-name="P220">Varnaičių g.;<text:s/></text:p>
            <text:p text:style-name="P221">Vilniaus g.;</text:p>
            <text:soft-page-break/>
            <text:p text:style-name="P222">Vysk. K. Paltaroko g.;<text:s/></text:p>
            <text:p text:style-name="P223">Žemaitės g.</text:p>
          </table:table-cell>
          <table:table-cell table:style-name="TableCell224">
            <text:p text:style-name="P225"/>
            <text:p text:style-name="P226">3–11</text:p>
            <text:p text:style-name="P227">1–5</text:p>
            <text:p text:style-name="P228"/>
            <text:p text:style-name="P229">1–59<text:s/></text:p>
            <text:p text:style-name="P230"/>
            <text:p text:style-name="P231"/>
            <text:p text:style-name="P232">1–35</text:p>
            <text:p text:style-name="P233">1–29</text:p>
            <text:p text:style-name="P234"/>
            <text:p text:style-name="P235">1–35</text:p>
            <text:p text:style-name="P236">1–57</text:p>
            <text:p text:style-name="P237">1–35</text:p>
            <text:p text:style-name="P238"/>
            <text:p text:style-name="P239">1–13</text:p>
            <text:p text:style-name="P240"/>
            <text:p text:style-name="P241"/>
            <text:p text:style-name="P242">1–13</text:p>
          </table:table-cell>
          <table:table-cell table:style-name="TableCell243">
            <text:p text:style-name="P244"/>
            <text:p text:style-name="P245">4–26</text:p>
            <text:p text:style-name="P246">2–6</text:p>
            <text:p text:style-name="P247"/>
            <text:p text:style-name="P248">2–62</text:p>
            <text:p text:style-name="P249"/>
            <text:p text:style-name="P250"/>
            <text:p text:style-name="P251"/>
            <text:p text:style-name="P252">2–18</text:p>
            <text:p text:style-name="P253"/>
            <text:p text:style-name="P254">2–32</text:p>
            <text:p text:style-name="P255">2–68</text:p>
            <text:p text:style-name="P256">2–28</text:p>
            <text:p text:style-name="P257"/>
            <text:p text:style-name="P258">2–10</text:p>
            <text:p text:style-name="P259"/>
            <text:p text:style-name="P260"/>
            <text:p text:style-name="P261">4–10</text:p>
          </table:table-cell>
          <table:table-cell table:style-name="TableCell262">
            <text:p text:style-name="P263">„Vilties“ progimnazijos mokiniai, baigę aštuonias klases, toliau tęsia mokslą gimnazijose.</text:p>
          </table:table-cell>
        </table:table-row>
        <text:soft-page-break/>
        <table:table-row table:style-name="TableRow264">
          <table:table-cell table:style-name="TableCell265">
            <text:p text:style-name="P266">3.</text:p>
          </table:table-cell>
          <table:table-cell table:style-name="TableCell267">
            <text:p text:style-name="P268">„Aušros“ progimnazija</text:p>
            <text:p text:style-name="P269">(Vienybės a. 38)</text:p>
          </table:table-cell>
          <table:table-cell table:style-name="TableCell270">
            <text:p text:style-name="P271">Audėjų g.;</text:p>
            <text:p text:style-name="P272">Ąžuolų g.;</text:p>
            <text:p text:style-name="P273">Darbininkų g.;</text:p>
            <text:p text:style-name="P274">E. Liutkevičiaus g.; Elektronikos g.;</text:p>
            <text:p text:style-name="P275">J. Jablonskio g.;</text:p>
            <text:p text:style-name="P276">Kanapių g.;</text:p>
            <text:p text:style-name="P277">Kanklių g.;</text:p>
            <text:p text:style-name="P278">Lentpjūvių g.;</text:p>
            <text:p text:style-name="P279">Liepų al.;</text:p>
            <text:p text:style-name="P280">S. Kerbedžio g.;<text:s/></text:p>
            <text:p text:style-name="P281">Marijonų g.;<text:s/></text:p>
            <text:p text:style-name="P282">Naujoji g.;</text:p>
            <text:p text:style-name="P283">Nevėžio g.;<text:s/></text:p>
            <text:p text:style-name="P284">Paežerio g.;</text:p>
            <text:p text:style-name="P285">Prekybos g.;</text:p>
            <text:p text:style-name="P286">Radviliškio g.;</text:p>
            <text:p text:style-name="P287">Senamiesčio g.;<text:s/></text:p>
            <text:p text:style-name="P288">Smėlynės g.;</text:p>
            <text:p text:style-name="P289">Stoties g.;</text:p>
            <text:p text:style-name="P290">Svalios g.;</text:p>
            <text:p text:style-name="P291">Šermukšnių g.;</text:p>
            <text:p text:style-name="P292">Tinklų g.;</text:p>
            <text:p text:style-name="P293">Trakiškio g.;</text:p>
            <text:p text:style-name="Normal"><text:span text:style-name="T294">Uosių g</text:span><text:span text:style-name="T295">.;</text:span></text:p>
            <text:p text:style-name="P296">Utenos g.;</text:p>
            <text:p text:style-name="P297">Varpo g.;</text:p>
            <text:p text:style-name="P298">Venslaviškio g.;</text:p>
            <text:p text:style-name="P299">Vienybės a.;<text:s/></text:p>
            <text:p text:style-name="P300">Vilties g.</text:p>
          </table:table-cell>
          <table:table-cell table:style-name="TableCell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79–117</text:p>
            <text:p text:style-name="P320">33–81</text:p>
            <text:p text:style-name="P321">23–51</text:p>
            <text:p text:style-name="P322"/>
            <text:p text:style-name="P323"/>
            <text:p text:style-name="P324"/>
            <text:p text:style-name="P325"/>
            <text:p text:style-name="P326"/>
            <text:p text:style-name="P327"/>
            <text:p text:style-name="P328"/>
            <text:p text:style-name="P329"/>
            <text:p text:style-name="P330"/>
          </table:table-cell>
          <table:table-cell table:style-name="TableCell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74–116</text:p>
            <text:p text:style-name="P350">52–104</text:p>
            <text:p text:style-name="P351">20–42</text:p>
            <text:p text:style-name="P352"/>
            <text:p text:style-name="P353"/>
            <text:p text:style-name="P354"/>
            <text:p text:style-name="P355"/>
            <text:p text:style-name="P356"/>
            <text:p text:style-name="P357"/>
            <text:p text:style-name="P358"/>
            <text:p text:style-name="P359"/>
            <text:p text:style-name="P360"/>
          </table:table-cell>
          <table:table-cell table:style-name="TableCell361">
            <text:p text:style-name="P362">„Aušros“ progimnazijos mokiniai, baigę aštuonias klases, toliau tęsia mokslą gimnazijose.</text:p>
            <text:p text:style-name="P363"/>
            <text:p text:style-name="P364"/>
          </table:table-cell>
        </table:table-row>
        <table:table-row table:style-name="TableRow365">
          <table:table-cell table:style-name="TableCell366">
            <text:p text:style-name="P367">4.</text:p>
          </table:table-cell>
          <table:table-cell table:style-name="TableCell368">
            <text:p text:style-name="P369">Rožyno progimnazija</text:p>
            <text:soft-page-break/>
            <text:p text:style-name="P370">(Rožių g. 20)</text:p>
            <text:p text:style-name="P371"/>
          </table:table-cell>
          <table:table-cell table:style-name="TableCell372">
            <text:p text:style-name="P373">A. Baranausko g.;</text:p>
            <text:soft-page-break/>
            <text:p text:style-name="P374">Aguonų g.;<text:s/></text:p>
            <text:p text:style-name="P375">Aguonų 1-asis skg.;</text:p>
            <text:p text:style-name="P376">Aguonų 2-asis skg.;</text:p>
            <text:p text:style-name="P377">Alyvų g.;</text:p>
            <text:p text:style-name="P378">Alyvų skg.;</text:p>
            <text:p text:style-name="P379">Alksnyno g.;</text:p>
            <text:p text:style-name="P380">Amerikos g.;</text:p>
            <text:p text:style-name="P381">Apynių g.;</text:p>
            <text:p text:style-name="P382">A. Strazdo g.;</text:p>
            <text:p text:style-name="P383">Astrų g.;</text:p>
            <text:p text:style-name="P384">Basliupio g.;</text:p>
            <text:p text:style-name="P385">Bičių g.;</text:p>
            <text:p text:style-name="P386">Bijūnų g.;</text:p>
            <text:p text:style-name="P387">Biržų g.;</text:p>
            <text:p text:style-name="P388">Bliūdžių g.;</text:p>
            <text:p text:style-name="P389">Bobkalnio g.;</text:p>
            <text:p text:style-name="P390">Bruknynės g.;</text:p>
            <text:p text:style-name="P391">B. Sruogos g.;</text:p>
            <text:p text:style-name="P392">Č. Petruškevičiaus g.;</text:p>
            <text:p text:style-name="P393">Dubogirio g.;</text:p>
            <text:p text:style-name="P394">Eglyno g.;</text:p>
            <text:p text:style-name="P395">Gamtininkų g.;</text:p>
            <text:p text:style-name="P396">Gamtininkų skg.;</text:p>
            <text:p text:style-name="P397">Garažų g.;</text:p>
            <text:p text:style-name="P398">Geležinkelio g.;</text:p>
            <text:p text:style-name="P399">Girelės g.;</text:p>
            <text:p text:style-name="P400">Gluosnių g.;</text:p>
            <text:p text:style-name="P401">Guso g.;</text:p>
            <text:p text:style-name="P402">Gvazdikų g.;</text:p>
            <text:p text:style-name="P403">Įstro g.;</text:p>
            <text:p text:style-name="P404">Jazminų g.;</text:p>
            <text:p text:style-name="P405">J. Elisono g.;</text:p>
            <text:p text:style-name="P406">Jurginų g.;</text:p>
            <text:p text:style-name="P407">Kaimynų g.;</text:p>
            <text:soft-page-break/>
            <text:p text:style-name="P408">Kalmaro g.;</text:p>
            <text:p text:style-name="P409">Katkų g.;<text:s/></text:p>
            <text:p text:style-name="P410">Keramikų g.;</text:p>
            <text:p text:style-name="P411">Kirtimų g.;</text:p>
            <text:p text:style-name="P412">Koldingo g.;</text:p>
            <text:p text:style-name="P413">Lazdynų g.;</text:p>
            <text:p text:style-name="P414">Lelijų g.;</text:p>
            <text:p text:style-name="P415">Lėvens g.;</text:p>
            <text:p text:style-name="P416">Liekupio g.;</text:p>
            <text:p text:style-name="P417">Liublino g.;</text:p>
            <text:p text:style-name="P418">Liuneno g.;</text:p>
            <text:p text:style-name="P419">Mastrakio g.;<text:s/></text:p>
            <text:p text:style-name="P420">Mažoji Gamtininkų g.;</text:p>
            <text:p text:style-name="P421">M. Grigonio g.;</text:p>
            <text:p text:style-name="P422">Mėnulio g.;</text:p>
            <text:p text:style-name="P423">Mėtų g.;</text:p>
            <text:p text:style-name="P424">Miško g.;</text:p>
            <text:p text:style-name="P425">Paįstrio g.;</text:p>
            <text:p text:style-name="P426">Pakluonių g.;</text:p>
            <text:p text:style-name="P427">Paliūniškio g.;</text:p>
            <text:p text:style-name="P428">Paparčių g.;</text:p>
            <text:p text:style-name="P429">Pasvalio g.;</text:p>
            <text:p text:style-name="P430">Pelkių g.;</text:p>
            <text:p text:style-name="P431">Pievų g.;</text:p>
            <text:p text:style-name="P432">Pilies g.;</text:p>
            <text:p text:style-name="P433">Piniavos g.;</text:p>
            <text:p text:style-name="P434">Piniavos skg.;</text:p>
            <text:p text:style-name="P435">Pumpėnų g.;</text:p>
            <text:p text:style-name="P436">Purienų g.;</text:p>
            <text:p text:style-name="P437">Pušyno g.;</text:p>
            <text:p text:style-name="P438">Putinų g.;</text:p>
            <text:p text:style-name="P439">Radastų g.;</text:p>
            <text:p text:style-name="P440">Ramunių g.;<text:s/></text:p>
            <text:p text:style-name="P441">Ramunių skg.;</text:p>
            <text:soft-page-break/>
            <text:p text:style-name="P442">Rasos g.;</text:p>
            <text:p text:style-name="P443">Rėklių g.;</text:p>
            <text:p text:style-name="P444">Rožių g.;</text:p>
            <text:p text:style-name="P445">Rūtų g.;</text:p>
            <text:p text:style-name="P446">Samanynės g.;</text:p>
            <text:p text:style-name="P447">Saulės al.;</text:p>
            <text:p text:style-name="P448">Saulėtekio g.;</text:p>
            <text:p text:style-name="P449">Siesrauto g.;<text:s/></text:p>
            <text:p text:style-name="P450">Skynimų g.;<text:s/></text:p>
            <text:p text:style-name="P451">Slyvų g.;</text:p>
            <text:p text:style-name="P452">Smėlynės g.;</text:p>
            <text:p text:style-name="P453">Sodininkų g.;<text:s/></text:p>
            <text:p text:style-name="P454">Sodininkų skg.;</text:p>
            <text:p text:style-name="P455">Stiklių g.;</text:p>
            <text:p text:style-name="P456">Svirnupio g.;</text:p>
            <text:p text:style-name="P457">Šiaurinė g.;</text:p>
            <text:p text:style-name="P458">Šilelio g.;</text:p>
            <text:p text:style-name="P459">Tiesioji g.;</text:p>
            <text:p text:style-name="P460">Tičkūnų g.;</text:p>
            <text:p text:style-name="P461">Tylioji g.;</text:p>
            <text:p text:style-name="P462">Tutiškių g.;</text:p>
            <text:p text:style-name="P463">Ūtos g.;</text:p>
            <text:p text:style-name="P464">Vaivadėlių g.;</text:p>
            <text:p text:style-name="P465">Vakario g.;</text:p>
            <text:p text:style-name="P466">Vijoklių g.;</text:p>
            <text:p text:style-name="P467">Vilktupio g.;</text:p>
            <text:p text:style-name="P468">Vingio g.;</text:p>
            <text:p text:style-name="P469">Vyšnių g.;</text:p>
            <text:p text:style-name="P470">Vyturio g.;</text:p>
            <text:p text:style-name="P471">Žalgirio g.;</text:p>
            <text:p text:style-name="P472">Žibučių g.;</text:p>
            <text:p text:style-name="P473">Žilvičių g.</text:p>
          </table:table-cell>
          <table:table-cell table:style-name="TableCell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29–103</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85–175</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able:table-cell>
          <table:table-cell table:style-name="TableCell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28–102</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106–214</text:p>
          </table:table-cell>
          <table:table-cell table:style-name="TableCell654">
            <text:p text:style-name="P655">Rožyno progimnazijos mokiniai, baigę<text:s/><text:soft-page-break/>aštuonias klases, toliau tęsia mokslą gimnazijose.</text:p>
            <text:p text:style-name="P656"/>
            <text:p text:style-name="P657"/>
            <text:p text:style-name="P658"/>
          </table:table-cell>
        </table:table-row>
        <text:soft-page-break/>
        <table:table-row table:style-name="TableRow659">
          <table:table-cell table:style-name="TableCell660">
            <text:p text:style-name="P661">5.</text:p>
          </table:table-cell>
          <table:table-cell table:style-name="TableCell662">
            <text:p text:style-name="P663">Beržų progimnazija</text:p>
            <text:soft-page-break/>
            <text:p text:style-name="P664">(Beržų g. 37)</text:p>
          </table:table-cell>
          <table:table-cell table:style-name="TableCell665">
            <text:p text:style-name="P666">A. Grybino g.;</text:p>
            <text:soft-page-break/>
            <text:p text:style-name="P667">A. Ramanausko g.;</text:p>
            <text:p text:style-name="P668">A. Slučkos g.;</text:p>
            <text:p text:style-name="P669">Apkasų g.;</text:p>
            <text:p text:style-name="P670">Aukštaičių g.;<text:s/></text:p>
            <text:p text:style-name="P671">B. Karbočiaus g.;</text:p>
            <text:p text:style-name="P672">B. Krivicko g.;</text:p>
            <text:p text:style-name="P673">B. Liesio g.;</text:p>
            <text:p text:style-name="P674">Bajoriškių g.;</text:p>
            <text:p text:style-name="P675">Beržų g.;</text:p>
            <text:p text:style-name="P676">Būrio g.;</text:p>
            <text:p text:style-name="P677">D. Vaitelio g.;</text:p>
            <text:p text:style-name="P678">Daumėnų g.;</text:p>
            <text:p text:style-name="P679">Dzūkų g.;</text:p>
            <text:p text:style-name="P680">Gumbės g.;</text:p>
            <text:p text:style-name="P681">J. Basanavičiaus g.;</text:p>
            <text:p text:style-name="P682">J. Biliūno g.;</text:p>
            <text:p text:style-name="P683">J. Krištaponio g.;</text:p>
            <text:p text:style-name="P684">J. Lukšos g.;</text:p>
            <text:p text:style-name="P685">J. Šibailos g.;</text:p>
            <text:p text:style-name="P686">J. Tallat-Kelpšos g.;</text:p>
            <text:p text:style-name="P687">J. Žemaičio g.;</text:p>
            <text:p text:style-name="P688">Jaunimo g.;</text:p>
            <text:p text:style-name="P689">Jungiamoji g.;</text:p>
            <text:p text:style-name="P690">Juostos g.;</text:p>
            <text:p text:style-name="P691">Fazanų g.;</text:p>
            <text:p text:style-name="P692">Kalavijų g.;</text:p>
            <text:p text:style-name="P693">Kapsų g.;</text:p>
            <text:p text:style-name="P694">Keravos g.;</text:p>
            <text:p text:style-name="P695">Kęstučio g.;</text:p>
            <text:p text:style-name="P696">Kėdainių g.;</text:p>
            <text:p text:style-name="P697">Kirkūnų g.;</text:p>
            <text:p text:style-name="P698">Kovotojų g.;</text:p>
            <text:p text:style-name="P699">Kuopos g.;</text:p>
            <text:p text:style-name="P700">L. Baliukevičiaus g.;</text:p>
            <text:soft-page-break/>
            <text:p text:style-name="P701">Lauko g.;</text:p>
            <text:p text:style-name="P702">Linkės g.;</text:p>
            <text:p text:style-name="P703">M. Šemežio g.;</text:p>
            <text:p text:style-name="P704">Margių g.;</text:p>
            <text:p text:style-name="P705">Marių g.;</text:p>
            <text:p text:style-name="P706">Meistrų g.;</text:p>
            <text:p text:style-name="P707">Narsos g.;</text:p>
            <text:p text:style-name="P708">P. Bartkaus g.;</text:p>
            <text:p text:style-name="P709">Pajuostės pl.;</text:p>
            <text:p text:style-name="P710">Partizanų g.;</text:p>
            <text:p text:style-name="P711">Priesaikos g.;</text:p>
            <text:p text:style-name="P712">Prūsų g.;</text:p>
            <text:p text:style-name="P713">Raitelio g.;</text:p>
            <text:p text:style-name="P714">Rambyno g.;<text:s/></text:p>
            <text:p text:style-name="P715">Raupio g.;</text:p>
            <text:p text:style-name="P716">Rinktinės g.;</text:p>
            <text:p text:style-name="P717">Ryšininkų g.;</text:p>
            <text:p text:style-name="P718">Sėlių g.;</text:p>
            <text:p text:style-name="P719">Skydo g.;</text:p>
            <text:p text:style-name="P720">Slėptuvės g.;</text:p>
            <text:p text:style-name="P721">Spaustuvės g.;</text:p>
            <text:p text:style-name="P722">Staniūnų g.;</text:p>
            <text:p text:style-name="P723">Šėtos g.;</text:p>
            <text:p text:style-name="P724">Šviesos takas;</text:p>
            <text:p text:style-name="P725">Trakų g.;<text:s/></text:p>
            <text:p text:style-name="P726">Troškūnų g.;</text:p>
            <text:p text:style-name="P727">V. Gužo g.;</text:p>
            <text:p text:style-name="P728">Vydūno g.;</text:p>
            <text:p text:style-name="P729">V. Selioko g.;</text:p>
            <text:p text:style-name="P730">Velžio kelias;</text:p>
            <text:p text:style-name="P731">Vėliavos g.;</text:p>
            <text:p text:style-name="P732">Vyčių g.;</text:p>
            <text:p text:style-name="P733">Vytauto g.;</text:p>
            <text:p text:style-name="P734">Zanavykų g.;</text:p>
            <text:soft-page-break/>
            <text:p text:style-name="P735">Žagienio g.;</text:p>
            <text:p text:style-name="P736">Žalioji g.;</text:p>
            <text:p text:style-name="P737">Žemaičių g.</text:p>
          </table:table-cell>
          <table:table-cell table:style-name="TableCell738">
            <text:p text:style-name="P739"/>
            <text:p text:style-name="P740"/>
            <text:p text:style-name="P741"/>
            <text:p text:style-name="P742"/>
            <text:p text:style-name="P743">57–89</text:p>
            <text:p text:style-name="P744"/>
            <text:p text:style-name="P745"/>
            <text:p text:style-name="P746"/>
            <text:p text:style-name="P747"/>
            <text:p text:style-name="P748">33–55</text:p>
            <text:p text:style-name="P749"/>
            <text:p text:style-name="P750"/>
            <text:p text:style-name="P751"/>
            <text:p text:style-name="P752"/>
            <text:p text:style-name="P753"/>
            <text:p text:style-name="P754">33–75</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5–35</text:p>
            <text:p text:style-name="P769"/>
            <text:p text:style-name="P770"/>
            <text:p text:style-name="P771"/>
            <text:p text:style-name="P772"/>
            <text:p text:style-name="P773"/>
            <text:p text:style-name="P774"/>
            <text:p text:style-name="P775"/>
            <text:p text:style-name="P776"/>
            <text:p text:style-name="P777">27–61</text:p>
            <text:p text:style-name="P778"/>
            <text:p text:style-name="P779"/>
            <text:p text:style-name="P780"/>
            <text:p text:style-name="P781"/>
            <text:p text:style-name="P782"/>
            <text:p text:style-name="P783"/>
            <text:p text:style-name="P784"/>
            <text:p text:style-name="P785"/>
            <text:p text:style-name="P786"/>
            <text:p text:style-name="P787">15–17</text:p>
            <text:p text:style-name="P788"/>
            <text:p text:style-name="P789"/>
            <text:p text:style-name="P790"/>
            <text:p text:style-name="P791">13–21</text:p>
            <text:p text:style-name="P792"/>
            <text:p text:style-name="P793"/>
            <text:p text:style-name="P794"/>
            <text:p text:style-name="P795">27–105</text:p>
            <text:p text:style-name="P796"/>
            <text:p text:style-name="P797"/>
            <text:p text:style-name="P798"/>
            <text:p text:style-name="P799"/>
            <text:p text:style-name="P800"/>
            <text:p text:style-name="P801"/>
            <text:p text:style-name="P802"/>
            <text:p text:style-name="P803"/>
            <text:p text:style-name="P804"/>
            <text:p text:style-name="P805"/>
            <text:p text:style-name="P806">35–53</text:p>
            <text:p text:style-name="P807"/>
            <text:p text:style-name="P808"/>
          </table:table-cell>
          <table:table-cell table:style-name="TableCell809">
            <text:p text:style-name="P810"/>
            <text:p text:style-name="P811"/>
            <text:p text:style-name="P812"/>
            <text:p text:style-name="P813"/>
            <text:p text:style-name="P814">14–88</text:p>
            <text:p text:style-name="P815"/>
            <text:p text:style-name="P816"/>
            <text:p text:style-name="P817"/>
            <text:p text:style-name="P818"/>
            <text:p text:style-name="P819">38–52</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20–36</text:p>
            <text:p text:style-name="P840"/>
            <text:p text:style-name="P841"/>
            <text:p text:style-name="P842"/>
            <text:p text:style-name="P843"/>
            <text:p text:style-name="P844"/>
            <text:p text:style-name="P845"/>
            <text:p text:style-name="P846"/>
            <text:p text:style-name="P847"/>
            <text:p text:style-name="P848">30–62</text:p>
            <text:p text:style-name="P849"/>
            <text:p text:style-name="P850"/>
            <text:p text:style-name="P851"/>
            <text:p text:style-name="P852"/>
            <text:p text:style-name="P853"/>
            <text:p text:style-name="P854"/>
            <text:p text:style-name="P855"/>
            <text:p text:style-name="P856"/>
            <text:p text:style-name="P857"/>
            <text:p text:style-name="P858">18</text:p>
            <text:p text:style-name="P859"/>
            <text:p text:style-name="P860"/>
            <text:p text:style-name="P861"/>
            <text:p text:style-name="P862">14–16</text:p>
            <text:p text:style-name="P863"/>
            <text:p text:style-name="P864"/>
            <text:p text:style-name="P865"/>
            <text:p text:style-name="P866">36–82</text:p>
            <text:p text:style-name="P867"/>
            <text:p text:style-name="P868"/>
            <text:p text:style-name="P869"/>
            <text:p text:style-name="P870"/>
            <text:p text:style-name="P871"/>
            <text:p text:style-name="P872"/>
            <text:p text:style-name="P873"/>
            <text:p text:style-name="P874"/>
            <text:p text:style-name="P875"/>
            <text:p text:style-name="P876"/>
            <text:p text:style-name="P877">32–60</text:p>
          </table:table-cell>
          <table:table-cell table:style-name="TableCell878">
            <text:p text:style-name="P879">Beržų progimnazijos mokiniai, baigę aštuonias<text:s/><text:soft-page-break/>klases, toliau tęsia mokslą gimnazijose.</text:p>
          </table:table-cell>
        </table:table-row>
        <text:soft-page-break/>
        <table:table-row table:style-name="TableRow880">
          <table:table-cell table:style-name="TableCell881">
            <text:p text:style-name="P882">6.</text:p>
          </table:table-cell>
          <table:table-cell table:style-name="TableCell883">
            <text:p text:style-name="Normal"><text:span text:style-name="T884">„Saulėtekio“ progimnazija</text:span></text:p>
            <text:p text:style-name="P885">(Statybininkų g. 24)</text:p>
            <text:p text:style-name="P886"/>
          </table:table-cell>
          <table:table-cell table:style-name="TableCell887">
            <text:p text:style-name="P888">F. Vaitkaus g.;</text:p>
            <text:p text:style-name="P889">Klaipėdos g.;</text:p>
            <text:p text:style-name="P890">Parko g.;</text:p>
            <text:p text:style-name="P891">Kosmonautų g.;</text:p>
            <text:p text:style-name="P892">Statybininkų g.</text:p>
          </table:table-cell>
          <table:table-cell table:style-name="TableCell893">
            <text:p text:style-name="P894"/>
            <text:p text:style-name="P895">83–89</text:p>
            <text:p text:style-name="Normal"><text:span text:style-name="T896">21–29<text:s/></text:span></text:p>
            <text:p text:style-name="P897"/>
            <text:p text:style-name="P898">3–11</text:p>
          </table:table-cell>
          <table:table-cell table:style-name="TableCell899">
            <text:p text:style-name="P900"/>
            <text:p text:style-name="P901">94–108<text:s/></text:p>
            <text:p text:style-name="P902"/>
            <text:p text:style-name="P903"/>
            <text:p text:style-name="P904">4–44</text:p>
          </table:table-cell>
          <table:table-cell table:style-name="TableCell905">
            <text:p text:style-name="P906">„Saulėtekio“ progimnazijos mokiniai, baigę aštuonias klases, toliau tęsia mokslą gimnazijose.</text:p>
          </table:table-cell>
        </table:table-row>
        <table:table-row table:style-name="TableRow907">
          <table:table-cell table:style-name="TableCell908">
            <text:p text:style-name="P909">7.</text:p>
          </table:table-cell>
          <table:table-cell table:style-name="TableCell910">
            <text:p text:style-name="P911">Mykolo Karkos pagrindinė mokykla</text:p>
            <text:p text:style-name="P912">(Dariaus ir Girėno g. 26)</text:p>
            <text:p text:style-name="P913"/>
          </table:table-cell>
          <table:table-cell table:style-name="TableCell914">
            <text:p text:style-name="P915">Ateities g.;</text:p>
            <text:p text:style-name="P916">Dariaus ir Girėno g.;<text:s/></text:p>
            <text:p text:style-name="P917">Daukniūnų g.;</text:p>
            <text:p text:style-name="P918">Gustonių g.;</text:p>
            <text:p text:style-name="P919">Klaipėdos g.;<text:s/></text:p>
            <text:p text:style-name="P920">Kurorto g.;</text:p>
            <text:p text:style-name="P921">Lankų g.;</text:p>
            <text:p text:style-name="P922">Linkuvos g.;</text:p>
            <text:p text:style-name="P923">Parko g.;<text:s/></text:p>
            <text:p text:style-name="P924">Pilkapių g.;</text:p>
            <text:p text:style-name="P925">Sanžilės g.;</text:p>
            <text:p text:style-name="P926">Savitiškio skg.;</text:p>
            <text:p text:style-name="P927">Savitiškio g.;</text:p>
            <text:p text:style-name="P928">Smilgių g.;</text:p>
            <text:p text:style-name="P929">Statybininkų g.;</text:p>
            <text:p text:style-name="P930">Viktorinės g.;</text:p>
            <text:p text:style-name="P931">Vilkiškio g.;</text:p>
            <text:p text:style-name="P932">Vynupės g.;</text:p>
            <text:p text:style-name="P933">Želdynų g.</text:p>
          </table:table-cell>
          <table:table-cell table:style-name="TableCell934">
            <text:p text:style-name="P935"/>
            <text:p text:style-name="P936">1–39</text:p>
            <text:p text:style-name="P937"/>
            <text:p text:style-name="P938"/>
            <text:p text:style-name="P939"/>
            <text:p text:style-name="P940"/>
            <text:p text:style-name="P941"/>
            <text:p text:style-name="P942"/>
            <text:p text:style-name="P943">31–101</text:p>
            <text:p text:style-name="P944"/>
            <text:p text:style-name="P945"/>
            <text:p text:style-name="P946"/>
            <text:p text:style-name="P947"/>
            <text:p text:style-name="P948"/>
            <text:p text:style-name="P949">13–15</text:p>
            <text:p text:style-name="P950"/>
          </table:table-cell>
          <table:table-cell table:style-name="TableCell951">
            <text:p text:style-name="P952">4–50</text:p>
            <text:p text:style-name="P953">14–30</text:p>
            <text:p text:style-name="P954"/>
            <text:p text:style-name="P955"/>
            <text:p text:style-name="P956">112–178</text:p>
            <text:p text:style-name="P957"/>
            <text:p text:style-name="P958"/>
            <text:p text:style-name="P959"/>
            <text:p text:style-name="P960">90<text:s/></text:p>
            <text:p text:style-name="P961"/>
            <text:p text:style-name="P962"/>
            <text:p text:style-name="P963"/>
            <text:p text:style-name="P964"/>
            <text:p text:style-name="P965"/>
            <text:p text:style-name="P966">46–58</text:p>
          </table:table-cell>
          <table:table-cell table:style-name="TableCell967">
            <text:p text:style-name="P968">Mykolo Karkos pagrindinės mokyklos mokiniai, baigę aštuonias bendrojo ugdymo klases, toliau tęsia mokslą gimnazijose.</text:p>
          </table:table-cell>
        </table:table-row>
        <table:table-row table:style-name="TableRow969">
          <table:table-cell table:style-name="TableCell970">
            <text:p text:style-name="P971">8.</text:p>
          </table:table-cell>
          <table:table-cell table:style-name="TableCell972">
            <text:p text:style-name="P973">„Žemynos“ progimnazija</text:p>
            <text:p text:style-name="P974">(Ramygalos g. 99)</text:p>
            <text:p text:style-name="P975"/>
          </table:table-cell>
          <table:table-cell table:style-name="TableCell976">
            <text:p text:style-name="P977">A. Gustaičio g.;</text:p>
            <text:p text:style-name="P978">Aitvarų g.;</text:p>
            <text:p text:style-name="P979">B. Oškinio g.;</text:p>
            <text:p text:style-name="P980">Baltijos g.;</text:p>
            <text:p text:style-name="P981">Barklainių g.;</text:p>
            <text:p text:style-name="P982">Beržų g.;<text:s/></text:p>
            <text:soft-page-break/>
            <text:p text:style-name="P983">Dainavos g.;</text:p>
            <text:p text:style-name="P984">Debesų g.;</text:p>
            <text:p text:style-name="P985">Dobilų g.;</text:p>
            <text:p text:style-name="P986">Durpyno g.;</text:p>
            <text:p text:style-name="P987">Giedros g.;</text:p>
            <text:p text:style-name="P988">Gysločių g.;</text:p>
            <text:p text:style-name="P989">Gėlainių g.;</text:p>
            <text:p text:style-name="P990">Gubojų g.;</text:p>
            <text:p text:style-name="P991">Ėriškių g.;</text:p>
            <text:p text:style-name="P992">J. Basanavičiaus g.;</text:p>
            <text:p text:style-name="P993">J. Dobkevičiaus g.;</text:p>
            <text:p text:style-name="P994">J. Šiaučiūno g.;</text:p>
            <text:p text:style-name="P995">Jonažolių g.;</text:p>
            <text:p text:style-name="P996">Kmynų g.;</text:p>
            <text:p text:style-name="P997">Kupolių g.;</text:p>
            <text:p text:style-name="P998">Lakštingalų g.;</text:p>
            <text:p text:style-name="P999">Lakūnų g.;</text:p>
            <text:p text:style-name="P1000">Lašų g.;</text:p>
            <text:p text:style-name="P1001">Laumenių g.;</text:p>
            <text:p text:style-name="P1002">Lietaus g.;</text:p>
            <text:p text:style-name="P1003">Linkaučių g.;</text:p>
            <text:p text:style-name="P1004">Lituanikos g.;</text:p>
            <text:p text:style-name="P1005">Mairūnų g.;</text:p>
            <text:p text:style-name="P1006">Matininkų g.;</text:p>
            <text:p text:style-name="P1007">Navadolio g.;</text:p>
            <text:p text:style-name="P1008">Nendrės g.;</text:p>
            <text:p text:style-name="P1009">Oreivių g.;</text:p>
            <text:p text:style-name="P1010">P. Motiekaičio g.;</text:p>
            <text:p text:style-name="P1011">Pašilių g.;</text:p>
            <text:p text:style-name="P1012">Pašvaistės g.;</text:p>
            <text:p text:style-name="P1013">Pietinė g.;</text:p>
            <text:p text:style-name="P1014">Pilėnų g.;</text:p>
            <text:p text:style-name="P1015">R. Marcinkaus g.;</text:p>
            <text:p text:style-name="P1016">Ramygalos g.;<text:s/></text:p>
            <text:soft-page-break/>
            <text:p text:style-name="P1017">Raudonėlių g.;</text:p>
            <text:p text:style-name="P1018">Ryto g.;</text:p>
            <text:p text:style-name="P1019">Rugiagėlių g.;</text:p>
            <text:p text:style-name="P1020">Sirupio g.;<text:s/></text:p>
            <text:p text:style-name="P1021">Sklandytojų g.</text:p>
            <text:p text:style-name="P1022">Skrydžio g.;</text:p>
            <text:p text:style-name="P1023">Sparnų g.;</text:p>
            <text:p text:style-name="P1024">Spindulių g.;</text:p>
            <text:p text:style-name="P1025">Stetiškių g.;</text:p>
            <text:p text:style-name="P1026">Sūkurio g.;</text:p>
            <text:p text:style-name="P1027">Šalpusnių g.;</text:p>
            <text:p text:style-name="P1028">Šilagalio g.;</text:p>
            <text:p text:style-name="P1029">Švylių g.;</text:p>
            <text:p text:style-name="P1030">Takažolių g.;</text:p>
            <text:p text:style-name="P1031">Uliūnų g.;</text:p>
            <text:p text:style-name="P1032">V. Alanto g.;</text:p>
            <text:p text:style-name="P1033">V. Lapėno g.;</text:p>
            <text:p text:style-name="P1034">Vadoklių g.;</text:p>
            <text:p text:style-name="P1035">Vaivorykštės g.;</text:p>
            <text:p text:style-name="P1036">Versmės g.;</text:p>
            <text:p text:style-name="P1037">Vėjo g.;</text:p>
            <text:p text:style-name="P1038">Vėtrungės g.;</text:p>
            <text:p text:style-name="P1039">Žaibo g.</text:p>
          </table:table-cell>
          <table:table-cell table:style-name="TableCell1040">
            <text:p text:style-name="P1041"/>
            <text:p text:style-name="P1042"/>
            <text:p text:style-name="P1043"/>
            <text:p text:style-name="P1044"/>
            <text:p text:style-name="P1045"/>
            <text:p text:style-name="P1046">3–31</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43–67</text:p>
            <text:p text:style-name="P1079"/>
            <text:p text:style-name="P1080">59–153</text:p>
            <text:p text:style-name="P1081"/>
            <text:p text:style-name="P1082"/>
            <text:p text:style-name="P1083"/>
            <text:p text:style-name="P1084">37–55</text:p>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1–37</text:p>
            <text:p text:style-name="P1097"/>
          </table:table-cell>
          <table:table-cell table:style-name="TableCell1098">
            <text:p text:style-name="P1099"/>
            <text:p text:style-name="P1100"/>
            <text:p text:style-name="P1101"/>
            <text:p text:style-name="P1102"/>
            <text:p text:style-name="P1103"/>
            <text:p text:style-name="P1104">2–32</text:p>
            <text:p text:style-name="P1105"/>
            <text:p text:style-name="P1106"/>
            <text:p text:style-name="P1107"/>
            <text:p text:style-name="P1108"/>
            <text:p text:style-name="P1109"/>
            <text:p text:style-name="P1110"/>
            <text:p text:style-name="P1111"/>
            <text:p text:style-name="P1112"/>
            <text:p text:style-name="P1113"/>
            <text:p text:style-name="P1114">38–86</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42–54</text:p>
            <text:p text:style-name="P1137"/>
            <text:p text:style-name="P1138">70–212</text:p>
            <text:p text:style-name="P1139"/>
            <text:p text:style-name="P1140"/>
            <text:p text:style-name="P1141"/>
            <text:p text:style-name="P1142">32–46</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2–10</text:p>
          </table:table-cell>
          <table:table-cell table:style-name="TableCell1155">
            <text:p text:style-name="P1156">„Žemynos“ progimnazijos mokiniai, baigę aštuonias klases, toliau tęsia mokslą gimnazijose.</text:p>
          </table:table-cell>
        </table:table-row>
        <text:soft-page-break/>
        <table:table-row table:style-name="TableRow1157">
          <table:table-cell table:style-name="TableCell1158">
            <text:p text:style-name="P1159">9.</text:p>
          </table:table-cell>
          <table:table-cell table:style-name="TableCell1160">
            <text:p text:style-name="Normal"><text:span text:style-name="T1161">„Vyturio“ progimnazija</text:span></text:p>
            <text:p text:style-name="P1162">(Vasario 16-osios g. 40)</text:p>
            <text:p text:style-name="P1163"/>
          </table:table-cell>
          <table:table-cell table:style-name="TableCell1164">
            <text:p text:style-name="P1165">Anykščių g.;</text:p>
            <text:p text:style-name="P1166">A. Kisino g.;</text:p>
            <text:p text:style-name="P1167">A. Mackevičiaus g.;</text:p>
            <text:p text:style-name="P1168">Aido g.;</text:p>
            <text:p text:style-name="P1169">Artojų g.;</text:p>
            <text:p text:style-name="P1170">A. Smetonos g.;</text:p>
            <text:p text:style-name="P1171">Aušros g.;</text:p>
            <text:p text:style-name="P1172">A.Vienuolio g.;</text:p>
            <text:p text:style-name="P1173">Berčiūnų g.;</text:p>
            <text:p text:style-name="P1174">Bernatonių g.;</text:p>
            <text:soft-page-break/>
            <text:p text:style-name="P1175">Birutės g.;</text:p>
            <text:p text:style-name="P1176">D. Poškos g.;</text:p>
            <text:p text:style-name="P1177">Eigulių g.;</text:p>
            <text:p text:style-name="P1178">K. Būgos g.;</text:p>
            <text:p text:style-name="P1179">Darbo a.;</text:p>
            <text:p text:style-name="P1180">G. Petkevičaitės-Bitės g.;</text:p>
            <text:p text:style-name="P1181">Gražinos g.;</text:p>
            <text:p text:style-name="P1182">Įmonių g.</text:p>
            <text:p text:style-name="P1183">J. Bielinio g.;</text:p>
            <text:p text:style-name="P1184">J. Janonio g.;</text:p>
            <text:p text:style-name="P1185">J. Lindės-Dobilo g.;</text:p>
            <text:p text:style-name="P1186">J. Urbšio g.;</text:p>
            <text:p text:style-name="P1187">J. Zikaro g.;<text:s/></text:p>
            <text:p text:style-name="P1188">K. Binkio g.;</text:p>
            <text:p text:style-name="P1189">K. Donelaičio g.;</text:p>
            <text:p text:style-name="P1190">Karžygių g.;</text:p>
            <text:p text:style-name="P1191">Kaštonų g.;</text:p>
            <text:p text:style-name="P1192">Katkų g.;</text:p>
            <text:p text:style-name="P1193">Kauno g.;</text:p>
            <text:p text:style-name="P1194">Klaipėdos g.;</text:p>
            <text:p text:style-name="P1195">Laisvės a.;</text:p>
            <text:p text:style-name="P1196">Lėkiškio g.;</text:p>
            <text:p text:style-name="P1197">Knygnešių g.;</text:p>
            <text:p text:style-name="Normal"><text:span text:style-name="T1198">Kranto g.;</text:span><text:span text:style-name="T1199"><text:s/></text:span></text:p>
            <text:p text:style-name="P1200">Krekenavos g.;</text:p>
            <text:p text:style-name="P1201">M. Mažvydo g.;</text:p>
            <text:p text:style-name="P1202">Mažoji Plukių g.;</text:p>
            <text:p text:style-name="P1203">M. Daukšos g.;</text:p>
            <text:p text:style-name="P1204">Mindaugo g.;</text:p>
            <text:p text:style-name="P1205">M. Valančiaus g.;</text:p>
            <text:p text:style-name="P1206">Naujamiesčio g.;</text:p>
            <text:p text:style-name="P1207">Nemuno g.;</text:p>
            <text:p text:style-name="P1208">Neringos g.;</text:p>
            <text:p text:style-name="P1209">Nidos g.;</text:p>
            <text:soft-page-break/>
            <text:p text:style-name="P1210">Palangos g.;</text:p>
            <text:p text:style-name="P1211">Panevėžio Bataliono g.;</text:p>
            <text:p text:style-name="P1212">Parko g.;</text:p>
            <text:p text:style-name="P1213">Pažalvaičių g.;</text:p>
            <text:p text:style-name="P1214">P. Eimučio g.;</text:p>
            <text:p text:style-name="P1215">Perkūno g.;</text:p>
            <text:p text:style-name="P1216">Plukių g.<text:s/></text:p>
            <text:p text:style-name="P1217">Pradalgės g.<text:s/></text:p>
            <text:p text:style-name="P1218">Pramonės g.;</text:p>
            <text:p text:style-name="P1219">Priemiesčio g.;</text:p>
            <text:p text:style-name="P1220">Pušaloto g.;</text:p>
            <text:p text:style-name="P1221">P. Puzino g.;</text:p>
            <text:p text:style-name="P1222">Raginėnų g.;</text:p>
            <text:p text:style-name="P1223">Rašytojų g.;</text:p>
            <text:p text:style-name="P1224">Ražienų g.;</text:p>
            <text:p text:style-name="Normal"><text:span text:style-name="T1225">Respublikos g.;</text:span></text:p>
            <text:p text:style-name="P1226">S. Daukanto g.;</text:p>
            <text:p text:style-name="P1227">Sietyno g.;</text:p>
            <text:p text:style-name="P1228">Spartuolių g.;</text:p>
            <text:p text:style-name="P1229">Stoties g.;</text:p>
            <text:p text:style-name="P1230">Suvalkų g.;</text:p>
            <text:p text:style-name="P1231">Šiaulių g.;</text:p>
            <text:p text:style-name="P1232">Šienpjovių g.;</text:p>
            <text:p text:style-name="P1233">Šeduvos g.;</text:p>
            <text:p text:style-name="P1234">Šermuto g.;</text:p>
            <text:p text:style-name="P1235">Š. Mero g.;</text:p>
            <text:p text:style-name="P1236">Švyturio g.;</text:p>
            <text:p text:style-name="P1237">Taikos al.;</text:p>
            <text:p text:style-name="P1238">Teatro g.;</text:p>
            <text:p text:style-name="P1239">Tiekimo g.;<text:s/></text:p>
            <text:p text:style-name="P1240">Topolių al.;</text:p>
            <text:p text:style-name="P1241">Tulpių g.;</text:p>
            <text:p text:style-name="P1242">Valstiečių g.;<text:s/></text:p>
            <text:p text:style-name="P1243">Vasario 16-osios g.;</text:p>
            <text:soft-page-break/>
            <text:p text:style-name="P1244">V. Kudirkos g.;</text:p>
            <text:p text:style-name="P1245">V. Svirskio g.;</text:p>
            <text:p text:style-name="P1246">T. Moigio g.;</text:p>
            <text:p text:style-name="P1247">Upės g.;</text:p>
            <text:p text:style-name="P1248">Urėdijos g.;</text:p>
            <text:p text:style-name="P1249">Žiedo g.</text:p>
          </table:table-cell>
          <table:table-cell table:style-name="TableCell1250">
            <text:p text:style-name="P1251"/>
            <text:p text:style-name="P1252"/>
            <text:p text:style-name="P1253">1–63</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3–31</text:p>
            <text:p text:style-name="P1267"/>
            <text:p text:style-name="P1268"/>
            <text:p text:style-name="P1269"/>
            <text:p text:style-name="P1270"/>
            <text:p text:style-name="P1271"/>
            <text:p text:style-name="P1272"/>
            <text:p text:style-name="P1273">1–43</text:p>
            <text:p text:style-name="P1274"/>
            <text:p text:style-name="P1275"/>
            <text:p text:style-name="P1276"/>
            <text:p text:style-name="P1277"/>
            <text:p text:style-name="P1278">7–25</text:p>
            <text:p text:style-name="P1279"/>
            <text:p text:style-name="P1280">37–63</text:p>
            <text:p text:style-name="P1281"/>
            <text:p text:style-name="P1282"/>
            <text:p text:style-name="P1283"/>
            <text:p text:style-name="P1284"/>
            <text:p text:style-name="P1285"/>
            <text:p text:style-name="P1286"/>
            <text:p text:style-name="P1287"/>
            <text:p text:style-name="P1288"/>
            <text:p text:style-name="P1289">3–45</text:p>
            <text:p text:style-name="P1290"/>
            <text:p text:style-name="P1291">5–91</text:p>
            <text:p text:style-name="P1292"/>
            <text:p text:style-name="P1293"/>
            <text:p text:style-name="P1294"/>
            <text:p text:style-name="P1295"/>
            <text:p text:style-name="P1296"/>
            <text:p text:style-name="P1297">1–7</text:p>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1–19</text:p>
            <text:p text:style-name="P1315">19–57<text:s/></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1–7</text:p>
          </table:table-cell>
          <table:table-cell table:style-name="TableCell1328">
            <text:p text:style-name="P1329"/>
            <text:p text:style-name="P1330"/>
            <text:p text:style-name="P1331">2–54</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2–32</text:p>
            <text:p text:style-name="P1345"/>
            <text:p text:style-name="P1346"/>
            <text:p text:style-name="P1347"/>
            <text:p text:style-name="P1348"/>
            <text:p text:style-name="P1349"/>
            <text:p text:style-name="P1350"/>
            <text:p text:style-name="P1351">2–46</text:p>
            <text:p text:style-name="P1352"/>
            <text:p text:style-name="P1353"/>
            <text:p text:style-name="P1354"/>
            <text:p text:style-name="P1355"/>
            <text:p text:style-name="P1356">14–22</text:p>
            <text:p text:style-name="P1357"/>
            <text:p text:style-name="P1358">6–82</text:p>
            <text:p text:style-name="P1359"/>
            <text:p text:style-name="P1360"/>
            <text:p text:style-name="P1361"/>
            <text:p text:style-name="P1362"/>
            <text:p text:style-name="P1363"/>
            <text:p text:style-name="P1364"/>
            <text:p text:style-name="P1365"/>
            <text:p text:style-name="P1366"/>
            <text:p text:style-name="P1367">4–50</text:p>
            <text:p text:style-name="P1368"/>
            <text:p text:style-name="P1369">4–90</text:p>
            <text:p text:style-name="P1370">58–80</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2–14</text:p>
            <text:p text:style-name="P1393">18–48</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2–8</text:p>
          </table:table-cell>
          <table:table-cell table:style-name="TableCell1406">
            <text:p text:style-name="P1407">„Vyturio“ progimnazijos mokiniai, baigę aštuonias klases, toliau tęsia mokslą gimnazijose.</text:p>
          </table:table-cell>
        </table:table-row>
        <text:soft-page-break/>
        <table:table-row table:style-name="TableRow1408">
          <table:table-cell table:style-name="TableCell1409">
            <text:p text:style-name="P1410">10.</text:p>
          </table:table-cell>
          <table:table-cell table:style-name="TableCell1411">
            <text:p text:style-name="Normal"><text:span text:style-name="T1412">„Ąžuolo“ progimnazija</text:span></text:p>
            <text:p text:style-name="P1413">(Žvaigždžių g. 26)</text:p>
            <text:p text:style-name="P1414"/>
          </table:table-cell>
          <table:table-cell table:style-name="TableCell1415">
            <text:p text:style-name="P1416">A. Gudonio g.;</text:p>
            <text:p text:style-name="P1417">Ajerų g.;</text:p>
            <text:p text:style-name="P1418">Aviečių g.;</text:p>
            <text:p text:style-name="P1419">Asiūklių g.;</text:p>
            <text:p text:style-name="P1420">„Ąžuolo“ sodas;</text:p>
            <text:p text:style-name="P1421">Balandžių g.;</text:p>
            <text:p text:style-name="P1422">Berniūnų g.;</text:p>
            <text:p text:style-name="P1423">Bityno g.;</text:p>
            <text:p text:style-name="P1424">Čiobrelių g.;</text:p>
            <text:p text:style-name="P1425">Dvaro g.;</text:p>
            <text:p text:style-name="P1426">Javų g.;<text:s/></text:p>
            <text:p text:style-name="P1427">G. Petkevičaitės-Bitės g.;</text:p>
            <text:p text:style-name="P1428">Gailių g.;</text:p>
            <text:p text:style-name="P1429">Garšvių g.;</text:p>
            <text:p text:style-name="P1430">Gervių g.;</text:p>
            <text:p text:style-name="P1431">Gervuogių g.;</text:p>
            <text:p text:style-name="P1432">Gilių g.;</text:p>
            <text:p text:style-name="P1433">Jovarų g.;</text:p>
            <text:p text:style-name="P1434">J. Tilvyčio g.;</text:p>
            <text:p text:style-name="P1435">J. Zikaro g.;</text:p>
            <text:p text:style-name="P1436">J. Žemgulio g.;</text:p>
            <text:p text:style-name="P1437">Kadagių g.;</text:p>
            <text:p text:style-name="P1438">Kalno g.;</text:p>
            <text:p text:style-name="P1439">Kibiškio g.;</text:p>
            <text:p text:style-name="P1440">Kirnio g.;</text:p>
            <text:p text:style-name="P1441">„Klevo“ sodas;</text:p>
            <text:p text:style-name="P1442">Kniaudiškių g.;<text:s/></text:p>
            <text:soft-page-break/>
            <text:p text:style-name="P1443">Kurtinių g.;</text:p>
            <text:p text:style-name="P1444">Linų g.;</text:p>
            <text:p text:style-name="P1445">Lubinų g.;</text:p>
            <text:p text:style-name="P1446">Margirio g.;</text:p>
            <text:p text:style-name="P1447">Medeinos g.;</text:p>
            <text:p text:style-name="P1448">Meldų g.;</text:p>
            <text:p text:style-name="P1449">Meškauogių g.;</text:p>
            <text:p text:style-name="P1450">Mėlynių g.;</text:p>
            <text:p text:style-name="P1451">Miglių g.;</text:p>
            <text:p text:style-name="P1452">Molainių g.;</text:p>
            <text:p text:style-name="P1453">Nausodės g.;<text:s/></text:p>
            <text:p text:style-name="P1454">Nemuno g.;</text:p>
            <text:p text:style-name="P1455">Nevėžninkų g.;</text:p>
            <text:p text:style-name="P1456">Pagojo g.;</text:p>
            <text:p text:style-name="P1457">Pakalnučių g.;</text:p>
            <text:p text:style-name="P1458">Papušių g.;</text:p>
            <text:p text:style-name="P1459">Pavasario g.;</text:p>
            <text:p text:style-name="P1460">Pavešečių g.;</text:p>
            <text:p text:style-name="P1461">Pažangos g.;<text:s/></text:p>
            <text:p text:style-name="P1462">Pelėdų g.;</text:p>
            <text:p text:style-name="P1463">Pienių g.;</text:p>
            <text:p text:style-name="P1464">Plotumų g.;</text:p>
            <text:p text:style-name="P1465">Ragaudžių g.;</text:p>
            <text:p text:style-name="P1466">Raskilų g.;</text:p>
            <text:p text:style-name="P1467">Rungio g.;</text:p>
            <text:p text:style-name="P1468">Sakalų g.;</text:p>
            <text:p text:style-name="P1469">Sedulų g.;</text:p>
            <text:p text:style-name="P1470">Seinų g.;</text:p>
            <text:p text:style-name="P1471">Sidabražolių g.;</text:p>
            <text:p text:style-name="P1472">Skalsos g.;</text:p>
            <text:p text:style-name="P1473">S. Mačiulio g.;</text:p>
            <text:p text:style-name="P1474">Snieguolių g.;</text:p>
            <text:p text:style-name="P1475">Spanguolių g.;</text:p>
            <text:p text:style-name="P1476">Spyglainių g.;</text:p>
            <text:soft-page-break/>
            <text:p text:style-name="P1477">Suvalkų g.;</text:p>
            <text:p text:style-name="P1478">Šalavijų g.;<text:s/></text:p>
            <text:p text:style-name="P1479">Šilauogių g.;</text:p>
            <text:p text:style-name="P1480">Šilingių g.;</text:p>
            <text:p text:style-name="P1481">Šilokų g.;</text:p>
            <text:p text:style-name="P1482">Upytės g.;<text:s/></text:p>
            <text:p text:style-name="P1483">Vaišvilčių g.;</text:p>
            <text:p text:style-name="P1484">Valstiečių g.;</text:p>
            <text:p text:style-name="P1485">V. Alanto g.;</text:p>
            <text:p text:style-name="P1486">Viensėdžių g.;</text:p>
            <text:p text:style-name="P1487">Z. Kanevičienės g.;</text:p>
            <text:p text:style-name="P1488">Vaivorų g.;</text:p>
            <text:p text:style-name="P1489">Varnėnų g.;</text:p>
            <text:p text:style-name="P1490">Vėdrynų g.;</text:p>
            <text:p text:style-name="P1491">Vėlyvių g.;</text:p>
            <text:p text:style-name="P1492">Viržių g.;<text:s/></text:p>
            <text:p text:style-name="P1493">Upinio g.;</text:p>
            <text:p text:style-name="P1494">Zūbiškių g.;</text:p>
            <text:p text:style-name="P1495">Žalčio g.;</text:p>
            <text:p text:style-name="P1496">Žaros g.;</text:p>
            <text:p text:style-name="P1497">Žemės g.;</text:p>
            <text:p text:style-name="P1498">Žemuogių g.;</text:p>
            <text:p text:style-name="P1499">Žolynų g.;</text:p>
            <text:p text:style-name="P1500">Žygeivių g.;</text:p>
            <text:p text:style-name="P1501">Žvaigždžių g.</text:p>
          </table:table-cell>
          <table:table-cell table:style-name="TableCell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33–35</text:p>
            <text:p text:style-name="P1515"/>
            <text:p text:style-name="P1516"/>
            <text:p text:style-name="P1517"/>
            <text:p text:style-name="P1518"/>
            <text:p text:style-name="P1519"/>
            <text:p text:style-name="P1520"/>
            <text:p text:style-name="P1521">61–157</text:p>
            <text:p text:style-name="P1522">53–85</text:p>
            <text:p text:style-name="P1523"/>
            <text:p text:style-name="P1524"/>
            <text:p text:style-name="P1525"/>
            <text:p text:style-name="P1526"/>
            <text:p text:style-name="P1527"/>
            <text:p text:style-name="P1528"/>
            <text:p text:style-name="P1529">1–55</text:p>
            <text:p text:style-name="P1530"/>
            <text:p text:style-name="P1531"/>
            <text:p text:style-name="P1532"/>
            <text:p text:style-name="P1533"/>
            <text:p text:style-name="P1534"/>
            <text:p text:style-name="P1535"/>
            <text:p text:style-name="P1536"/>
            <text:p text:style-name="P1537"/>
            <text:p text:style-name="P1538"/>
            <text:p text:style-name="P1539">5–57</text:p>
            <text:p text:style-name="P1540"/>
            <text:p text:style-name="P1541">31–67</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soft-page-break/>
            <text:p text:style-name="P1564">63–85</text:p>
            <text:p text:style-name="P1565"/>
            <text:p text:style-name="P1566"/>
            <text:p text:style-name="P1567"/>
            <text:p text:style-name="P1568"/>
            <text:p text:style-name="P1569"/>
            <text:p text:style-name="P1570"/>
            <text:p text:style-name="P1571">15–19</text:p>
            <text:p text:style-name="P1572">57–67</text:p>
            <text:p text:style-name="P1573"/>
          </table:table-cell>
          <table:table-cell table:style-name="TableCell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34–60</text:p>
            <text:p text:style-name="P1587"/>
            <text:p text:style-name="P1588"/>
            <text:p text:style-name="P1589"/>
            <text:p text:style-name="P1590"/>
            <text:p text:style-name="P1591"/>
            <text:p text:style-name="P1592"/>
            <text:p text:style-name="P1593">64–158</text:p>
            <text:p text:style-name="P1594">50–78</text:p>
            <text:p text:style-name="P1595"/>
            <text:p text:style-name="P1596"/>
            <text:p text:style-name="P1597"/>
            <text:p text:style-name="P1598"/>
            <text:p text:style-name="P1599"/>
            <text:p text:style-name="P1600"/>
            <text:p text:style-name="P1601">2–38</text:p>
            <text:p text:style-name="P1602"/>
            <text:p text:style-name="P1603"/>
            <text:p text:style-name="P1604"/>
            <text:p text:style-name="P1605"/>
            <text:p text:style-name="P1606"/>
            <text:p text:style-name="P1607"/>
            <text:p text:style-name="P1608"/>
            <text:p text:style-name="P1609"/>
            <text:p text:style-name="P1610"/>
            <text:p text:style-name="P1611">4–54</text:p>
            <text:p text:style-name="P1612"/>
            <text:p text:style-name="P1613">20–48</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soft-page-break/>
            <text:p text:style-name="P1636">54–78</text:p>
            <text:p text:style-name="P1637"/>
            <text:p text:style-name="P1638"/>
            <text:p text:style-name="P1639"/>
            <text:p text:style-name="P1640"/>
            <text:p text:style-name="P1641"/>
            <text:p text:style-name="P1642"/>
            <text:p text:style-name="P1643">14–26</text:p>
            <text:p text:style-name="P1644">66–74</text:p>
            <text:p text:style-name="P1645"/>
            <text:p text:style-name="P1646"/>
          </table:table-cell>
          <table:table-cell table:style-name="TableCell1647">
            <text:p text:style-name="P1648">„Ąžuolo“ progimnazijos mokiniai, baigę aštuonias klases, toliau tęsia mokslą gimnazijose.</text:p>
          </table:table-cell>
        </table:table-row>
        <text:soft-page-break/>
        <table:table-row table:style-name="TableRow1649">
          <table:table-cell table:style-name="TableCell1650">
            <text:p text:style-name="P1651">11.</text:p>
          </table:table-cell>
          <table:table-cell table:style-name="TableCell1652">
            <text:p text:style-name="P1653">„Šaltinio“ progimnazija</text:p>
            <text:p text:style-name="P1654">(Kniaudiškių g. 67)</text:p>
            <text:p text:style-name="P1655"/>
          </table:table-cell>
          <table:table-cell table:style-name="TableCell1656">
            <text:p text:style-name="P1657">A. Belazaro g.;</text:p>
            <text:p text:style-name="P1658">Bendrijų g.;</text:p>
            <text:p text:style-name="P1659">Ainių g.;</text:p>
            <text:p text:style-name="P1660">Alkupio g.;</text:p>
            <text:p text:style-name="P1661">Armuliškio g.;</text:p>
            <text:p text:style-name="P1662">Atžalyno g.;</text:p>
            <text:p text:style-name="P1663">Austėjos g.;</text:p>
            <text:p text:style-name="P1664">Ąžuolytės g.;</text:p>
            <text:soft-page-break/>
            <text:p text:style-name="P1665">Beržyno g.;<text:s/></text:p>
            <text:p text:style-name="P1666">Burvelių g.;</text:p>
            <text:p text:style-name="P1667">Ešerių g.;</text:p>
            <text:p text:style-name="P1668">Ežerinio g.;</text:p>
            <text:p text:style-name="P1669">Gabijos g.;</text:p>
            <text:p text:style-name="P1670">Graužuojos g.;</text:p>
            <text:p text:style-name="P1671">J. Juodelio g.;</text:p>
            <text:p text:style-name="P1672">J. Miltinio g.;</text:p>
            <text:p text:style-name="P1673">Kalnelio g.;</text:p>
            <text:p text:style-name="P1674">Karšių g.;</text:p>
            <text:p text:style-name="P1675">Karosų g.;</text:p>
            <text:p text:style-name="P1676">K. Bizausko g.;</text:p>
            <text:p text:style-name="P1677">Klaipėdos g.;</text:p>
            <text:p text:style-name="P1678">Klevų g.;</text:p>
            <text:p text:style-name="P1679">K. Naruševičiaus g.;</text:p>
            <text:p text:style-name="P1680">Kniaudiškių g.;</text:p>
            <text:p text:style-name="P1681">K. Šaulio g.;</text:p>
            <text:p text:style-name="P1682">M. Karkos g.;</text:p>
            <text:p text:style-name="P1683">Laumių g.;</text:p>
            <text:p text:style-name="P1684">M. Rusteikaitės g.;</text:p>
            <text:p text:style-name="P1685">Medžiotojų g.;</text:p>
            <text:p text:style-name="P1686">Memenčių g.;</text:p>
            <text:p text:style-name="P1687">Molainių g.;</text:p>
            <text:p text:style-name="P1688">Panendrės g.;</text:p>
            <text:p text:style-name="P1689">Projektuotojų g.;<text:s/></text:p>
            <text:p text:style-name="P1690">Raudžių g.;</text:p>
            <text:p text:style-name="P1691">Rūko g.;</text:p>
            <text:p text:style-name="P1692">Sakmių g.;</text:p>
            <text:p text:style-name="P1693">Šakinės g.;</text:p>
            <text:p text:style-name="P1694">Šaltinio g.;</text:p>
            <text:p text:style-name="P1695">Šamų g.;</text:p>
            <text:p text:style-name="P1696">„Šermuto“ sodas;</text:p>
            <text:p text:style-name="P1697">Šuojos g.;</text:p>
            <text:p text:style-name="P1698">T. Vidugirio g.;</text:p>
            <text:soft-page-break/>
            <text:p text:style-name="P1699">Tarnagalos g.;</text:p>
            <text:p text:style-name="P1700">V. Blėdžio g.;</text:p>
            <text:p text:style-name="P1701">V. Variakojo g.;</text:p>
            <text:p text:style-name="P1702">Vakarinė g.;</text:p>
            <text:p text:style-name="P1703">Vertiškio g.;</text:p>
            <text:p text:style-name="P1704">Vešetos g.;</text:p>
            <text:p text:style-name="P1705">Vėgėlių g.;</text:p>
            <text:p text:style-name="P1706">Viesulo g.;</text:p>
            <text:p text:style-name="P1707">Ulonų g.;</text:p>
            <text:p text:style-name="P1708">Upėtakių g.;</text:p>
            <text:p text:style-name="P1709">Žemynos g.;</text:p>
            <text:p text:style-name="P1710">Žiburėlio g.;</text:p>
            <text:p text:style-name="P1711">Žiobrių g.;</text:p>
            <text:p text:style-name="P1712">Žvejų g.</text:p>
          </table:table-cell>
          <table:table-cell table:style-name="TableCell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91–179</text:p>
            <text:p text:style-name="P1735"/>
            <text:p text:style-name="P1736"/>
            <text:p text:style-name="P1737">59–139</text:p>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able:table-cell>
          <table:table-cell table:style-name="TableCell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46–160</text:p>
            <text:p text:style-name="P1775"/>
            <text:p text:style-name="P1776"/>
            <text:p text:style-name="P1777"/>
            <text:p text:style-name="P1778"/>
            <text:p text:style-name="P1779"/>
            <text:p text:style-name="P1780"/>
            <text:p text:style-name="P1781">58–116</text:p>
            <text:p text:style-name="P1782"/>
            <text:p text:style-name="P1783"/>
            <text:p text:style-name="P1784"/>
            <text:p text:style-name="P1785"/>
            <text:p text:style-name="P1786"/>
          </table:table-cell>
          <table:table-cell table:style-name="TableCell1787">
            <text:p text:style-name="P1788">„Šaltinio“ progimnazijos mokiniai, baigę aštuonias klases, toliau tęsia mokslą gimnazijose.</text:p>
          </table:table-cell>
        </table:table-row>
        <text:soft-page-break/>
        <table:table-row table:style-name="TableRow1789">
          <table:table-cell table:style-name="TableCell1790">
            <text:p text:style-name="P1791">12.</text:p>
          </table:table-cell>
          <table:table-cell table:style-name="TableCell1792">
            <text:p text:style-name="P1793">Juozo Balčikonio gimnazija</text:p>
            <text:p text:style-name="P1794">(Respublikos g. 47)</text:p>
          </table:table-cell>
          <table:table-cell table:style-name="TableCell1795" table:number-columns-spanned="3">
            <text:p text:style-name="P1796">Panevėžio miesto savivaldybės teritorija</text:p>
            <text:p text:style-name="P1797"/>
          </table:table-cell>
          <table:covered-table-cell/>
          <table:covered-table-cell/>
          <table:table-cell table:style-name="TableCell1798">
            <text:p text:style-name="P1799"/>
          </table:table-cell>
        </table:table-row>
        <table:table-row table:style-name="TableRow1800">
          <table:table-cell table:style-name="TableCell1801">
            <text:p text:style-name="P1802">13.</text:p>
          </table:table-cell>
          <table:table-cell table:style-name="TableCell1803">
            <text:p text:style-name="P1804">Vytauto Žemkalnio gimnazija</text:p>
            <text:p text:style-name="P1805">(Smėlynės g. 29)</text:p>
          </table:table-cell>
          <table:table-cell table:style-name="TableCell1806" table:number-columns-spanned="3">
            <text:p text:style-name="P1807">Panevėžio miesto savivaldybės teritorija</text:p>
            <text:p text:style-name="P1808"/>
          </table:table-cell>
          <table:covered-table-cell/>
          <table:covered-table-cell/>
          <table:table-cell table:style-name="TableCell1809">
            <text:p text:style-name="P1810"/>
          </table:table-cell>
        </table:table-row>
        <table:table-row table:style-name="TableRow1811">
          <table:table-cell table:style-name="TableCell1812">
            <text:p text:style-name="P1813">14.</text:p>
          </table:table-cell>
          <table:table-cell table:style-name="TableCell1814">
            <text:p text:style-name="P1815">„Minties“ gimnazija</text:p>
            <text:p text:style-name="P1816">(Kniaudiškių g. 40)</text:p>
          </table:table-cell>
          <table:table-cell table:style-name="TableCell1817" table:number-columns-spanned="3">
            <text:p text:style-name="P1818">Panevėžio miesto savivaldybės teritorija<text:s/></text:p>
            <text:p text:style-name="P1819"/>
          </table:table-cell>
          <table:covered-table-cell/>
          <table:covered-table-cell/>
          <table:table-cell table:style-name="TableCell1820">
            <text:p text:style-name="P1821"/>
          </table:table-cell>
        </table:table-row>
        <table:table-row table:style-name="TableRow1822">
          <table:table-cell table:style-name="TableCell1823">
            <text:p text:style-name="P1824">15.</text:p>
          </table:table-cell>
          <table:table-cell table:style-name="TableCell1825">
            <text:p text:style-name="Normal"><text:span text:style-name="T1826">5-oji gimnazija</text:span></text:p>
            <text:p text:style-name="P1827">(Danutės g. 12)</text:p>
          </table:table-cell>
          <table:table-cell table:style-name="TableCell1828" table:number-columns-spanned="3">
            <text:p text:style-name="P1829">Panevėžio miesto savivaldybės teritorija</text:p>
            <text:p text:style-name="P1830"/>
          </table:table-cell>
          <table:covered-table-cell/>
          <table:covered-table-cell/>
          <table:table-cell table:style-name="TableCell1831">
            <text:p text:style-name="P1832"/>
          </table:table-cell>
        </table:table-row>
        <table:table-row table:style-name="TableRow1833">
          <table:table-cell table:style-name="TableCell1834">
            <text:p text:style-name="P1835">16.</text:p>
          </table:table-cell>
          <table:table-cell table:style-name="TableCell1836">
            <text:p text:style-name="Normal"><text:span text:style-name="T1837">Juozo Miltinio gimnazija</text:span></text:p>
            <text:p text:style-name="P1838">(Aukštaičių g. 1)</text:p>
          </table:table-cell>
          <table:table-cell table:style-name="TableCell1839" table:number-columns-spanned="3">
            <text:p text:style-name="P1840">Panevėžio miesto savivaldybės teritorija</text:p>
            <text:p text:style-name="P1841"/>
          </table:table-cell>
          <table:covered-table-cell/>
          <table:covered-table-cell/>
          <table:table-cell table:style-name="TableCell1842">
            <text:p text:style-name="P1843"/>
          </table:table-cell>
        </table:table-row>
        <table:table-row table:style-name="TableRow1844">
          <table:table-cell table:style-name="TableCell1845">
            <text:p text:style-name="P1846">17.</text:p>
          </table:table-cell>
          <table:table-cell table:style-name="TableCell1847">
            <text:p text:style-name="P1848">Alfonso Lipniūno progimnazija</text:p>
            <text:p text:style-name="P1849">(Klaipėdos g. 138)</text:p>
          </table:table-cell>
          <table:table-cell table:style-name="TableCell1850" table:number-columns-spanned="3">
            <text:p text:style-name="P1851">Panevėžio miesto savivaldybės teritorija</text:p>
            <text:p text:style-name="P1852"/>
          </table:table-cell>
          <table:covered-table-cell/>
          <table:covered-table-cell/>
          <table:table-cell table:style-name="TableCell1853">
            <text:p text:style-name="P1854">Alfonso Lipniūno progimnazijos mokiniai, baigę aštuonias klases, toliau tęsia mokslą gimnazijose.</text:p>
          </table:table-cell>
        </table:table-row>
        <table:table-row table:style-name="TableRow1855">
          <table:table-cell table:style-name="TableCell1856">
            <text:p text:style-name="P1857">18.</text:p>
          </table:table-cell>
          <table:table-cell table:style-name="TableCell1858">
            <text:p text:style-name="P1859">Suaugusiųjų ir jaunimo mokymo centras</text:p>
            <text:p text:style-name="P1860">(Šiaulių g. 60)</text:p>
          </table:table-cell>
          <table:table-cell table:style-name="TableCell1861" table:number-columns-spanned="3">
            <text:p text:style-name="P1862">Panevėžio miesto savivaldybės teritorija<text:s/></text:p>
          </table:table-cell>
          <table:covered-table-cell/>
          <table:covered-table-cell/>
          <table:table-cell table:style-name="TableCell1863">
            <text:p text:style-name="P1864">Jaunimo (6–10) klasėms.</text:p>
          </table:table-cell>
        </table:table-row>
        <table:table-row table:style-name="TableRow1865">
          <table:table-cell table:style-name="TableCell1866">
            <text:p text:style-name="P1867">19.</text:p>
          </table:table-cell>
          <table:table-cell table:style-name="TableCell1868">
            <text:p text:style-name="P1869">Raimundo Sargūno sporto gimnazija</text:p>
            <text:soft-page-break/>
            <text:p text:style-name="P1870">(Liepų al. 2)</text:p>
          </table:table-cell>
          <table:table-cell table:style-name="TableCell1871" table:number-columns-spanned="3">
            <text:p text:style-name="P1872">Šalies teritorija</text:p>
          </table:table-cell>
          <table:covered-table-cell/>
          <table:covered-table-cell/>
          <table:table-cell table:style-name="TableCell1873">
            <text:p text:style-name="P1874">Regioninė gimnazija.</text:p>
          </table:table-cell>
        </table:table-row>
        <text:soft-page-break/>
        <table:table-row table:style-name="TableRow1875">
          <table:table-cell table:style-name="TableCell1876">
            <text:p text:style-name="P1877">20.</text:p>
          </table:table-cell>
          <table:table-cell table:style-name="TableCell1878">
            <text:p text:style-name="P1879">Kurčiųjų ir neprigirdinčiųjų pagrindinė mokykla</text:p>
            <text:p text:style-name="P1880">(Parko g. 19)</text:p>
          </table:table-cell>
          <table:table-cell table:style-name="TableCell1881" table:number-columns-spanned="3">
            <text:p text:style-name="P1882">Šalies teritorija</text:p>
          </table:table-cell>
          <table:covered-table-cell/>
          <table:covered-table-cell/>
          <table:table-cell table:style-name="TableCell1883">
            <text:p text:style-name="P1884">Regioninė mokykla.</text:p>
          </table:table-cell>
        </table:table-row>
        <table:table-row table:style-name="TableRow1885">
          <table:table-cell table:style-name="TableCell1886">
            <text:p text:style-name="P1887">21.</text:p>
            <text:p text:style-name="P1888"/>
          </table:table-cell>
          <table:table-cell table:style-name="TableCell1889">
            <text:p text:style-name="P1890">„Šviesos“ specialiojo ugdymo centras</text:p>
            <text:p text:style-name="P1891">(Kranto g. 18)</text:p>
          </table:table-cell>
          <table:table-cell table:style-name="TableCell1892" table:number-columns-spanned="3">
            <text:p text:style-name="P1893">Šalies teritorija</text:p>
          </table:table-cell>
          <table:covered-table-cell/>
          <table:covered-table-cell/>
          <table:table-cell table:style-name="TableCell1894">
            <text:p text:style-name="P1895">Regioninė mokykla.</text:p>
          </table:table-cell>
        </table:table-row>
        <table:table-row table:style-name="TableRow1896">
          <table:table-cell table:style-name="TableCell1897">
            <text:p text:style-name="P1898">22.</text:p>
          </table:table-cell>
          <table:table-cell table:style-name="TableCell1899">
            <text:p text:style-name="P1900">Specialioji mokykla-daugiafunkcis centras</text:p>
            <text:p text:style-name="P1901">(Algirdo g. 31)</text:p>
          </table:table-cell>
          <table:table-cell table:style-name="TableCell1902" table:number-columns-spanned="3">
            <text:p text:style-name="P1903">Šalies teritorija</text:p>
          </table:table-cell>
          <table:covered-table-cell/>
          <table:covered-table-cell/>
          <table:table-cell table:style-name="TableCell1904">
            <text:p text:style-name="P1905">Regioninė mokykla.</text:p>
          </table:table-cell>
        </table:table-row>
      </table:table>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ame="MP1" style:page-layout-name="PL1">
      <style:header>
        <text:p text:style-name="P33"><text:page-number text:fixed="false">20</text:page-number></text:p>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Matuzevičienė</meta:initial-creator>
    <dc:creator>adlibuser</dc:creator>
    <meta:creation-date>2017-12-22T09:05:00Z</meta:creation-date>
    <dc:date>2017-12-22T09:05:00Z</dc:date>
    <meta:print-date>2016-02-29T13:25:00Z</meta:print-date>
    <meta:template xlink:href="Normal.dotm" xlink:type="simple"/>
    <meta:editing-cycles>2</meta:editing-cycles>
    <meta:editing-duration>PT0S</meta:editing-duration>
    <meta:document-statistic meta:page-count="20" meta:paragraph-count="208" meta:word-count="1906" meta:character-count="13993" meta:row-count="423" meta:non-whitespace-character-count="12295"/>
  </office:meta>
</office:document-meta>
</file>