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text-position="super 62.5%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2.5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75in" fo:text-indent="-0.25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style:text-position="super 62.5%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0.7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0 M. BALANDŽIO 30 D. ĮSAKYMO NR. V-1057<text:s/>„DĖL ASMENS SVEIKATOS PRIEŽIŪROS ĮSTAIGŲ IŠLAIDŲ DARBO UŽMOKESČIO PADIDINIMUI DĖL COVID-19 LIGOS (KORONAVIRUSO INFEKCIJOS) KOMPENSAVIMO PRIVALOMOJO SVEIKATOS DRAUDIMO FONDO LĖŠOMIS TVARKOS APRAŠO PATVIRTINIMO“ PAKEITIMO</text:p>
      <text:p text:style-name="P15"/>
      <text:p text:style-name="P16">2021 m. liepos 5 d. Nr. V-1610</text:p>
      <text:p text:style-name="P17">Vilnius</text:p>
      <text:p text:style-name="P18"/>
      <text:p text:style-name="P19"/>
      <text:p text:style-name="P20"><text:span text:style-name="T21">P a k e i č i u Asmens sveikatos priežiūros įstaigų išlaidų darbo užmokesčio padidinimui dėl COVID-19 ligos (koronaviruso infekcijos) kompensavimo Privalomojo sveikatos draudimo fondo lėšomis tvarkos aprašą, patvirtintą Lietuvos Respublikos sveikatos</text:span><text:span text:style-name="T22"><text:s/>apsaugos ministro 2020 m. balandžio 30 d. įsakymu Nr. V-1057 „Dėl Asmens sveikatos priežiūros įstaigų išlaidų darbo užmokesčio padidinimui dėl COVID-19 ligos (koronaviruso infekcijos) kompensavimo Privalomojo sveikatos draudimo fondo lėšomis tvarkos apraš</text:span><text:span text:style-name="T23">o patvirtinimo“:</text:span></text:p>
      <text:p text:style-name="P24"><text:span text:style-name="T25">1</text:span><text:span text:style-name="T26">.</text:span><text:span text:style-name="T27"><text:tab/>Papildau<text:s/></text:span><text:span text:style-name="T28">1</text:span><text:span text:style-name="T29">1</text:span><text:span text:style-name="T30"><text:s/>punktu:</text:span></text:p>
      <text:p text:style-name="P31"><text:span text:style-name="T32">„</text:span>1<text:span text:style-name="T33">1</text:span>.<text:s/><text:span text:style-name="T34">PSDF biudžeto lėšomis ASPĮ kompensuojamos darbo užmokesčio padidinimo pagal<text:s/></text:span><text:span text:style-name="T35">Lietuvos Respublikos žmonių užkrečiamųjų ligų profilaktikos ir kontrolės įstatymo 32</text:span><text:span text:style-name="T36">1</text:span><text:span text:style-name="T37"><text:s/>straipsnio</text:span><text:span text:style-name="T38"><text:s/></text:span><text:span text:style-name="T39">1 dalį<text:s/></text:span>išlaidos<text:s/><text:span text:style-name="T40">ir su šiuo darbo</text:span><text:span text:style-name="T41"><text:s/>užmokesčio padidinimu susijusios ASPĮ išlaidos padidėjusiems darbuotojų atostoginiams, kai atostoginiai buvo išmokėti už kasmetines atostogas karantino metu arba tris iš eilės einančius mėnesius po mėnesio, kurį pasibaigė karantinas.“</text:span></text:p>
      <text:p text:style-name="P42"><text:span text:style-name="T43">2</text:span><text:span text:style-name="T44">.</text:span><text:span text:style-name="T45"><text:tab/>Pakeičiu<text:s/></text:span><text:span text:style-name="T46">4 punkt</text:span><text:span text:style-name="T47">ą ir jį išdėstau taip:</text:span></text:p>
      <text:p text:style-name="P48"><text:span text:style-name="T49">„</text:span><text:span text:style-name="T50">4</text:span><text:span text:style-name="T51">. ASPĮ, kurioje dirbo Aprašo 2 punkte numatytas sąlygas atitinkantys darbuotojai, iki einamojo mėnesio 15 dienos pateikia TLK, kurios veiklos zonoje yra ASPĮ buveinė, prašymą kompensuoti praėjusio kalendorinio mėnesio išla</text:span><text:span text:style-name="T52">idas darbo užmokesčiui PSDF lėšomis (toliau – prašymas), laisvos formos rašytinį įstaigos vadovo pagrindimą, nurodantį, kurias Aprašo 2.1–2.8 papunkčiuose nustatytas sąlygas ir kaip atitinka į prašymą įtrauktų darbuotojų (darbuotojų grupių, jei priežastys<text:s/></text:span><text:span text:style-name="T53">identiškos) veikla bei kaip</text:span><text:span text:style-name="T54"><text:s/></text:span><text:span text:style-name="T55">išlaidos jų darbo užmokesčiui atitinka Aprašo 3 punktą</text:span><text:span text:style-name="T56">, o jei kreipiamasi dėl išlaidų atostoginiams – kaip šios išlaidos atitinka Aprašo 1</text:span><text:span text:style-name="T57">1</text:span><text:span text:style-name="T58"><text:s/>punktą (su kokio dydžio ir kada skirto pagal Lietuvos Respublikos žmonių užkrečiamųjų li</text:span><text:span text:style-name="T59">gų profilaktikos ir kontrolės įstatymo 32</text:span><text:span text:style-name="T60">1</text:span><text:span text:style-name="T61"><text:s/></text:span><text:span text:style-name="T62">straipsnio</text:span><text:span text:style-name="T63"><text:s/></text:span><text:span text:style-name="T64">1 dalį darbo užmokesčio padidinimu yra susijusios)</text:span><text:span text:style-name="T65">, ir</text:span><text:span text:style-name="T66"><text:s/></text:span><text:span text:style-name="T67">Valstybinės ligonių kasos prie Sveikatos apsaugos ministerijos (toliau – VLK) direktoriaus įsakymu nustatytos formos lėšų paraišką.“</text:span></text:p>
      <text:p text:style-name="P68"><text:span text:style-name="T69">3</text:span><text:span text:style-name="T70">.</text:span><text:span text:style-name="T71"><text:tab/>Pak</text:span><text:span text:style-name="T72">eičiu<text:s/></text:span><text:span text:style-name="T73">5.2</text:span><text:span text:style-name="T74"><text:s/>papunkt</text:span><text:span text:style-name="T75">į ir jį išdėstau taip:</text:span></text:p>
      <text:p text:style-name="P76"><text:span text:style-name="T77">„</text:span><text:span text:style-name="T78">5.2</text:span><text:span text:style-name="T79">. ASPĮ (ar atitinkamame ASPĮ padalinyje) ataskaitiniu laikotarpiu buvo gydytas bent vienas pacientas, kuriam patvirtintas COVID-19<text:s/></text:span><text:span text:style-name="T80">(išskyrus Aprašo 1</text:span><text:span text:style-name="T81">1</text:span><text:span text:style-name="T82"><text:s/>punkte nurodytų išlaidų, susijusių su darbo užmokesčio padi</text:span><text:span text:style-name="T83">dinimu, ir išlaidų darbo užmokesčiui padidinti, esant Aprašo 2.2 papunkčio sąlygoms, atvejais</text:span><text:span text:style-name="T84">)</text:span><text:span text:style-name="T85">;“.</text:span></text:p>
      <text:p text:style-name="P86"><text:span text:style-name="T87">4</text:span><text:span text:style-name="T88">.</text:span><text:span text:style-name="T89"><text:tab/>Pakeičiu 10</text:span><text:span text:style-name="T90"><text:s/>punkt</text:span><text:span text:style-name="T91">ą ir jį išdėstau taip:</text:span></text:p>
      <text:p text:style-name="P92"><text:span text:style-name="T93">„</text:span><text:span text:style-name="T94">10</text:span><text:span text:style-name="T95">. Lėšos gali būti skiriamos ASPĮ Aprašo nustatyta tvarka tik Lietuvos Respublikos žmonių užkrečiamųjų<text:s/></text:span><text:span text:style-name="T96">ligų profilaktikos ir kontrolės įstatymo 32</text:span><text:span text:style-name="T97">1</text:span><text:span text:style-name="T98"><text:s/>straipsnio 1 ir 2 dalyse<text:s/></text:span><text:soft-page-break/><text:span text:style-name="T99">nustatytais tikslais ir pagal TLK pateiktoje lėšų paraiškoje nurodytus duomenis. ASPĮ nepanaudotas lėšas ir nepagrįstai gautas lėšas privalo grąžinti į VLK sąskaitą ir apie tai raštu pra</text:span><text:span text:style-name="T100">nešti VLK.“</text:span></text:p>
      <text:p text:style-name="P101"/>
      <text:p text:style-name="P102"/>
      <text:p text:style-name="P103"/>
      <text:p text:style-name="P104"><text:span text:style-name="T105">Sveikatos</text:span><text:span text:style-name="T106"><text:s/></text:span><text:span text:style-name="T107">apsaugos ministras <text:s text:c="80"/>Arūnas Dulkys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21-07-07T06:29:00Z</meta:creation-date>
    <dc:date>2021-07-07T06:29:00Z</dc:date>
    <meta:print-date>2020-04-30T13:1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64" meta:character-count="3369" meta:row-count="140" meta:non-whitespace-character-count="2942"/>
  </office:meta>
</office:document-meta>
</file>