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4" style:parent-style-name="Normal" style:family="paragraph">
      <style:paragraph-properties fo:text-align="center"/>
      <style:text-properties fo:font-size="10pt" style:font-size-asian="10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line-height-at-least="0.2361in" fo:margin-right="0.0118in" fo:text-indent="0.5in">
        <style:tab-stops>
          <style:tab-stop style:type="left" style:position="3.93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fo:widows="0" fo:orphans="0" fo:text-align="justify" style:line-height-at-least="0.2361in" fo:margin-right="0.0118in" fo:text-indent="0.5in">
        <style:tab-stops>
          <style:tab-stop style:type="left" style:position="3.93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style:line-height-at-least="0.2361in" fo:margin-right="0.0118in" fo:text-indent="0.5in">
        <style:tab-stops>
          <style:tab-stop style:type="left" style:position="3.930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style:line-height-at-least="0.2361in" fo:margin-right="0.0118in" fo:text-indent="0.5166in">
        <style:tab-stops>
          <style:tab-stop style:type="left" style:position="3.930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margin-right="0.0118in">
        <style:tab-stops>
          <style:tab-stop style:type="left" style:position="5.4145in"/>
        </style:tab-stops>
      </style:paragraph-properties>
    </style:style>
    <style:style style:name="P73" style:parent-style-name="Normal" style:family="paragraph">
      <style:paragraph-properties fo:widows="0" fo:orphans="0" fo:text-align="justify" fo:margin-right="0.0118in">
        <style:tab-stops>
          <style:tab-stop style:type="left" style:position="5.4145in"/>
        </style:tab-stops>
      </style:paragraph-properties>
    </style:style>
    <style:style style:name="P74" style:parent-style-name="Normal" style:family="paragraph">
      <style:paragraph-properties fo:widows="0" fo:orphans="0" fo:text-align="justify" fo:margin-right="0.0118in">
        <style:tab-stops>
          <style:tab-stop style:type="left" style:position="5.4145in"/>
        </style:tab-stops>
      </style:paragraph-properties>
    </style:style>
    <style:style style:name="P75" style:parent-style-name="Normal" style:family="paragraph">
      <style:paragraph-properties fo:widows="0" fo:orphans="0" fo:text-align="justify" fo:margin-right="0.0118in">
        <style:tab-stops>
          <style:tab-stop style:type="left" style:position="5.4145in"/>
        </style:tab-stops>
      </style:paragraph-properties>
      <style:text-properties style:language-asian="lt" style:country-asian="LT"/>
    </style:style>
    <style:style style:name="P76" style:parent-style-name="Normal" style:family="paragraph">
      <style:paragraph-properties fo:widows="0" fo:orphans="0" fo:text-align="justify" fo:margin-right="0.0118in">
        <style:tab-stops>
          <style:tab-stop style:type="left" style:position="5.4145in"/>
        </style:tab-stops>
      </style:paragraph-properties>
      <style:text-properties style:language-asian="lt" style:country-asian="LT"/>
    </style:style>
    <style:style style:name="P77" style:parent-style-name="Normal" style:family="paragraph">
      <style:paragraph-properties fo:widows="0" fo:orphans="0" fo:text-align="justify" fo:margin-right="0.0118in">
        <style:tab-stops>
          <style:tab-stop style:type="left" style:position="5.4145in"/>
        </style:tab-stops>
      </style:paragraph-properties>
      <style:text-properties style:language-asian="lt" style:country-asian="LT"/>
    </style:style>
    <style:style style:name="P78" style:parent-style-name="Normal" style:family="paragraph">
      <style:paragraph-properties fo:text-align="justify"/>
    </style:style>
    <style:style style:name="T79" style:parent-style-name="DefaultParagraphFont" style:family="text">
      <style:text-properties style:language-asian="lt" style:country-asian="LT"/>
    </style:style>
    <style:style style:name="T80" style:parent-style-name="DefaultParagraphFont" style:family="text">
      <style:text-properties fo:color="#1F497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style>
    <style:style style:name="T83" style:parent-style-name="DefaultParagraphFont" style:family="text">
      <style:text-properties style:language-asian="lt" style:country-asian="LT"/>
    </style:style>
    <style:style style:name="T84" style:parent-style-name="DefaultParagraphFont" style:family="text">
      <style:text-properties fo:color="#1F497D" style:language-asian="lt" style:country-asian="LT"/>
    </style:style>
    <style:style style:name="T85" style:parent-style-name="DefaultParagraphFont" style:family="text">
      <style:text-properties fo:color="#1F497D" style:language-asian="lt" style:country-asian="LT"/>
    </style:style>
    <style:style style:name="T86" style:parent-style-name="DefaultParagraphFont" style:family="text">
      <style:text-properties fo:color="#1F497D" style:language-asian="lt" style:country-asian="LT"/>
    </style:style>
    <style:style style:name="T87" style:parent-style-name="DefaultParagraphFont" style:family="text">
      <style:text-properties fo:color="#1F497D" style:language-asian="lt" style:country-asian="LT"/>
    </style:style>
    <style:style style:name="T88" style:parent-style-name="DefaultParagraphFont" style:family="text">
      <style:text-properties fo:color="#1F497D" style:language-asian="lt" style:country-asian="LT"/>
    </style:style>
    <style:style style:name="T89" style:parent-style-name="DefaultParagraphFont" style:family="text">
      <style:text-properties fo:color="#1F497D" style:language-asian="lt" style:country-asian="LT"/>
    </style:style>
    <style:style style:name="T90" style:parent-style-name="DefaultParagraphFont" style:family="text">
      <style:text-properties fo:color="#1F497D" style:language-asian="lt" style:country-asian="LT"/>
    </style:style>
    <style:style style:name="T91" style:parent-style-name="DefaultParagraphFont" style:family="text">
      <style:text-properties fo:color="#1F497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P94"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P9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text:span><text:span text:style-name="T18">2020 M. VASARIO 5 D. </text:span><text:span text:style-name="T19">NUTARIMO NR. </text:span><text:span text:style-name="T20">85</text:span><text:span text:style-name="T21"> „</text:span><text:span text:style-name="T22">DĖL AUKŠTO MEISTRIŠKUMO SPORTO PROGRAMŲ ĮGYVENDINIMO FINANSAVIMO VALSTYBĖS BIUDŽETO LĖŠOMIS TVARKOS APRAŠO PATVIRTINIMO</text:span><text:span text:style-name="T23">“ PAKEITIMO</text:span></text:p>
      <text:p text:style-name="P24"/>
      <text:p text:style-name="P25">2021 m. liepos 28 d. Nr. 580</text:p>
      <text:p text:style-name="P26">Vilnius</text:p>
      <text:p text:style-name="P27"/>
      <text:p text:style-name="P28"/>
      <text:p text:style-name="P29"><text:span text:style-name="T30">Lietuvos Respublikos Vyriausybė</text:span><text:span text:style-name="T31"><text:s/>nutari</text:span><text:span text:style-name="T32">a:</text:span></text:p>
      <text:p text:style-name="P33"><text:span text:style-name="T34">Pakeisti Lietuvos Respublikos Vyriausybės 2020 m. vasario 5 d. nutarimą Nr. 85 „Dėl Aukšto meistriškumo sporto programų įgyvendinimo finansavimo valstybės biudžeto lėšomis tvarkos aprašo patvirtinimo“</text:span><text:span text:style-name="T35"><text:s/>ir papildyti jį 2.3 papunkčiu:</text:span></text:p>
      <text:p text:style-name="P36"><text:span text:style-name="T37">„</text:span><text:span text:style-name="T38">2.3</text:span><text:span text:style-name="T39">. 2021 metais Lietuvos Respublikos švietimo, mokslo ir sporto ministerija ar jos įgaliota institucija turi teisę<text:s/></text:span><text:span text:style-name="T40">papildomai skirti valstybės biudžeto lėšų<text:s/></text:span><text:span text:style-name="T41">2021 metų<text:s/></text:span><text:span text:style-name="T42">aukšto meistriškumo sporto programoms įgyvendinti. Paralimpiniam, regos, klausos, judėjimo ar intelekto negalią turinčių asmenų sporto judėjimams Lietuvoje vadovaujančios nevyriausybinės organizacijos ar sporto šakų federacijos (toliau – pareiškėjai)<text:s/></text:span><text:span text:style-name="T43">2021 metų<text:s/></text:span><text:span text:style-name="T44">aukšto meistriškumo sporto programas, kurioms šiuo nutarimu patvirtinto<text:s/></text:span><text:span text:style-name="T45">Aukšto meistriškumo sporto programų įgyvendinimo finansavimo valstybės biudžeto lėšomis tvarkos</text:span><text:span text:style-name="T46"><text:s/>aprašo nustatyta tvarka skirtas finansavimas</text:span><text:span text:style-name="T47"><text:s/>2021 metams</text:span><text:span text:style-name="T48">, gali papildyti naujomis priemonėmis iki 2021 m. rugsėjo 1 d., vadovaudamiesi šiuo nutarimu patvirtinto<text:s/></text:span><text:span text:style-name="T49">Aukšto meistriškumo sporto programų įgyvendinimo finansavimo valstybės biudžeto lėšomis tvarkos</text:span><text:span text:style-name="T50"><text:s/>aprašo 6.4 papunkčio, 9, 10, 13 punktų nuostatomis. <text:s text:c="24"/></text:span></text:p>
      <text:p text:style-name="P51"><text:span text:style-name="T52">Sprendimams dėl 2021 metų aukšto meistriškumo sporto programų papildomo finansavimo ir papildomų valstybės biudžeto lėšų dydžio joms įgyvendinti skyrimo priimti ir apie juos informuoti taikomos šiuo nutarimu patvirtinto<text:s/></text:span><text:span text:style-name="T53">Aukšto meistriškumo sporto programų įgyvendinimo finansavimo valstybės biudžeto lėšomis tvarkos</text:span><text:span text:style-name="T54"><text:s/>aprašo 14–22 punktų nuostatos. Sprendžiant dėl<text:s/></text:span><text:span text:style-name="T55">2021 metų<text:s/></text:span><text:span text:style-name="T56">aukšto meistriškumo sporto programų papildomo finansavimo ir papildomų valstybės biudžeto lėšų dydžio joms įgyvendinti skyrimo, vadovaujamasi šiuo nutarimu patvirtinto<text:s/></text:span><text:span text:style-name="T57">Aukšto meistriškumo sporto programų įgyvendinimo finansavimo valstybės biudžeto lėšomis tvarkos</text:span><text:span text:style-name="T58"><text:s/>aprašo IV, V ir VI skyrių nuostatomis. Šio papunkčio nuostatos taikomos tiems pareiškėjams, kurių<text:s/></text:span><text:span text:style-name="T59">2021 metų<text:s/></text:span><text:span text:style-name="T60">aukšto meistriškumo sporto programoms įgyvendinti skirta mažiau lėšų, nei prašė pareiškėjai (atėmus pareiškėjų nuosavų ar kitų šaltinių lėšų sumą), arba pareiškėjai vykdomas<text:s/></text:span><text:span text:style-name="T61">2021 metų<text:s/></text:span><text:span text:style-name="T62">aukšto meistriškumo sporto programas papildė naujomis priemonėmis per šiame papunktyje nustatytą terminą.</text:span></text:p>
      <text:p text:style-name="P63"><text:span text:style-name="T64">Pareiškėjų šiame papunktyje nustatytu terminu naujomis priemonėmis papildytos<text:s/></text:span><text:span text:style-name="T65">2021<text:s/></text:span><text:soft-page-break/><text:span text:style-name="T66">metų<text:s/></text:span><text:span text:style-name="T67">aukšto meistriškumo sporto programos turi būti išnagrinėtos ir sprendimai dėl papildomų valstybės biudžeto lėšų<text:s/></text:span><text:span text:style-name="T68">2021 metų<text:s/></text:span><text:span text:style-name="T69">aukšto meistriškumo sporto programoms skyrimo (neskyrimo) priimti ne vėliau kaip per 20 darbo dienų nuo šiame papunktyje nustatyto termino pabaigos. Susitarimas dėl valstybės biudžeto lėšų naudojimo sutarties pakeitimo pasirašomas ne vėliau kaip per 30 kalendorinių dienų nuo pareiškėjo informavimo apie priimtą sprendimą dėl papildomų valstybės biudžeto lėšų<text:s/></text:span><text:span text:style-name="T70">2021 metų<text:s/></text:span><text:span text:style-name="T71">aukšto meistriškumo sporto programoms skyrimo. Jeigu aukšto meistriškumo sporto programos vykdytojas atsisako sudaryti susitarimą dėl valstybės biudžeto lėšų naudojimo sutarties pakeitimo ar dėl vykdytojo kaltės praleidžiamas nustatytas terminas susitarimui dėl valstybės biudžeto lėšų naudojimo sutarties pakeitimo sudaryti, susitarimas dėl valstybės biudžeto lėšų naudojimo sutarties pakeitimo su aukšto meistriškumo sporto programos vykdytoju nesudaromas ir sprendimas dėl papildomų lėšų vykdytojo aukšto meistriškumo sporto programai įgyvendinti skyrimo panaikinamas.“</text:span></text:p>
      <text:p text:style-name="P72"/>
      <text:p text:style-name="P73"/>
      <text:p text:style-name="P74"/>
      <text:p text:style-name="P75">Ministrė Pirmininkė<text:s/><text:tab/>Ingrida Šimonytė</text:p>
      <text:p text:style-name="P76"/>
      <text:p text:style-name="P77"/>
      <text:p text:style-name="P78"><text:span text:style-name="T79">Kultūros ministras</text:span><text:span text:style-name="T80">,</text:span><text:span text:style-name="T81"><text:s/>pavaduojantis</text:span></text:p>
      <text:p text:style-name="P82"><text:span text:style-name="T83">švietimo, mokslo ir sporto ministrą</text:span><text:span text:style-name="T84"><text:s text:c="2"/></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Simonas Kairys</text:span></text:p>
      <text:p text:style-name="P93"/>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29T13:07:00Z</meta:creation-date>
    <dc:date>2021-07-29T13:07:00Z</dc:date>
    <meta:print-date>2017-07-10T05:31:00Z</meta:print-date>
    <meta:template xlink:href="Normal.dotm" xlink:type="simple"/>
    <meta:editing-cycles>2</meta:editing-cycles>
    <meta:editing-duration>PT0S</meta:editing-duration>
    <meta:document-statistic meta:page-count="2" meta:paragraph-count="27" meta:word-count="519" meta:character-count="3812" meta:row-count="63" meta:non-whitespace-character-count="3320"/>
  </office:meta>
</office:document-meta>
</file>