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65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įgaliojimų lietuvos aukštųjų mokyklų asociacijai bendrajam priėmimui organizuoti suteikimo</text:span></text:p>
      <text:p text:style-name="P17"/>
      <text:h text:style-name="P18" text:outline-level="3">2022 m. sausio 17 d. Nr.<text:s/>V-89</text:h>
      <text:p text:style-name="P19">Vilnius</text:p>
      <text:p text:style-name="P20"/>
      <text:p text:style-name="P21"/>
      <text:p text:style-name="P22"><text:span text:style-name="T23">Įgyvendindama Stojančiųjų į pirmosios pakopos ir vientisųjų studijų valstybės finansuojamas studijų vietas ir pretenduojančiųjų į studijų stipendijas konkursinės eilės sudarymo 2022 metais tvarkos aprašo, patvirtinto Lietuvos Respublikos švietimo, mokslo ir sporto ministro 2021 m. lapkričio 30 d. įsakymu Nr. V-2157 „Dėl Stojančiųjų į pirmosios pakopos ir vientisųjų studijų valstybės finansuojamas studijų vietas ir pretenduojančiųjų į studijų stipendijas konkursinės eilės sudarymo 2022 metais tvarkos aprašo patvirtinimo“, 4 punktą ir atsižvelgdama į Lietuvos aukštųjų mokyklų asociacijos bendrajam priėmimui organizuoti (toliau – LAMABPO) 2021 m. gruodžio 23 d. raštą Nr. 21-15:</text:span></text:p>
      <text:p text:style-name="P24"><text:span text:style-name="T25">1</text:span><text:span text:style-name="T26">. Į g a l i o j u LAMABPO 2022 metais organizuoti, atlikti bendrąjį stojančiųjų į pirmosios pakopos ir vientisųjų studijų valstybės finansuojamas studijų vietas ir pretenduojančiųjų į studijų stipendijas priėmimą į aukštąsias mokyklas (toliau – priėmimas), su Švietimo, mokslo ir sporto ministerija (toliau – Ministerija) suderinus LAMABPO sprendimus, susijusius su priėmimu.</text:span></text:p>
      <text:p text:style-name="P27"><text:span text:style-name="T28">2</text:span><text:span text:style-name="T29">. N u s t a t a u, kad LAMABPO turi:</text:span></text:p>
      <text:p text:style-name="P30"><text:span text:style-name="T31">2.1</text:span><text:span text:style-name="T32">. iki 2022 m. gegužės 1 d. pateikti Ministerijai visuomenės informavimo apie 2022 metų priėmimo vykdymo planą;</text:span></text:p>
      <text:p text:style-name="P33"><text:span text:style-name="T34">2.2</text:span><text:span text:style-name="T35">. per 3 darbo dienas, pasibaigus pagrindiniam ir papildomam priėmimo etapams, pateikti informaciją Ministerijai apie 2022 metų bendrojo priėmimo į aukštąsias mokyklas rezultatus pagal aukštąsias mokyklas, studijų programas ir kitus Ministerijai reikalingus duomenis.</text:span></text:p>
      <text:p text:style-name="P36"/>
      <text:p text:style-name="P37"/>
      <text:p text:style-name="Normal"/>
      <text:p text:style-name="P38"><text:span text:style-name="T39">Kultūros ministras, pavaduojantis švietimo, mokslo<text:s/></text:span><text:span text:style-name="T40"><text:tab/></text:span><text:span text:style-name="T41"><text:tab/></text:span><text:span text:style-name="T42"><text:tab/>Simonas Kairys</text:span></text:p>
      <text:p text:style-name="P43"><text:span text:style-name="T44">ir sporto ministrą</text:span><text:span text:style-name="T45"><text:tab/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galiojimas LAMABPO 02-06 (papildytas valdybos įstata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6c17bd-e694-44d8-aa59-aca4a7c7ea21</dc:title>
    <meta:initial-creator>Mitkevičiūtė Indrė</meta:initial-creator>
    <dc:creator>adlibuser</dc:creator>
    <meta:creation-date>2022-01-17T15:20:00Z</meta:creation-date>
    <dc:date>2022-01-17T15:20:00Z</dc:date>
    <meta:print-date>2020-02-07T06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33" meta:word-count="224" meta:character-count="1801" meta:row-count="76" meta:non-whitespace-character-count="1610"/>
  </office:meta>
</office:document-meta>
</file>