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fo:text-indent="0.5909in"/>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text-align="center" fo:text-indent="0.5909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fo:text-indent="0.5in"/>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fo:text-indent="0.5909in"/>
      <style:text-properties style:font-weight-complex="bold"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text-position="super 66.6%"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FF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722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722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6.6%"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text-position="super 66.6%"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fo:color="#FF0000"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text-position="super 66.6%"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text-position="super 66.6%"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text-position="super 66.6%"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fo:color="#000000" style:font-size-complex="12pt" fo:background-color="#FFFFFF"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text-position="super 66.6%"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text-position="super 66.6%"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text-position="super 66.6%"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text-position="super 66.6%"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text-position="super 66.6%"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text-position="super 66.6%"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text-position="super 66.6%"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position="super 66.6%"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position="super 66.6%"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text-position="super 66.6%"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text-position="super 66.6%"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text-position="super 66.6%"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text-position="super 66.6%"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text-position="super 66.6%"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justify" fo:text-indent="0.5in"/>
      <style:text-properties style:font-size-complex="12pt" style:language-asian="lt" style:country-asian="LT"/>
    </style:style>
    <style:style style:name="P142" style:parent-style-name="Normal" style:family="paragraph">
      <style:paragraph-properties fo:text-align="justify"/>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9"/>
      <text:p text:style-name="P10">TEISĖJŲ TARYBA</text:p>
      <text:p text:style-name="P11"/>
      <text:p text:style-name="P12">NUTARIMAS</text:p>
      <text:p text:style-name="P13"><text:span text:style-name="T14">dėl ADMINISTRAVIMO TEISMUOSE NUOSTATŲ, PATVIRTINTŲ TEISĖJŲ TARYBOS 2015 m. gruodžio 18 d. nutarimU Nr. 13P-157-(7.1.2) „Dėl Administravimo teismuose nuostatų patvirtinimo“<text:s/></text:span><text:span text:style-name="T15">PAKEITIMO</text:span></text:p>
      <text:p text:style-name="P16"/>
      <text:p text:style-name="P17">2023 rugsėjo 29 d. Nr. 13P-132-(7.1.2.)</text:p>
      <text:p text:style-name="P18">Kaunas</text:p>
      <text:p text:style-name="P19"/>
      <text:p text:style-name="P20"/>
      <text:p text:style-name="P21"><text:span text:style-name="T22">Vadovaudamasi Lietuvos Respublikos teismų įstatymo 102 straipsnio 3 dalimi, 120</text:span><text:span text:style-name="T23"><text:s/></text:span><text:span text:style-name="T24">straipsnio 17 punktu, siekdama visus su greičiau nagrinėtinomis bylomis susijusius klausimus reglamentuoti viename teisės akte, taip pat atsižvelgdama į<text:s/></text:span><text:span text:style-name="T25">teismų organizacinės ir administracinės veiklos priežiūros subjektų pateiktus pastebėjimus dėl<text:s/></text:span><text:span text:style-name="T26">darbo krūvių teismuose vertinimo periodiškumo pakeitimo bei siekdama užtikrinti tinkamą</text:span><text:span text:style-name="T27"><text:s/></text:span><text:span text:style-name="T28">organizacinės ir administracinės veiklos priežiūros vykdymą</text:span><text:span text:style-name="T29">,<text:s/></text:span><text:span text:style-name="T30">Teisėjų taryba n u t a r i a:<text:s/></text:span></text:p>
      <text:p text:style-name="P31"><text:span text:style-name="T32">1</text:span><text:span text:style-name="T33">. Pakeisti Administravimo teismuose nuostatų, patvirtintų Teisėjų tarybos 2015 m. gruodžio 18 d. nutarimu Nr. 13P-157-(7.1.2) „Dėl Administravimo teismuose nuostatų patvirtinimo“ (su visais pakeitimais ir papildymais):</text:span></text:p>
      <text:p text:style-name="P34"><text:span text:style-name="T35">1.1</text:span><text:span text:style-name="T36">.<text:s/></text:span><text:span text:style-name="T37">14.2 papunktį ir jį išdėstyti taip:</text:span></text:p>
      <text:p text:style-name="P38"><text:span text:style-name="T39">„</text:span><text:span text:style-name="T40">14.2</text:span><text:span text:style-name="T41">. proceso ir kitų įstatymų nustatytų bylų nagrinėjimo terminų pažeidimų atvejų patikrinimas, nepagrįstai ilgo bylų nagrinėjimo atvejų patikrinimai, užsitęsusio bylų nagrinėjimo priežasčių išsiaiškinimas, nepateisinamai ilgo bylos nagrinėjimo priežasčių šalinimas. Duomenys apie bylų, kurių nagrinėjimas teisme gruodžio 31 d. duomenimis užsitęsė ilgiau kaip metus, užsitęsusio bylų nagrinėjimo priežastis bei jų šalinimo veiksmus pateikiami tiesioginiam išorinio teismų administravimo subjektui ir Teisėjų tarybai.“;</text:span></text:p>
      <text:p text:style-name="P42"><text:span text:style-name="T43">1.2</text:span><text:span text:style-name="T44">.<text:s/></text:span><text:span text:style-name="T45">19</text:span><text:span text:style-name="T46">1<text:s/></text:span><text:span text:style-name="T47">punktą ir jį išdėstyti taip:</text:span></text:p>
      <text:p text:style-name="P48"><text:span text:style-name="T49">„</text:span><text:span text:style-name="T50">19</text:span><text:span text:style-name="T51">1</text:span><text:span text:style-name="T52">.<text:s/></text:span><text:span text:style-name="T53">Apylinkių, apygardų ir apygardų administracinių teismų<text:s/></text:span><text:span text:style-name="T54">organizacinės ir administracinės veiklos priežiūros subjektai</text:span><text:span text:style-name="T55"><text:s/></text:span><text:span text:style-name="T56">periodiškai (už praėjusį kalendorinių metų pusmetį) vertina, ar tarp teismų (teismo rūmų) nėra esminio darbo krūvio skirtumo, dėl kurio turėtų būti taikomos Lietuvos Respublikos civilinio proceso kodekse, Lietuvos Respublikos baudžiamojo proceso kodekse ar Lietuvos Respublikos teismų įstatyme numatytos priemonės.</text:span><text:span text:style-name="T57">“;</text:span></text:p>
      <text:p text:style-name="P58"><text:span text:style-name="T59">1.3</text:span><text:span text:style-name="T60">. 19</text:span><text:span text:style-name="T61">3<text:s/></text:span><text:span text:style-name="T62">punktą ir jį išdėstyti taip:</text:span></text:p>
      <text:p text:style-name="P63"><text:span text:style-name="T64">„</text:span><text:span text:style-name="T65">19</text:span><text:span text:style-name="T66">3</text:span><text:span text:style-name="T67">. Nustatydamas, ar egzistuoja esminis darbo krūvio skirtumas, teismų organizacinės ir administracinės veiklos priežiūros subjektas vertina šiuos praėjusio kalendorinių metų pusmečio duomenis:</text:span></text:p>
      <text:p text:style-name="P68"><text:span text:style-name="T69">19</text:span><text:span text:style-name="T70">3</text:span><text:span text:style-name="T71">.1</text:span><text:span text:style-name="T72">. darbo krūvio duomenis pagal teismo gautų bylų kiekį, apskaičiuotus teismo (teismo rūmų) gautų bylų skaičių padauginus iš bylų sudėtingumo koeficiento, nustatyto Teisėjų tarybos<text:s/></text:span><text:span text:style-name="T73">2015 m. gegužės 29 d. nutarimu Nr. 13P-79-(7.1.2) patvirtinto Darbo krūvio skaičiavimo teismuose tvarkos aprašo priede;</text:span></text:p>
      <text:p text:style-name="P74"><text:span text:style-name="T75">19</text:span><text:span text:style-name="T76">3</text:span><text:span text:style-name="T77">.2</text:span><text:span text:style-name="T78">. teisėjų, jų padėjėjų skaičių, jo pokytį (dinamiką);<text:s/></text:span></text:p>
      <text:p text:style-name="P79"><text:span text:style-name="T80">19</text:span><text:span text:style-name="T81">3</text:span><text:span text:style-name="T82">.3</text:span><text:span text:style-name="T83">. teisėjų, jų padėjėjų dirbtų dienų skaičių vertinamuoju laikotarpiu;</text:span></text:p>
      <text:p text:style-name="P84"><text:span text:style-name="T85">19</text:span><text:span text:style-name="T86">3</text:span><text:span text:style-name="T87">.4</text:span><text:span text:style-name="T88">. duomenis apie teisėjų sumažintą darbo krūvį (dėl teismų administravimo veiklos, dalyvavimo teismų savivaldos veikloje ir kt.);</text:span></text:p>
      <text:p text:style-name="P89"><text:span text:style-name="T90">19</text:span><text:span text:style-name="T91">3</text:span><text:span text:style-name="T92">.5</text:span><text:span text:style-name="T93">. pagal poreikį, taip pat vertinami ir kiti duomenys, reikšmingi nustatant esminį darbo krūvio skirtumą:</text:span></text:p>
      <text:p text:style-name="P94"><text:span text:style-name="T95">19</text:span><text:span text:style-name="T96">3</text:span><text:span text:style-name="T97">.5.1</text:span><text:span text:style-name="T98">. išnagrinėtų bylų skaičius;<text:s/></text:span></text:p>
      <text:p text:style-name="P99"><text:span text:style-name="T100">19</text:span><text:span text:style-name="T101">3</text:span><text:span text:style-name="T102">.5.2</text:span><text:span text:style-name="T103">. neišnagrinėtų bylų likutis;</text:span></text:p>
      <text:p text:style-name="P104"><text:span text:style-name="T105">19</text:span><text:span text:style-name="T106">3</text:span><text:span text:style-name="T107">.5.3</text:span><text:span text:style-name="T108">. vidutinė bylų nagrinėjimo trukmė;</text:span></text:p>
      <text:p text:style-name="P109"><text:span text:style-name="T110">19</text:span><text:span text:style-name="T111">3</text:span><text:span text:style-name="T112">.5.4</text:span><text:span text:style-name="T113">. kitos objektyvios aplinkybės, galėjusios turėti esminės įtakos teisėjų darbo krūviui vertinamu laikotarpiu (pvz., bylų likučio susidarymo priežastys, sustabdytų bylų skaičius, ilgalaikio (trunkančio ilgiau kaip 1 mėn.) laikinojo nedarbingumo, ilgalaikių (trunkančių ilgiau kaip 56 kalendorines dienas) atostogų ir kiti panašūs atvejai, galėję turėti esminės įtakos teisėjų darbo krūviui vertinamu laikotarpiu ir kt.).“;</text:span></text:p>
      <text:p text:style-name="P114"><text:span text:style-name="T115">1.4</text:span><text:span text:style-name="T116">. <text:s/>19</text:span><text:span text:style-name="T117">5<text:s/></text:span><text:span text:style-name="T118">punktą ir jį išdėstyti taip:</text:span></text:p>
      <text:p text:style-name="P119"><text:span text:style-name="T120">„</text:span><text:span text:style-name="T121">19</text:span><text:span text:style-name="T122">5</text:span><text:span text:style-name="T123">. Nuostatų 19</text:span><text:span text:style-name="T124">3</text:span><text:span text:style-name="T125"><text:s/>punkte nurodyti duomenys tvarkomi interaktyvioje skaičiuoklėje, esančioje teismų sistemos intranete. Nacionalinė teismų administracija šių Nuostatų 19</text:span><text:span text:style-name="T126">3</text:span><text:span text:style-name="T127">.1., 19</text:span><text:span text:style-name="T128">3</text:span><text:span text:style-name="T129">.5.1–19</text:span><text:span text:style-name="T130">3</text:span><text:span text:style-name="T131">.5.3 papunkčiuose nurodytus duomenis už praėjusį ataskaitinį laikotarpį bei</text:span><text:span text:style-name="T132"><text:s/>duomenis apie teismų darbo krūvio vidurkius<text:s/></text:span><text:span text:style-name="T133">pateikia skaičiuoklėje iki kiekvieno kalendorinio metų pusmečio 10 dienos. Kitus šių Nuostatų 19</text:span><text:span text:style-name="T134">3</text:span><text:span text:style-name="T135"><text:s/>punkte nurodytus duomenis įveda ir galutinius teismų darbo krūvio vertinimus atlieka teismo organizacinės ar administracinės veiklos priežiūros subjektas ne vėliau kaip iki kiekvieno kalendorinio metų pusmečio 20 dienos.</text:span><text:span text:style-name="T136">“.</text:span></text:p>
      <text:p text:style-name="P137"/>
      <text:p text:style-name="P138"/>
      <text:p text:style-name="P139">Pirmininkė<text:tab/><text:tab/><text:tab/><text:tab/><text:tab/><text:tab/><text:s text:c="3"/>Sigita Rudėnaitė</text:p>
      <text:p text:style-name="P140"/>
      <text:p text:style-name="P141"/>
      <text:p text:style-name="P142"><text:span text:style-name="T143">Sekretorius</text:span><text:span text:style-name="T144"><text:tab/></text:span><text:span text:style-name="T145"><text:tab/></text:span><text:span text:style-name="T146"><text:tab/></text:span><text:span text:style-name="T147"><text:tab/><text:s text:c="38"/>Ramūnas Gad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dministravimo teismuose nuostatų patvirtinimo</dc:title>
    <meta:initial-creator>J.Burokaite</meta:initial-creator>
    <dc:creator>adlibuser</dc:creator>
    <meta:creation-date>2023-10-04T07:38:00Z</meta:creation-date>
    <dc:date>2023-10-04T07:38:00Z</dc:date>
    <meta:print-date>2015-12-15T12:32:00Z</meta:print-date>
    <meta:template xlink:href="Normal.dotm" xlink:type="simple"/>
    <meta:editing-cycles>2</meta:editing-cycles>
    <meta:editing-duration>PT0S</meta:editing-duration>
    <meta:document-statistic meta:page-count="3" meta:paragraph-count="70" meta:word-count="576" meta:character-count="4288" meta:row-count="108" meta:non-whitespace-character-count="3782"/>
  </office:meta>
</office:document-meta>
</file>