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5 m. rugsėjo 11 d. nr. įv-602 "dėl lietuvos kultūros ir meno tarybos nuostatų patvirtinimo" pakeitimo</text:p>
      <text:p text:style-name="P9"/>
      <text:p text:style-name="P10">2018 m. liepos 18 d. Nr. ĮV-586</text:p>
      <text:p text:style-name="P11">Vilnius</text:p>
      <text:p text:style-name="P12"/>
      <text:p text:style-name="P13"/>
      <text:p text:style-name="P14"><text:span text:style-name="T15">P a k e i č i u <text:s/>Lietuvos kultūros ir meno tarybos nuostatus, patvirtintus Lietuvos Respublikos kultūros ministro 2015 m. rugsėjo 11 d. įsakymu Nr. ĮV-602 „Dėl Lietuvos kultūros ir meno tarybos nuostatų patvirtinimo“, ir <text:s/>5.7 papunktį išdėstau taip:</text:span></text:p>
      <text:p text:style-name="P16"><text:span text:style-name="T17">“</text:span><text:span text:style-name="T18">5.7</text:span><text:span text:style-name="T19">. teisės aktų numatytais atvejais teikia pasiūlymus dėl premijų, apdovanojimų skyrimo kultūrai ir menui nusipelniusiems asmenims;“.</text:span></text:p>
      <text:p text:style-name="P20"/>
      <text:p text:style-name="P21"/>
      <text:p text:style-name="P22"/>
      <text:p text:style-name="P23"><text:span text:style-name="T24">Kultūros ministrė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18-07-18T12:36:00Z</meta:creation-date>
    <dc:date>2018-07-18T12:36:00Z</dc:date>
    <meta:print-date>2018-07-13T12:3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98" meta:character-count="682" meta:row-count="51" meta:non-whitespace-character-count="616"/>
  </office:meta>
</office:document-meta>
</file>