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5.1187in"/>
          <style:tab-stop style:type="right" style:position="6.693in"/>
        </style:tab-stops>
      </style:paragraph-properties>
    </style:style>
    <style:style style:name="T7" style:parent-style-name="DefaultParagraphFont" style:family="text">
      <style:text-properties style:font-name="HelveticaLT"/>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color="#000000"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972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053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letter-spacing="-0.0006in"/>
    </style:style>
    <style:style style:name="T34" style:parent-style-name="DefaultParagraphFont" style:family="text">
      <style:text-properties fo:font-weight="bold" style:font-weight-asian="bold" fo:letter-spacing="-0.0006in"/>
    </style:style>
    <style:style style:name="T35" style:parent-style-name="DefaultParagraphFont" style:family="text">
      <style:text-properties fo:letter-spacing="-0.0006in"/>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fo:text-align="justify" fo:margin-left="0.8388in" fo:text-indent="-0.2479in">
        <style:tab-stops>
          <style:tab-stop style:type="left" style:position="-0.0513in"/>
        </style:tab-stops>
      </style:paragraph-properties>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justify" fo:margin-left="0.8409in" fo:text-indent="-0.25in">
        <style:tab-stops/>
      </style:paragraph-properties>
    </style:style>
    <style:style style:name="T65" style:parent-style-name="DefaultParagraphFont" style:family="text">
      <style:text-properties fo:letter-spacing="-0.0027in"/>
    </style:style>
    <style:style style:name="P66" style:parent-style-name="Normal" style:family="paragraph">
      <style:paragraph-properties fo:widows="0" fo:orphans="0" fo:text-align="justify" style:vertical-align="baseline"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etter-kerning="true" style:font-size-complex="12pt"/>
    </style:style>
    <style:style style:name="T71" style:parent-style-name="DefaultParagraphFont" style:family="text">
      <style:text-properties fo:color="#000000"/>
    </style:style>
    <style:style style:name="P72" style:parent-style-name="Normal" style:family="paragraph">
      <style:paragraph-properties fo:margin-left="0.8409in" fo:text-indent="-0.25in">
        <style:tab-stops/>
      </style:paragraph-properties>
    </style:style>
    <style:style style:name="P73" style:parent-style-name="Normal" style:family="paragraph">
      <style:paragraph-properties fo:widows="0" fo:orphans="0" fo:text-align="justify" fo:text-indent="0.5in"/>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972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194in">
        <style:tab-stops>
          <style:tab-stop style:type="left" style:position="0.17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style:tab-stops>
          <style:tab-stop style:type="left" style:position="5.5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ASMENS DOKUMENTŲ IŠRAŠYMO CENTRO</text:p>
      <text:p text:style-name="P10">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LAPKRIČIO 30 D. ĮSAKYMO NR. 1-48 „DĖL<text:s/></text:span><text:span text:style-name="T17">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 PAKEITIMO</text:span></text:p>
      <text:p text:style-name="P18"/>
      <text:p text:style-name="P19">2019 m. birželio 27 d. Nr. 1-48</text:p>
      <text:p text:style-name="P20">Vilnius</text:p>
      <text:p text:style-name="Normal"/>
      <text:p text:style-name="P21"/>
      <text:p text:style-name="P22"><text:span text:style-name="T23">1</text:span><text:span text:style-name="T24">.</text:span><text:span text:style-name="T25"><text:tab/></text:span><text:span text:style-name="T26">Pakeičiu</text:span><text:span text:style-name="T27"><text:s/>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ą, patvirtintą Asmens dokumentų išrašymo centro prie Vidaus reikalų ministerijos direktoriaus 2009 m. lapkričio 30 d. įsakymu Nr. 1-48 „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span></text:p>
      <text:p text:style-name="P28"><text:span text:style-name="T29">1.1</text:span><text:span text:style-name="T30">.</text:span><text:span text:style-name="T31"><text:tab/><text:s/>Pakeičiu 2 punktą ir jį išdėstau taip:</text:span></text:p>
      <text:p text:style-name="P32">„2. Aprašo II skyriaus nuostatos netaikomos tais atvejais, kai įstaiga turi technines galimybes valstybės tarnautojo sertifikatus pažymėjimuose atnaujinti savo darbo vietose arba kai valstybės tarnautojo<text:s/><text:span text:style-name="T33">sertifikatų atnaujinimo techninės galimybės yra įdiegtos Migracijos departamento prie Lietuvos Respublikos vidaus reikalų ministerijos (toliau – Migracijos departamentas)</text:span><text:span text:style-name="T34"><text:s/></text:span><text:span text:style-name="T35">teritoriniuose skyriuose“.</text:span></text:p>
      <text:p text:style-name="P36"><text:span text:style-name="T37">1.2</text:span><text:span text:style-name="T38">.</text:span><text:span text:style-name="T39"><text:tab/><text:s/>Pakeičiu 3.2 papunktį ir jį išdėstau taip:</text:span></text:p>
      <text:p text:style-name="P40">„3.2.<text:s/><text:span text:style-name="T41">Įstaiga-adresatas</text:span><text:span text:style-name="T42"><text:s/>– Migracijos departamento teritorinis skyrius, kurį įstaiga-iniciatorius VATIS nurodo kaip adresatą, kuriam Asmens dokumentų išrašymo centras išsiųs arba perduos pagal įstaigos-iniciatoriaus pateiktus prašymus išrašytus pažymėjimus arba pažymėjimus su atnaujintais valstybės tarnautojo sertifikatais.</text:span>“</text:p>
      <text:p text:style-name="P43">1.3.<text:tab/><text:span text:style-name="T44"><text:s/>Pripažįstu netekusiu galios 3.6 papunktį.</text:span></text:p>
      <text:p text:style-name="P45"><text:span text:style-name="T46">1.4</text:span><text:span text:style-name="T47">.</text:span><text:span text:style-name="T48"><text:tab/><text:s/>Pakeičiu 5 punktą ir jį išdėstau taip:</text:span></text:p>
      <text:p text:style-name="P49">„5. Įstaigų-iniciatorių užregistruotus prašymus Valstybės tarnybos departamentas prie Lietuvos Respublikos vidaus reikalų ministerijos (toliau – Valstybės tarnybos departamentas) VATIS sujungia į užsakymus ir tiesioginio ryšio tarp VATIS ir Asmens dokumentų gamybos informacinės sistemos (toliau – ADGIS) būdu perduoda Asmens dokumentų išrašymo centrui.“</text:p>
      <text:p text:style-name="P50"><text:span text:style-name="T51">1.5</text:span><text:span text:style-name="T52">.</text:span><text:span text:style-name="T53"><text:tab/><text:s/>Pakeičiu 6 punktą ir jį išdėstau taip:</text:span></text:p>
      <text:p text:style-name="P54"><text:span text:style-name="T55">„</text:span><text:span text:style-name="T56">6</text:span><text:span text:style-name="T57">.<text:s/></text:span><text:span text:style-name="T58">Skirtingų įstaigų-iniciatorių užregistruoti prašymai išrašyti pažymėjimus į užsakymą sujungiami pagal įstaigas-adresatus. Prašymai atnaujinti sertifikatus sujungiami į užsakymus pagal įstaigas-iniciatorius ir įstaigas-adresatus. Prašymai išrašyti pažymėjimus ir prašymai atnaujinti sertifikatus sujungiami į atskirus užsakymus.“</text:span></text:p>
      <text:p text:style-name="P59"><text:span text:style-name="T60">1.6</text:span><text:span text:style-name="T61">.</text:span><text:span text:style-name="T62"><text:tab/><text:s/>Pakeičiu 13 punktą ir jį išdėstau taip:</text:span></text:p>
      <text:p text:style-name="P63">„13. Atsiradus poreikiui atnaujinti sertifikatus, įstaiga-iniciatorius VATIS užpildo prašymą atnaujinti sertifikatus. Užpildžius šį prašymą, pažymėjimo galiojimas laikinai sustabdomas, o pažymėjime įrašytų sertifikatų galiojimas nutraukiamas.“</text:p>
      <text:p text:style-name="P64">1.7.<text:tab/><text:span text:style-name="T65"><text:s/>Pakeičiu 32 punktą ir jį išdėstau taip:</text:span></text:p>
      <text:p text:style-name="P66"><text:span text:style-name="T67">„</text:span><text:span text:style-name="T68">32</text:span><text:span text:style-name="T69">. Gavus paketą, įstaigoje-adresate ne mažiau kaip dviejų darbuotojų akivaizdoje jis atplėšiamas,<text:s/></text:span><text:span text:style-name="T70">patikrinama, ar nepažeistos vidinės pakuotės,</text:span><text:s/><text:span text:style-name="T71">sutikrinami įstaigų-iniciatorių rekvizitai ant vidinių pakuočių ir įstaigai-adresatui skirtame lydraštyje, sutikrinamas vidinių pakuočių kiekis.“</text:span></text:p>
      <text:p text:style-name="P72">1.8.<text:tab/><text:s/>Pakeičiu 36 punktą ir jį išdėstau taip:</text:p>
      <text:p text:style-name="P73">„36. Pažymėjimų ar PIN kodo vokelių vidinių pakuočių perdavimo įstaigai-iniciatoriui metu patikrinama, ar nepažeista vidinė pakuotė. Atsiėmęs įstaigai-iniciatoriui skirtus pažymėjimus ar PIN kodo vokelius, įgaliotas atsiimti asmuo pasirašo lydraštyje, nurodydamas gavimo datą.“</text:p>
      <text:p text:style-name="P74"><text:span text:style-name="T75">2</text:span><text:span text:style-name="T76">.<text:s/></text:span><text:span text:style-name="T77">Nustata</text:span><text:span text:style-name="T78">u, kad šis įsakymas:</text:span></text:p>
      <text:p text:style-name="P79"><text:span text:style-name="T80">2.1</text:span><text:span text:style-name="T81">. įsigalioja 2019 m. liepos 1 d.;</text:span></text:p>
      <text:p text:style-name="P82"><text:span text:style-name="T83">2.2</text:span><text:span text:style-name="T84">. skelbiamas Teisės aktų registre</text:span><text:span text:style-name="T85"><text:s/>Lietuvos Respublikos</text:span><text:span text:style-name="T86"><text:s/></text:span><text:span text:style-name="T87">teisėkūros pagrindų</text:span><text:span text:style-name="T88"><text:s/></text:span><text:span text:style-name="T89">įstatymo nustatyta tvarka</text:span><text:span text:style-name="T90">.</text:span></text:p>
      <text:p text:style-name="P91"/>
      <text:p text:style-name="P92"/>
      <text:p text:style-name="P93"/>
      <text:p text:style-name="P94"><text:span text:style-name="T95">Direktorius</text:span><text:span text:style-name="T96"><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6-27T11:49:00Z</meta:creation-date>
    <dc:date>2019-06-27T11:49:00Z</dc:date>
    <meta:print-date>2019-06-21T08:20:00Z</meta:print-date>
    <meta:template xlink:href="Normal.dotm" xlink:type="simple"/>
    <meta:editing-cycles>2</meta:editing-cycles>
    <meta:editing-duration>PT0S</meta:editing-duration>
    <meta:document-statistic meta:page-count="2" meta:paragraph-count="52" meta:word-count="633" meta:character-count="4396" meta:row-count="131" meta:non-whitespace-character-count="3815"/>
  </office:meta>
</office:document-meta>
</file>