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margin-right="-0.0006in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margin-right="-0.0006in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0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006in"/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4923in"/>
    </style:style>
    <style:style style:name="P27" style:parent-style-name="Normal" style:family="paragraph">
      <style:paragraph-properties fo:text-align="justify" fo:margin-right="-0.0006in" fo:text-indent="0.4923in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margin-right="-0.0006in" fo:text-indent="0.4923in"/>
    </style:style>
    <style:style style:name="P35" style:parent-style-name="Normal" style:family="paragraph">
      <style:paragraph-properties fo:text-align="justify" fo:margin-right="-0.0006in" fo:text-indent="0.4923in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align="justify" fo:margin-right="-0.0006in" fo:text-indent="0.4923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9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 2013 M. BALANDŽIO 2 D. ĮSAKYMO NR. 3-202 „DĖL NACIONALINĖS CIVILINĖS AVIACIJOS SAUGUMO KOMISIJOS PERSONALINĖS SUDĖTIES PATVIRTINIMO“ PAKEITIMO</text:p>
      <text:p text:style-name="P7"/>
      <text:p text:style-name="P8">2015 m. spalio 19 d. <text:s/>Nr. 3-432(1.5 E)<text:s/></text:p>
      <text:p text:style-name="P9">Vilnius</text:p>
      <text:p text:style-name="P10"/>
      <text:p text:style-name="P11"/>
      <text:p text:style-name="P12"><text:span text:style-name="T13">P a k e i č i u Lietuvos Respublikos susisiekimo ministro 2013 m. balandžio 2 d. įsakymą Nr. 3-202 „Dėl Nacionalinės civilinės aviacijos saugumo komisijos personalinės sudėties patvirtinimo“<text:s/></text:span><text:span text:style-name="T14">ir jį išdėstau nauja redakcija:</text:span></text:p>
      <text:p text:style-name="P15"/>
      <text:p text:style-name="P16"><text:span text:style-name="T17">„</text:span><text:span text:style-name="T18">LIETUVOS RESPUBLIKOS SUSISIEKIMO MINISTRAS</text:span></text:p>
      <text:p text:style-name="P19"/>
      <text:p text:style-name="P20">ĮSAKYMAS</text:p>
      <text:p text:style-name="P21"><text:span text:style-name="T22">DĖL NACIONALINĖS CIVILINĖS AVIACIJOS SAUGUMO KOMISIJOS PERSONALINĖS SUDĖTIES PATVIRTINIMO</text:span></text:p>
      <text:p text:style-name="P23"/>
      <text:p text:style-name="P24"><text:span text:style-name="T25">Vadovaudamasis Lietuvos Respublikos Vyriausybės 2010 m. lapkričio 10 d. nutarimo Nr. 1613-7 „Dėl Nacionalinės civilinės aviacijos saugumo programos patvirtinimo“ 3 punktu,</text:span></text:p>
      <text:p text:style-name="P26">t v i r t i n u šią Nacionalinės civilinės aviacijos saugumo komisijos personalinę sudėtį:</text:p>
      <text:p text:style-name="P27">Rimantas Sinkevičius – susisiekimo ministras (komisijos pirmininkas);</text:p>
      <text:p text:style-name="P28">Arijandas Šliupas – susisiekimo viceministras (komisijos pirmininko pavaduotojas);</text:p>
      <text:p text:style-name="P29">Donatas Dačkevičius – Civilinės aviacijos administracijos Aviacijos saugumo skyriaus patarėjas, laikinai einantis skyriaus vedėjo pareigas (komisijos sekretorius);</text:p>
      <text:p text:style-name="P30">Remigijus Bridikis – Lietuvos Respublikos valstybės saugumo departamento direktoriaus pavaduotojas;</text:p>
      <text:p text:style-name="P31">Joris Gintilas – Civilinės aviacijos administracijos direktorius;</text:p>
      <text:p text:style-name="P32">Vygandas Kurkulis – Priešgaisrinės apsaugos ir gelbėjimo departamento prie Vidaus reikalų ministerijos direktoriaus pavaduotojas;</text:p>
      <text:p text:style-name="P33">Antanas Montvydas – Valstybės sienos apsaugos tarnybos prie Vidaus reikalų ministerijos vado pavaduotojas;</text:p>
      <text:p text:style-name="P34">plk. Audronis Navickas – Lietuvos kariuomenės Karinių oro pajėgų vadas;</text:p>
      <text:p text:style-name="P35">Artūras Norkevičius – vidaus reikalų viceministras;</text:p>
      <text:p text:style-name="P36">Vygantas Paigozinas – Muitinės departamento prie Lietuvos Respublikos finansų ministerijos generalinio direktoriaus pavaduotojas;</text:p>
      <text:p text:style-name="P37">Edvardas Šileris – Lietuvos policijos generalinio komisaro pavaduotojas.“</text:p>
      <text:p text:style-name="P38"/>
      <text:p text:style-name="P39"/>
      <text:p text:style-name="P40"/>
      <text:p text:style-name="P41">Susisiekimo ministras<text:tab/><text:tab/><text:tab/><text:tab/><text:s text:c="15"/>Rimantas Si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 User</dc:creator>
    <meta:creation-date>2015-10-19T07:55:00Z</meta:creation-date>
    <dc:date>2015-10-19T07:55:00Z</dc:date>
    <meta:print-date>2015-10-15T07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53" meta:character-count="2068" meta:row-count="50" meta:non-whitespace-character-count="1827"/>
  </office:meta>
</office:document-meta>
</file>