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/text:p>
      <text:p text:style-name="P5">administraCIJOS DIREKTORIUS</text:p>
      <text:p text:style-name="P6"/>
      <text:p text:style-name="P7">ĮSAKYMAS</text:p>
      <text:p text:style-name="P8">DĖL INFEKCIJŲ PLITIMĄ RIBOJANČIO REŽIMO TAIKYMO IR LEIDIMO VYKDYTI NUOTOLINĮ UGDYMĄ MAŽEIKIŲ LOPŠELIO-DARŽELIO „GINTARĖLIS“ „BITUTĖS“ GRUPĖJE</text:p>
      <text:p text:style-name="P9"/>
      <text:p text:style-name="P10">2020 m. gruodžio 14 d. Nr. A1-2780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„Dėl ikimokyklinio ir priešmokyklinio ugdymo organizavimo būtinų sąlygų“ 3.1 punktu ir Nacionalinio visuomenės sveikatos centro prie Sveikatos apsaugos ministerijos Telšių departamento 2020 m. gruodžio 11 <text:s/>d. raštu Nr. (8-22 16.1.17 E)2-130345 „Dėl nustatyto COVID-19 ligos atvejo darželyje ir infekcijų plitimą ribojančio režimo taikymo“:</text:span></text:p>
      <text:p text:style-name="P16"><text:span text:style-name="T17">1</text:span><text:span text:style-name="T18">. N u r o d a u nuo 2020 m. gruodžio 14 d. iki 2020 m. gruodžio 21 d. Mažeikių lopšelio-darželio „ Gintarėlis“ „Bitutės“ grupėje taikyti infekcijų plitimą ribojantį rėžimą.</text:span></text:p>
      <text:p text:style-name="P19"><text:span text:style-name="T20">2</text:span><text:span text:style-name="T21">. L e i d ž i u vykdyti nuotolinį ugdymą Mažeikių lopšelio-darželio „Gintarėlis“ „Bitutės“ grupėje 2020 m. gruodžio 14-21 dienomis.</text:span></text:p>
      <text:p text:style-name="P22"><text:span text:style-name="T23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/text:span><text:span text:style-name="T31"><text:tab/><text:s text:c="6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16T09:37:00Z</meta:creation-date>
    <dc:date>2020-12-16T09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70" meta:character-count="2017" meta:row-count="51" meta:non-whitespace-character-count="1760"/>
  </office:meta>
</office:document-meta>
</file>