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style:vertical-align="middle" fo:line-height="115%"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fo:text-align="justify" style:vertical-align="middle" fo:line-height="115%" fo:text-indent="0.2166in"/>
      <style:text-properties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ga" fo:country="I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ga" fo:country="I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ga" fo:country="I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ga" fo:country="I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ga" fo:country="I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ga" fo:country="I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ga" fo:country="I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ga" fo:country="I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ga" fo:country="IE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15%" fo:margin-left="0.5909in">
        <style:tab-stops>
          <style:tab-stop style:type="left" style:position="0.295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<text:s/></text:span><text:span text:style-name="T12">POLICIJOS GENERALINIS KOMISARAS</text:span></text:p>
      <text:p text:style-name="P13"/>
      <text:p text:style-name="P14"><text:span text:style-name="T15">ĮSAKYMAS</text:span></text:p>
      <text:p text:style-name="P16"><text:span text:style-name="T17">DĖL LIETUVOS POLICIJOS GENERALINIO KOMISARO 2013 M. RUGSĖJO 24 D. ĮSAKYMO NR. 5-V-755 „</text:span><text:span text:style-name="T18">DĖL ŠAUNAMOJO GINKLO TURĖJIMO SAVIGYNAI IR APSAUGOS DARBUOTOJO MOKYMO PROGRAMŲ BAIGIAMŲJŲ EGZAMINŲ TESTŲ IR UŽDAVINIŲ KLAUSIMŲ SĄRAŠŲ PATVIRTINIMO</text:span><text:span text:style-name="T19">“ PAKEITIMO</text:span></text:p>
      <text:p text:style-name="P20"/>
      <text:p text:style-name="P21">2014 m. liepos 11 d. Nr. 5-V-626 <text:s text:c="2"/></text:p>
      <text:p text:style-name="P22">Vilnius</text:p>
      <text:p text:style-name="P23"/>
      <text:p text:style-name="P24"/>
      <text:p text:style-name="P25"><text:span text:style-name="T26">Siekdamas įgyvendinti Lietuvos Respublikos ginklų ir šaudmenų kontrolės įstatymo Nr. IX-705<text:s/></text:span><text:span text:style-name="T27">2, 5, 6, 13, 22, 31, 34<text:s/></text:span><text:span text:style-name="T28">straipsnių pakeitimo įstatymą,</text:span></text:p>
      <text:p text:style-name="P29"><text:span text:style-name="T30">p a k e i č i u <text:s/></text:span><text:span text:style-name="T31">Šaunamojo ginklo turėjimo savigynai mokymo programos baigiamojo egzamino testų klausimų sąraš</text:span><text:span text:style-name="T32">o, patvirtinto<text:s/></text:span><text:span text:style-name="T33">Lietuvos policijos generalinio komisaro 2013 m.<text:s/></text:span><text:span text:style-name="T34">r</text:span><text:span text:style-name="T35">ugsėjo 24 d.<text:s/></text:span><text:span text:style-name="T36">į</text:span><text:span text:style-name="T37">sakym</text:span><text:span text:style-name="T38">u</text:span><text:span text:style-name="T39"><text:s/></text:span><text:span text:style-name="T40">N</text:span><text:span text:style-name="T41">r. 5-</text:span><text:span text:style-name="T42">V</text:span><text:span text:style-name="T43">-755 „</text:span><text:span text:style-name="T44">D</text:span><text:span text:style-name="T45">ėl šaunamojo ginklo turėjimo savigynai ir apsaugos darbuotojo mokymo programų baigiamųjų egzaminų testų ir uždavinių klausimų sąrašų patvirtinimo“</text:span><text:span text:style-name="T46">, 4 temą „Šaunamieji ginklai“ – papildau 4.21 papunkčiu ir jį išdėstau taip:</text:span></text:p>
      <text:p text:style-name="P47"><text:span text:style-name="T48">„</text:span><text:span text:style-name="T49">4.21</text:span><text:span text:style-name="T50">. Kas yra senovinio ginklo kopija?“</text:span></text:p>
      <text:p text:style-name="P51"/>
      <text:p text:style-name="P52"/>
      <text:p text:style-name="P53"/>
      <text:p text:style-name="P54"><text:span text:style-name="T55">Policijos generalinis komisaras <text:s text:c="22"/></text:span><text:span text:style-name="T56"><text:tab/></text:span><text:span text:style-name="T57"><text:tab/><text:s text:c="22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a</meta:initial-creator>
    <dc:creator>adlibuser</dc:creator>
    <meta:creation-date>2020-01-16T08:20:00Z</meta:creation-date>
    <dc:date>2020-01-16T08:20:00Z</dc:date>
    <meta:print-date>2012-07-23T12:43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60" meta:character-count="1073" meta:row-count="72" meta:non-whitespace-character-count="947"/>
  </office:meta>
</office:document-meta>
</file>