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text-properties style:font-size-complex="12pt" style:language-asian="lt" style:country-asian="LT"/>
    </style:style>
    <style:style style:name="P56" style:parent-style-name="Normal" style:family="paragraph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3">MARIJAMPOLĖS SAVIVALDYBĖS TARYBA</text:p>
      <text:p text:style-name="P4"/>
      <text:p text:style-name="P5">SPRENDIMAS</text:p>
      <text:p text:style-name="P6">DĖL 2017 METŲ ŽEMĖS MOKESČIO TARIFŲ NUSTATYMO</text:p>
      <text:p text:style-name="P7"/>
      <text:p text:style-name="P8">2016 m. gegužės 2 <text:s/>d. Nr. 1-148</text:p>
      <text:p text:style-name="P9">Marijampolė</text:p>
      <text:p text:style-name="P10"/>
      <text:p text:style-name="P11"/>
      <text:p text:style-name="P12"><text:span text:style-name="T13">Vadovaudamasi Lietuvos Respublikos vietos savivaldos įstatymo <text:s/>16 straipsnio 2 dalies 37 punktu, Lietuvos Respublikos žemės mokesčio <text:s/>įstatymo <text:s/>6 straipsniu, Marijampolės savivaldybės taryba <text:s/>n u s p r e n d ž i a:</text:span></text:p>
      <text:p text:style-name="P14"><text:span text:style-name="T15">Nustatyti 2017 metų žemės mokesčio tarifus pagal pagrindinę žemės naudojimo paskirtį bei žemės naudojimo būdą:</text:span></text:p>
      <text:p text:style-name="P16"><text:span text:style-name="T17">1</text:span><text:span text:style-name="T18">. Žemės ūkio <text:s/>žemei ( paskirties kodas <text:s/>610) <text:s/>- 1,3 proc. žemės vertės;</text:span></text:p>
      <text:p text:style-name="P19"><text:span text:style-name="T20">2</text:span><text:span text:style-name="T21">. Mėgėjų sodų žemės sklypams (paskirties kodas 300, 328 ) <text:s/>– 0,4 proc. žemės vertės;</text:span></text:p>
      <text:p text:style-name="P22"><text:span text:style-name="T23">3</text:span><text:span text:style-name="T24">. Miškų ūkio žemei ( paskirties kodas 710) <text:s/>– 1,3 proc. žemės <text:s/>vertės;</text:span></text:p>
      <text:p text:style-name="P25"><text:span text:style-name="T26">4</text:span><text:span text:style-name="T27">. Vandens ūkio paskirties žemei (paskirties kodas <text:s/>820) <text:s/>– 1,3 proc. žemės vertės;</text:span></text:p>
      <text:p text:style-name="P28"><text:span text:style-name="T29">5</text:span><text:span text:style-name="T30">. Kitos paskirties žemei:</text:span></text:p>
      <text:p text:style-name="P31"><text:span text:style-name="T32">5.1</text:span><text:span text:style-name="T33">. Gyvenamosios teritorijos (paskirties kodas 314,327) – 0,4 proc. žemės vertės;</text:span></text:p>
      <text:p text:style-name="P34"><text:span text:style-name="T35">5.2</text:span><text:span text:style-name="T36">. Daugiabučių gyvenamųjų pastatų ir bendrabučių teritorijos (paskirties kodas 331) – 0,4 proc. žemės vertės;</text:span></text:p>
      <text:p text:style-name="P37"><text:span text:style-name="T38">5.3</text:span><text:span text:style-name="T39">. Vienbučių ir dvibučių gyvenamųjų pastatų teritorijos (paskirties kodas 330) – 0,4 proc. žemės vertės;</text:span></text:p>
      <text:p text:style-name="P40"><text:span text:style-name="T41">5.4</text:span><text:span text:style-name="T42">. Pramonės ir sandėliavimo objektų teritorijos (paskirties kodas 316) – 0,6 proc. žemės vertės;</text:span></text:p>
      <text:p text:style-name="P43"><text:span text:style-name="T44">5.5</text:span><text:span text:style-name="T45">. Komercinės paskirties objektų teritorijos (paskirties kodas 317) <text:s/>– <text:s/>0,6 proc. žemės vertės;</text:span></text:p>
      <text:p text:style-name="P46"><text:span text:style-name="T47">5.6</text:span><text:span text:style-name="T48">. Kitai paskirčiai naudojamai <text:s/>žemei (paskirties kodai 318, 319,320,321,322,323,324,325, 332, 333, 315) – 0,4 proc. žemės vertės;</text:span></text:p>
      <text:p text:style-name="P49"><text:span text:style-name="T50">6</text:span><text:span text:style-name="T51">. Visai kitai <text:s/>1 – 5 punktuose nenurodytos paskirties žemei – 0,4 proc. žemės vertės.</text:span></text:p>
      <text:p text:style-name="P52"><text:span text:style-name="T53">7</text:span><text:span text:style-name="T54">. Nenaudojamai, apleistai žemei – 4 proc. žemės vertės.</text:span></text:p>
      <text:p text:style-name="Normal"/>
      <text:p text:style-name="P55"/>
      <text:p text:style-name="P56"/>
      <text:p text:style-name="Normal"><text:span text:style-name="T57">Savivaldybės meras</text:span><text:span text:style-name="T58"><text:s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Vidmantas Brazy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rutė</meta:initial-creator>
    <dc:creator>Adlib User</dc:creator>
    <meta:creation-date>2016-05-04T15:31:00Z</meta:creation-date>
    <dc:date>2016-05-04T15:31:00Z</dc:date>
    <meta:print-date>2016-04-04T11:45:00Z</meta:print-date>
    <meta:template xlink:href="Normal" xlink:type="simple"/>
    <meta:editing-cycles>2</meta:editing-cycles>
    <meta:editing-duration>PT0S</meta:editing-duration>
    <meta:document-statistic meta:page-count="1" meta:paragraph-count="26" meta:word-count="241" meta:character-count="1666" meta:row-count="76" meta:non-whitespace-character-count="1451"/>
  </office:meta>
</office:document-meta>
</file>