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ip / Ne (!) / Neaktualu ar ne" svg:font-family="Taip / Ne (!) / Neaktualu ar 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margin-right="0.393in" fo:text-indent="0.3937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margin-right="-0.0006in" fo:text-indent="0.4305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style:vertical-align="baseline" fo:margin-right="-0.0006in" fo:text-indent="0.043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50" style:family="table-column">
      <style:table-column-properties style:column-width="2.0826in"/>
    </style:style>
    <style:style style:name="TableColumn51" style:family="table-column">
      <style:table-column-properties style:column-width="1.8548in"/>
    </style:style>
    <style:style style:name="TableColumn52" style:family="table-column">
      <style:table-column-properties style:column-width="2.7562in"/>
    </style:style>
    <style:style style:name="Table49" style:family="table">
      <style:table-properties style:width="6.6937in" fo:margin-left="0.075in" table:align="left"/>
    </style:style>
    <style:style style:name="TableRow53" style:family="table-row">
      <style:table-row-properties style:min-row-height="0.7006in" fo:keep-together="always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56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62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63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66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9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</style:style>
    <style:style style:name="T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73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7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P95" style:parent-style-name="Normal" style:family="paragraph">
      <style:paragraph-properties fo:text-align="justify" fo:margin-right="0.393in" fo:text-indent="0.5in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  <style:tab-stop style:type="left" style:position="6.6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104" style:family="table-column">
      <style:table-column-properties style:column-width="2.0826in"/>
    </style:style>
    <style:style style:name="TableColumn105" style:family="table-column">
      <style:table-column-properties style:column-width="1.8548in"/>
    </style:style>
    <style:style style:name="TableColumn106" style:family="table-column">
      <style:table-column-properties style:column-width="2.6583in"/>
    </style:style>
    <style:style style:name="Table103" style:family="table">
      <style:table-properties style:width="6.5958in" fo:margin-left="0.075in" table:align="left"/>
    </style:style>
    <style:style style:name="TableRow107" style:family="table-row">
      <style:table-row-properties style:min-row-height="0.7006in" fo:keep-together="always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style:vertical-align="baseline" fo:margin-right="-0.0597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10" style:parent-style-name="Normal" style:family="paragraph">
      <style:paragraph-properties style:vertical-align="baseline" fo:margin-right="-0.0597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4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5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1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19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0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1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3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12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1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42" style:parent-style-name="DefaultParagraphFont" style:family="text">
      <style:text-properties style:letter-kerning="true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margin-right="0.393in" fo:text-indent="0.3868in">
        <style:tab-stops>
          <style:tab-stop style:type="left" style:position="0.3868in"/>
        </style:tab-stops>
      </style:paragraph-properties>
    </style:style>
    <style:style style:name="P147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155" style:family="table-column">
      <style:table-column-properties style:column-width="2.0826in"/>
    </style:style>
    <style:style style:name="TableColumn156" style:family="table-column">
      <style:table-column-properties style:column-width="1.8548in"/>
    </style:style>
    <style:style style:name="TableColumn157" style:family="table-column">
      <style:table-column-properties style:column-width="2.7562in"/>
    </style:style>
    <style:style style:name="Table154" style:family="table">
      <style:table-properties style:width="6.6937in" fo:margin-left="0.075in" table:align="left"/>
    </style:style>
    <style:style style:name="TableRow158" style:family="table-row">
      <style:table-row-properties style:min-row-height="0.7006in" fo:keep-together="always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" style:family="paragraph">
      <style:paragraph-properties style:vertical-align="baseline" fo:margin-right="0.0229in" fo:text-indent="0.043in">
        <style:tab-stops>
          <style:tab-stop style:type="left" style:position="0.2958in"/>
        </style:tab-stops>
      </style:paragraph-properties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63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16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7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168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69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70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73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4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6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7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8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179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80" style:parent-style-name="DefaultParagraphFont" style:family="text">
      <style:text-properties style:letter-kerning="true" style:font-size-complex="12pt" style:language-asian="ar" style:country-asian="SA"/>
    </style:style>
    <style:style style:name="T181" style:parent-style-name="DefaultParagraphFont" style:family="text">
      <style:text-properties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margin-right="0.0972in">
        <style:tab-stops>
          <style:tab-stop style:type="left" style:position="0.3868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5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T199" style:parent-style-name="DefaultParagraphFont" style:family="text">
      <style:text-properties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margin-right="0.393in" fo:text-indent="0.4368in">
        <style:tab-stops>
          <style:tab-stop style:type="left" style:position="0.3937in"/>
        </style:tab-stops>
      </style:paragraph-properties>
    </style:style>
    <style:style style:name="P201" style:parent-style-name="Normal" style:family="paragraph">
      <style:paragraph-properties fo:text-align="justify" fo:margin-right="0.393in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letter-kerning="true" style:font-size-complex="12pt" style:language-asian="ar" style:country-asian="SA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208" style:family="table-column">
      <style:table-column-properties style:column-width="2.0826in"/>
    </style:style>
    <style:style style:name="TableColumn209" style:family="table-column">
      <style:table-column-properties style:column-width="1.8548in"/>
    </style:style>
    <style:style style:name="TableColumn210" style:family="table-column">
      <style:table-column-properties style:column-width="2.7562in"/>
    </style:style>
    <style:style style:name="Table207" style:family="table">
      <style:table-properties style:width="6.6937in" fo:margin-left="0.075in" table:align="left"/>
    </style:style>
    <style:style style:name="TableRow211" style:family="table-row">
      <style:table-row-properties style:min-row-height="0.7006in" fo:keep-together="always"/>
    </style:style>
    <style:style style:name="TableCell2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3" style:parent-style-name="Normal" style:family="paragraph">
      <style:paragraph-properties style:vertical-align="baseline" fo:margin-right="0.0229in" fo:text-indent="0.043in">
        <style:tab-stops>
          <style:tab-stop style:type="left" style:position="0.2958in"/>
        </style:tab-stops>
      </style:paragraph-properties>
    </style:style>
    <style:style style:name="T214" style:parent-style-name="DefaultParagraphFont" style:family="text">
      <style:text-properties style:letter-kerning="true" style:font-size-complex="12pt" style:language-asian="ar" style:country-asian="SA"/>
    </style:style>
    <style:style style:name="T21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16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219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2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2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22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223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2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226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9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30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3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32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33" style:parent-style-name="DefaultParagraphFont" style:family="text">
      <style:text-properties style:letter-kerning="true" style:font-size-complex="12pt" style:language-asian="ar" style:country-asian="SA"/>
    </style:style>
    <style:style style:name="T234" style:parent-style-name="DefaultParagraphFont" style:family="text">
      <style:text-properties style:letter-kerning="true" style:font-size-complex="12pt" style:language-asian="ar" style:country-asian="SA"/>
    </style:style>
    <style:style style:name="P235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237" style:family="table-column">
      <style:table-column-properties style:column-width="2.1902in"/>
    </style:style>
    <style:style style:name="TableColumn238" style:family="table-column">
      <style:table-column-properties style:column-width="1.8222in"/>
    </style:style>
    <style:style style:name="TableColumn239" style:family="table-column">
      <style:table-column-properties style:column-width="2.7562in"/>
    </style:style>
    <style:style style:name="Table236" style:family="table">
      <style:table-properties style:width="6.7687in" fo:margin-left="0in" table:align="left"/>
    </style:style>
    <style:style style:name="TableRow240" style:family="table-row">
      <style:table-row-properties style:min-row-height="0.7006in" fo:keep-together="always"/>
    </style:style>
    <style:style style:name="TableCell2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46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47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4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24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56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57" style:parent-style-name="DefaultParagraphFont" style:family="text">
      <style:text-properties style:letter-kerning="true" style:font-size-complex="12pt" style:language-asian="ar" style:country-asian="SA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P259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261" style:family="table-column">
      <style:table-column-properties style:column-width="2.1902in"/>
    </style:style>
    <style:style style:name="TableColumn262" style:family="table-column">
      <style:table-column-properties style:column-width="1.8222in"/>
    </style:style>
    <style:style style:name="TableColumn263" style:family="table-column">
      <style:table-column-properties style:column-width="2.7562in"/>
    </style:style>
    <style:style style:name="Table260" style:family="table">
      <style:table-properties style:width="6.7687in" fo:margin-left="0in" table:align="left"/>
    </style:style>
    <style:style style:name="TableRow264" style:family="table-row">
      <style:table-row-properties style:min-row-height="0.7006in" fo:keep-together="always"/>
    </style:style>
    <style:style style:name="TableCell2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6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2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2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2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7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80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8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82" style:parent-style-name="DefaultParagraphFont" style:family="text">
      <style:text-properties style:letter-kerning="true" style:font-size-complex="12pt" style:language-asian="ar" style:country-asian="SA"/>
    </style:style>
    <style:style style:name="T283" style:parent-style-name="DefaultParagraphFont" style:family="text">
      <style:text-properties style:letter-kerning="true" style:font-size-complex="12pt" style:language-asian="ar" style:country-asian="SA"/>
    </style:style>
    <style:style style:name="P284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7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04" style:parent-style-name="DefaultParagraphFont" style:family="text">
      <style:text-properties style:letter-kerning="true" style:font-size-complex="12pt" style:language-asian="ar" style:country-asian="SA"/>
    </style:style>
    <style:style style:name="T305" style:parent-style-name="DefaultParagraphFont" style:family="text">
      <style:text-properties style:letter-kerning="true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13" style:parent-style-name="Normal" style:family="paragraph">
      <style:paragraph-properties style:vertical-align="baseline" fo:margin-right="0.3937in">
        <style:tab-stops>
          <style:tab-stop style:type="left" style:position="0.3868in"/>
        </style:tab-stops>
      </style:paragraph-properties>
    </style:style>
    <style:style style:name="T314" style:parent-style-name="DefaultParagraphFont" style:family="text">
      <style:text-properties style:letter-kerning="true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6" style:parent-style-name="DefaultParagraphFont" style:family="text">
      <style:text-properties style:letter-kerning="true" style:font-size-complex="12pt" style:language-asian="ar" style:country-asian="SA"/>
    </style:style>
    <style:style style:name="T317" style:parent-style-name="DefaultParagraphFont" style:family="text">
      <style:text-properties style:letter-kerning="true" style:font-size-complex="12pt" style:language-asian="ar" style:country-asian="SA"/>
    </style:style>
    <style:style style:name="P318" style:parent-style-name="Normal" style:family="paragraph">
      <style:paragraph-properties fo:text-align="justify" fo:margin-right="0.393in" fo:text-indent="0.3868in">
        <style:tab-stops>
          <style:tab-stop style:type="left" style:position="0.3868in"/>
        </style:tab-stops>
      </style:paragraph-properties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letter-kerning="true" style:font-size-complex="12pt" style:language-asian="ar" style:country-asian="SA"/>
    </style:style>
    <style:style style:name="T321" style:parent-style-name="DefaultParagraphFont" style:family="text">
      <style:text-properties style:letter-kerning="true" style:font-size-complex="12pt" style:language-asian="ar" style:country-asian="SA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olumn325" style:family="table-column">
      <style:table-column-properties style:column-width="2.2562in"/>
    </style:style>
    <style:style style:name="TableColumn326" style:family="table-column">
      <style:table-column-properties style:column-width="1.8548in"/>
    </style:style>
    <style:style style:name="TableColumn327" style:family="table-column">
      <style:table-column-properties style:column-width="2.6576in"/>
    </style:style>
    <style:style style:name="Table324" style:family="table">
      <style:table-properties style:width="6.7687in" fo:margin-left="0in" table:align="left"/>
    </style:style>
    <style:style style:name="TableRow328" style:family="table-row">
      <style:table-row-properties style:min-row-height="0.7006in" fo:keep-together="always"/>
    </style:style>
    <style:style style:name="TableCell3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0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31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3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</style:style>
    <style:style style:name="T3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fo:color="#FF0000" style:letter-kerning="true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7" style:parent-style-name="Normal" style:family="paragraph">
      <style:paragraph-properties style:vertical-align="baseline" fo:text-indent="0.043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TableCell3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9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340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1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3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/>
    </style:style>
    <style:style style:name="P345" style:parent-style-name="Normal" style:family="paragraph">
      <style:paragraph-properties fo:text-align="justify" fo:text-indent="0.5in"/>
    </style:style>
    <style:style style:name="P346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47" style:parent-style-name="DefaultParagraphFont" style:family="text">
      <style:text-properties style:letter-kerning="true" style:font-size-complex="12pt" style:language-asian="ar" style:country-asian="SA"/>
    </style:style>
    <style:style style:name="T348" style:parent-style-name="DefaultParagraphFont" style:family="text">
      <style:text-properties style:letter-kerning="true" style:font-size-complex="12pt" style:language-asian="ar" style:country-asian="SA"/>
    </style:style>
    <style:style style:name="P349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53" style:parent-style-name="DefaultParagraphFont" style:family="text">
      <style:text-properties style:letter-kerning="true" style:font-size-complex="12pt" style:language-asian="ar" style:country-asian="SA"/>
    </style:style>
    <style:style style:name="T354" style:parent-style-name="DefaultParagraphFont" style:family="text">
      <style:text-properties style:letter-kerning="true" style:font-size-complex="12pt" style:language-asian="ar" style:country-asian="SA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Calibri" style:font-size-complex="11pt"/>
    </style:style>
    <style:style style:name="T357" style:parent-style-name="DefaultParagraphFont" style:family="text">
      <style:text-properties style:font-name-asian="Calibri" style:font-size-complex="11pt"/>
    </style:style>
    <style:style style:name="T358" style:parent-style-name="DefaultParagraphFont" style:family="text">
      <style:text-properties style:font-name-asian="Calibri" style:font-size-complex="11pt"/>
    </style:style>
    <style:style style:name="T359" style:parent-style-name="DefaultParagraphFont" style:family="text">
      <style:text-properties style:font-name-asian="Calibri" style:font-size-complex="11pt"/>
    </style:style>
    <style:style style:name="T360" style:parent-style-name="DefaultParagraphFont" style:family="text">
      <style:text-properties style:font-name-asian="Calibri" style:font-size-complex="11pt"/>
    </style:style>
    <style:style style:name="T361" style:parent-style-name="DefaultParagraphFont" style:family="text">
      <style:text-properties style:font-name-asian="Calibri" style:font-size-complex="11pt"/>
    </style:style>
    <style:style style:name="T362" style:parent-style-name="DefaultParagraphFont" style:family="text">
      <style:text-properties style:font-name-asian="Calibri" style:font-size-complex="11pt"/>
    </style:style>
    <style:style style:name="T363" style:parent-style-name="DefaultParagraphFont" style:family="text">
      <style:text-properties style:font-name-asian="Calibri" style:font-size-complex="11pt"/>
    </style:style>
    <style:style style:name="T36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16"/>
      <text:p text:style-name="P17">2021 m. rugsėjo 17 d. Nr. 1V-121<text:s/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Valstybinės teritorijų planavimo ir statybos inspekcijos prie Aplinkos ministerijos viršininko 2017 m. liepos 17 d. įsakymą Nr. 1V-91 „Dėl Statybos ir ūkio subjektų veiklos patikrinimo aktų (kontrolinių klausimynų) rekvizitų patvirtinimo“:</text:span></text:p>
      <text:p text:style-name="P25"><text:span text:style-name="T26">1.1</text:span><text:span text:style-name="T27">. Pakeičiu nurodytu įsakymu patvirtintus Statybos patikrinimo akto (kontrolinio klausimyno) rekvizitus:</text:span></text:p>
      <text:p text:style-name="P28"><text:span text:style-name="T29">1.1.1</text:span><text:span text:style-name="T30">. Pakeičiu antrąją pastraipą „Duomenys apie statytoją“ ir ją išdėstau taip:</text:span></text:p>
      <text:p text:style-name="P31"><text:span text:style-name="T32">„</text:span><text:span text:style-name="T33">Duomenys apie statytoją (-us)</text:span></text:p>
      <text:p text:style-name="P34"><text:span text:style-name="T35">Fizinio asmens vardas, pavardė, asmen</text:span><text:span text:style-name="T36">s</text:span><text:span text:style-name="T37"><text:s/>kodas (-ai) / juridinio asmens teisinė forma, pavadinimas, kodas<text:s/></text:span></text:p>
      <text:soft-page-break/>
      <text:p text:style-name="P38"><text:span text:style-name="T39">_________________________________________________________________________</text:span></text:p>
      <text:p text:style-name="P40">Kontaktinė informacija</text:p>
      <text:p text:style-name="P41"><text:span text:style-name="T42">El. p._________________,<text:s/></text:span><text:span text:style-name="T43">tel. ________________ , mob. tel. ________________.“</text:span></text:p>
      <text:p text:style-name="P44"/>
      <text:p text:style-name="P45"><text:span text:style-name="T46">1.1.2</text:span><text:span text:style-name="T47">. Pakeičiu lentelės „Bendri duomenys apie statybvietę“ 1.3 papunktį ir jį išdėstau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3. Nustatyta tvarka pateikta informacija apie statybos pradžią, rangovo pasamdymą ir pagrindinių statybos sričių vadovų pasamdymą ar paskyrimą<text:s/></text:p>
            <text:p text:style-name="P56">([1] 14 str. 1 d. 12 p.; [3] 5 p.; [4] 39 p.).</text:p>
          </table:table-cell>
          <table:table-cell table:style-name="TableCell57">
            <text:p text:style-name="P58"><text:span text:style-name="T59">Taip / Ne<text:s/></text:span><text:span text:style-name="T60">(!)</text:span><text:span text:style-name="T61"><text:s/>/</text:span></text:p>
            <text:p text:style-name="P62">Neaktualu ar netikrinta</text:p>
            <text:p text:style-name="P63"/>
          </table:table-cell>
          <table:table-cell table:style-name="TableCell64">
            <text:p text:style-name="P65">Informacijos duomenys</text:p>
            <text:p text:style-name="P66">Registracijos data:</text:p>
            <text:p text:style-name="P67">Registracijos Nr.</text:p>
            <text:p text:style-name="P68">Nuo paskyrimo / pasamdymo pateikta per ___ d. d.<text:s/></text:p>
            <text:p text:style-name="P69"><text:span text:style-name="T70">Trūkstama nepateikta informacija:</text:span><text:span text:style-name="T71"><text:s/>“</text:span><text:span text:style-name="T72">.</text:span></text:p>
            <text:p text:style-name="P73"/>
          </table:table-cell>
        </table:table-row>
      </table:table>
      <text:p text:style-name="P74"/>
      <text:p text:style-name="P75"><text:span text:style-name="T76">1.1.3</text:span><text:span text:style-name="T77">. Pakeičiu antrąją pastabą ir ją išdėstau taip:</text:span></text:p>
      <text:p text:style-name="P78"><text:span text:style-name="T79">„Pastaba.<text:s/></text:span><text:span text:style-name="T80">Nustatęs reikšmingų teisės aktų pažeidimų, už kuriuos Lietuvos Respublikos statybos įstatyme [1] ir Lietuvos Respublikos administracinių nusižengimų kodekse [8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81"><text:span text:style-name="T82">1.2</text:span><text:span text:style-name="T83">. Pakeičiu nurodytu įsakymu patvirtintus Pastato atnaujinimo (modernizavimo) patikrinimo akto (kontrolinio klausimyno) rekvizitus:</text:span></text:p>
      <text:p text:style-name="P84"><text:span text:style-name="T85">1.2.1</text:span><text:span text:style-name="T86">. Pakeičiu antrąją pastraipą „Duomenys apie statytoją“ ir ją išdėstau taip:</text:span></text:p>
      <text:p text:style-name="P87"><text:span text:style-name="T88">„</text:span><text:span text:style-name="T89">Duomenys apie statytoją (-us)<text:s/></text:span></text:p>
      <text:p text:style-name="P90"><text:span text:style-name="T91">Fizinio asmens vardas, pavardė, asmen</text:span><text:span text:style-name="T92">s</text:span><text:span text:style-name="T93"><text:s/>kodas / juridinio asmens teisinė forma, pavadinimas, kodas<text:s/></text:span><text:soft-page-break/><text:span text:style-name="T94">__________________________________________________________________________“.</text:span></text:p>
      <text:p text:style-name="P95"/>
      <text:p text:style-name="P96"><text:span text:style-name="T97">1.</text:span><text:span text:style-name="T98">2.2</text:span><text:span text:style-name="T99">.<text:s/></text:span><text:span text:style-name="T100">Pakeičiu</text:span><text:span text:style-name="T101"><text:s/>1.4 papunktį ir jį 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.4. Nustatyta tvarka pateita informacija apie numatomą statybos pradžią, rangovo pasamdymą ir pagrindinių statybos sričių vadovų pasamdymą ar paskyrimą<text:s/></text:p>
            <text:p text:style-name="P110">([1] 14 str. 1 d. 12 p.; [3] 5 p.).</text:p>
          </table:table-cell>
          <table:table-cell table:style-name="TableCell111">
            <text:p text:style-name="P112">Taip / Ne (!) /<text:s/></text:p>
            <text:p text:style-name="P113">Neaktualu ar netikrinta</text:p>
            <text:p text:style-name="P114"/>
            <text:p text:style-name="P115"/>
          </table:table-cell>
          <table:table-cell table:style-name="TableCell116">
            <text:p text:style-name="P117">Informacijos duomenys</text:p>
            <text:p text:style-name="P118">Registracijos data:</text:p>
            <text:p text:style-name="P119">Registracijos Nr.</text:p>
            <text:p text:style-name="P120">per ___ d. d. <text:s/>iki statybos pradžios</text:p>
            <text:p text:style-name="P121"/>
            <text:p text:style-name="P122">Trūkstama nepateikta informacija:“.</text:p>
            <text:p text:style-name="P123"/>
          </table:table-cell>
        </table:table-row>
      </table:table>
      <text:p text:style-name="P124"/>
      <text:p text:style-name="P125"><text:span text:style-name="T126">1.2.3</text:span><text:span text:style-name="T127">. Pakeičiu antrąją pastabą ir ją išdėstau taip:</text:span></text:p>
      <text:p text:style-name="P128"><text:span text:style-name="T129">„Pastaba.<text:s/></text:span><text:span text:style-name="T130">Nustatęs reikšmingų teisės aktų pažeidimų, už kuriuos Lietuvos Respublikos statybos įstatyme [1] ir Lietuvos Respublikos administracinių nusižengimų kodekse [9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131"><text:span text:style-name="T132">1.3</text:span><text:span text:style-name="T133">.<text:s/></text:span><text:span text:style-name="T134">Pakeičiu nurodytu įsakymu patvirtintus Statinio statybos rangovo veiklos patikrinimo akto (kontrolinio klausimyno) rekvizitus:</text:span></text:p>
      <text:p text:style-name="P135"><text:span text:style-name="T136">1.3.1</text:span><text:span text:style-name="T137">. Pakeičiu penktąją pastraipą „Duomenys apie statytoją“ ir ją išdėstau taip:</text:span></text:p>
      <text:p text:style-name="P138"><text:span text:style-name="T139">„</text:span><text:span text:style-name="T140">Duomenys apie statytoją (-us)<text:s/></text:span></text:p>
      <text:p text:style-name="P141"><text:span text:style-name="T142">Fizinio asmens vardas, pavardė, asmen</text:span><text:span text:style-name="T143">s</text:span><text:span text:style-name="T144"><text:s/>kodas / juridinio asmens teisinė forma, pavadinimas, kodas<text:s/></text:span><text:span text:style-name="T145"><text:tab/>_____________________________________________________________________“.</text:span></text:p>
      <text:p text:style-name="P146"/>
      <text:p text:style-name="P147"><text:span text:style-name="T148">1.</text:span><text:span text:style-name="T149">3.2</text:span><text:span text:style-name="T150">.<text:s/></text:span><text:span text:style-name="T151">Pakeičiu<text:s/></text:span><text:span text:style-name="T152">1.3 papunktį ir jį išdėstau taip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</text:span><text:span text:style-name="T162">1.3. Nustatyta tvarka pateikta informacija apie statybos pradžią, rangovo pasamdymą ir pagrindinių statybos sričių vadovų pasamdymą ar paskyrimą<text:s/></text:span></text:p>
            <text:p text:style-name="P163">([1] 14 str. 1 d. 12 p.; [3] 5 p.; [4] 39 p.).</text:p>
          </table:table-cell>
          <table:table-cell table:style-name="TableCell164">
            <text:p text:style-name="P165"><text:span text:style-name="T166">Taip / Ne<text:s/></text:span><text:span text:style-name="T167">(!)</text:span><text:span text:style-name="T168"><text:s/>/</text:span></text:p>
            <text:p text:style-name="P169">Neaktualu ar netikrinta</text:p>
            <text:p text:style-name="P170"/>
          </table:table-cell>
          <table:table-cell table:style-name="TableCell171">
            <text:p text:style-name="P172">Informacijos duomenys</text:p>
            <text:p text:style-name="P173">Registracijos data:</text:p>
            <text:p text:style-name="P174">Registracijos Nr.</text:p>
            <text:p text:style-name="P175">Nuo paskyrimo / pasamdymo pateikta per ___ d. d.<text:s/></text:p>
            <text:p text:style-name="P176">Trūkstama nepateikta informacija:“.</text:p>
            <text:p text:style-name="P177"/>
          </table:table-cell>
        </table:table-row>
      </table:table>
      <text:p text:style-name="P178"/>
      <text:p text:style-name="P179"><text:span text:style-name="T180">1.3.3</text:span><text:span text:style-name="T181">. Pakeičiu antrąją pastabą ir ją išdėstau taip:</text:span></text:p>
      <text:p text:style-name="P182"><text:span text:style-name="T183">„Pastaba.<text:s/></text:span><text:span text:style-name="T184">Nustatęs reikšmingų teisės aktų pažeidimų, už kuriuos Lietuvos Respublikos statybos įstatyme [1] ir Lietuvos Respublikos administracinių nusižengimų kodekse [8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185"><text:span text:style-name="T186">1.4</text:span><text:span text:style-name="T187">.<text:s/></text:span><text:span text:style-name="T188">Pakeičiu nurodytu įsakymu patvirtintus Statinio statybos techninio prižiūrėtojo veiklos patikrinimo akto (kontrolinio klausimyno) rekvizitus:</text:span></text:p>
      <text:p text:style-name="P189"><text:span text:style-name="T190">1.4.1</text:span><text:span text:style-name="T191">. Pakeičiu šeštąją pastraipą „Duomenys apie statytoją“ ir ją išdėstau taip:</text:span></text:p>
      <text:p text:style-name="P192"><text:span text:style-name="T193">„</text:span><text:span text:style-name="T194">Duomenys apie statytoją (-us)</text:span></text:p>
      <text:p text:style-name="P195"><text:span text:style-name="T196">Fizinio asmens vardas, pavardė, asmen</text:span><text:span text:style-name="T197">s</text:span><text:span text:style-name="T198"><text:s/>kodas / juridinio asmens teisinė forma, pavadinimas, kodas<text:s/></text:span><text:span text:style-name="T199"><text:tab/>_____________________________________________________________________“.</text:span></text:p>
      <text:p text:style-name="P200"/>
      <text:p text:style-name="P201"><text:span text:style-name="T202">1.4.2</text:span><text:span text:style-name="T203">. Pakeičiu lentelės<text:s/></text:span><text:span text:style-name="T204">„Duomenys apie statybvietę ir teisės aktų reikalavimų laikymąsi vykdant joje statinio statybos techninę priežiūrą“<text:s/></text:span><text:span text:style-name="T205">1.3 papunktį ir jį išdėstau taip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</text:span><text:span text:style-name="T215">1.3. Nustatyta tvarka pateikta informacija apie statybos pradžią, rangovo pasamdymą ir pagrindinių statybos sričių vadovų pasamdymą ar paskyrimą<text:s/></text:span></text:p>
            <text:p text:style-name="P216">([1] 14 str. 1 d. 12 p.; [3] 5 p.; [4] 39 p.).</text:p>
          </table:table-cell>
          <table:table-cell table:style-name="TableCell217">
            <text:p text:style-name="P218"><text:span text:style-name="T219">Taip / Ne<text:s/></text:span><text:span text:style-name="T220">(!)</text:span><text:span text:style-name="T221"><text:s/>/</text:span></text:p>
            <text:p text:style-name="P222">Neaktualu ar netikrinta</text:p>
            <text:p text:style-name="P223"/>
          </table:table-cell>
          <table:table-cell table:style-name="TableCell224">
            <text:p text:style-name="P225">Informacijos duomenys</text:p>
            <text:p text:style-name="P226">Registracijos data:</text:p>
            <text:p text:style-name="P227">Registracijos Nr.</text:p>
            <text:p text:style-name="P228">Nuo paskyrimo / pasamdymo pateikta per ___ d. d.<text:s/></text:p>
            <text:p text:style-name="P229">Trūkstama nepateikta informacija:“.</text:p>
            <text:p text:style-name="P230"/>
          </table:table-cell>
        </table:table-row>
      </table:table>
      <text:p text:style-name="P231"/>
      <text:p text:style-name="P232"><text:span text:style-name="T233">1.4.3</text:span><text:span text:style-name="T234">. Pakeičiu lentelės „Bendri duomenys apie statinio statybos techninį prižiūrėtoją“ 2.3 papunktį ir jį išdėstau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2.3. Statybos metu už statinio statybos techninio prižiūrėtojo pareigų nevykdymą ar vykdymą pažeidžiant teisės aktų reikalavimus taikytos administracinės nuobaudos ([1] 19 str. 8 d, 57 str..; [6] 361 str.).</text:p>
          </table:table-cell>
          <table:table-cell table:style-name="TableCell243">
            <text:p text:style-name="P244"><text:span text:style-name="T245">Taip<text:s/></text:span><text:span text:style-name="T246">(!)</text:span><text:span text:style-name="T247"><text:s/>/ Ne /<text:s/></text:span></text:p>
            <text:p text:style-name="P248">Neaktualu ar netikrinta</text:p>
            <text:p text:style-name="P249"/>
            <text:p text:style-name="P250"/>
          </table:table-cell>
          <table:table-cell table:style-name="TableCell251">
            <text:p text:style-name="P252">Nutarimo administracinio nusižengimo byloje duomenys</text:p>
            <text:p text:style-name="P253">Data:</text:p>
            <text:p text:style-name="P254">Nr.“</text:p>
          </table:table-cell>
        </table:table-row>
      </table:table>
      <text:p text:style-name="P255"/>
      <text:p text:style-name="P256"><text:span text:style-name="T257">1.4.4</text:span><text:span text:style-name="T258">. Pakeičiu lentelės „Bendri duomenys apie statinio statybos techninį prižiūrėtoją“ 2.4 papunktį ir jį išdėstau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„2.4. Apie statinio statybos techninio prižiūrėtojo pareigų nevykdymą ar vykdymą pažeidžiant teisės aktų reikalavimus pateikta informacija statybos techninės veiklos pagrindinių sričių vadovų atestavimą atliekančiai organizacijai<text:s/></text:p>
            <text:p text:style-name="P267">([1] 12 str. 14 ir 15 d.; [5] 152 p.).</text:p>
          </table:table-cell>
          <table:table-cell table:style-name="TableCell268">
            <text:p text:style-name="P269"><text:span text:style-name="T270">Taip<text:s/></text:span><text:span text:style-name="T271">(!)</text:span><text:span text:style-name="T272"><text:s/>/ Ne /<text:s/></text:span></text:p>
            <text:p text:style-name="P273">Neaktualu ar netikrinta</text:p>
            <text:p text:style-name="P274"/>
            <text:p text:style-name="P275"/>
          </table:table-cell>
          <table:table-cell table:style-name="TableCell276">
            <text:p text:style-name="P277">Pateikimo dokumentų duomenys</text:p>
            <text:p text:style-name="P278">Data:</text:p>
            <text:p text:style-name="P279">Nr.“</text:p>
          </table:table-cell>
        </table:table-row>
      </table:table>
      <text:p text:style-name="P280"/>
      <text:p text:style-name="P281"><text:span text:style-name="T282">1.4.5</text:span><text:span text:style-name="T283">. Pakeičiu antrąją pastabą ir ją išdėstau taip:</text:span></text:p>
      <text:p text:style-name="P284"><text:span text:style-name="T285">„Pastaba.<text:s/></text:span><text:span text:style-name="T286">Nustatęs reikšmingų teisės aktų pažeidimų, už kuriuos Lietuvos Respublikos statybos įstatyme [1] ir Lietuvos Respublikos administracinių nusižengimų kodekse [6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87"><text:span text:style-name="T288">1.5</text:span><text:span text:style-name="T289">. Pakeičiu nurodytu įsakymu patvirtintų Statinio projekto ekspertizės akto patikrinimo akto (kontrolinio klausimyno) rekvizitų antrąją pastabą ir ją išdėstau taip:</text:span></text:p>
      <text:p text:style-name="P290"><text:span text:style-name="T291">„Pastaba.<text:s/></text:span><text:span text:style-name="T292">Nustatęs reikšmingų teisės aktų pažeidimų, už kuriuos Lietuvos Respublikos statybos įstatyme [4] ir Lietuvos Respublikos administracinių nusižengimų kodekse [3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93"><text:span text:style-name="T294">1.6</text:span><text:span text:style-name="T295">. Pakeičiu nurodytu įsakymu patvirtintų Statinio ekspertizės akto patikrinimo akto (kontrolinio klausimyno) rekvizitų antrąją pastabą ir ją išdėstau taip:</text:span></text:p>
      <text:p text:style-name="P296"><text:span text:style-name="T297">„Pastaba.<text:s/></text:span><text:span text:style-name="T298">Nustatęs reikšmingų teisės aktų pažeidimų, už kuriuos Lietuvos Respublikos statybos įstatyme [5] ir Lietuvos Respublikos administracinių nusižengimų kodekse [4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99"><text:span text:style-name="T300">1.7</text:span><text:span text:style-name="T301">.<text:s/></text:span><text:span text:style-name="T302">Pakeičiu nurodytu įsakymu patvirtintus Statybos patikrinimo nagrinėjant skundą akto (kontrolinio klausimyno) rekvizitus ir juos išdėstau nauja redakcija (pridedama).</text:span></text:p>
      <text:p text:style-name="P303"><text:span text:style-name="T304">1.8</text:span><text:span text:style-name="T305">.<text:s/></text:span><text:span text:style-name="T306">Pakeičiu nurodytu įsakymu patvirtintus Statinio statybos vadovo veiklos patikrinimo akto (kontrolinio klausimyno) rekvizitus:</text:span></text:p>
      <text:p text:style-name="P307"><text:span text:style-name="T308">1.8.1</text:span><text:span text:style-name="T309">. Pakeičiu penktąją pastraipą „Duomenys apie statytoją“ ir ją išdėstau taip:</text:span></text:p>
      <text:p text:style-name="P310"><text:span text:style-name="T311">„</text:span><text:span text:style-name="T312">Duomenys apie statytoją (-us)</text:span></text:p>
      <text:p text:style-name="P313"><text:span text:style-name="T314">Fizinio asmens vardas, pavardė, asmen</text:span><text:span text:style-name="T315">s</text:span><text:span text:style-name="T316"><text:s/>kodas / juridinio asmens teisinė forma, pavadinimas, kodas<text:s/></text:span><text:span text:style-name="T317"><text:tab/>_____________________________________________________________________“.</text:span></text:p>
      <text:p text:style-name="P318"/>
      <text:p text:style-name="P319"><text:span text:style-name="T320">1.8.2</text:span><text:span text:style-name="T321">. Pakeičiu lentelės „</text:span><text:span text:style-name="T322">Duomenys apie statybvietę ir teisės aktų reikalavimų laikymąsi vykdant statinio statybos vadovo veiklą“ 1.3 papunktį ir jį išdėstau taip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.3. Nustatyta tvarka pateikta informacija apie statybos pradžią, rangovo pasamdymą ir pagrindinių statybos sričių vadovų pasamdymą ar paskyrimą<text:s/></text:p>
            <text:p text:style-name="P331">([1] 14 str. 1 d. 12 p.; [2] 5 p.; [5] 39 p.).</text:p>
          </table:table-cell>
          <table:table-cell table:style-name="TableCell332">
            <text:p text:style-name="P333"><text:span text:style-name="T334">Taip / Ne<text:s/></text:span><text:span text:style-name="T335">(!)</text:span><text:span text:style-name="T336"><text:s/>/</text:span></text:p>
            <text:p text:style-name="P337">Neaktualu ar netikrinta</text:p>
          </table:table-cell>
          <table:table-cell table:style-name="TableCell338">
            <text:p text:style-name="P339">Informacijos duomenys</text:p>
            <text:p text:style-name="P340">Registracijos data:</text:p>
            <text:p text:style-name="P341">Registracijos Nr.</text:p>
            <text:p text:style-name="P342">Nuo paskyrimo / pasamdymo pateikta per ___ d. d.<text:s/></text:p>
            <text:p text:style-name="P343">Trūkstama nepateikta informacija:“.</text:p>
            <text:p text:style-name="P344"/>
          </table:table-cell>
        </table:table-row>
      </table:table>
      <text:p text:style-name="P345"/>
      <text:p text:style-name="P346"><text:span text:style-name="T347">1.8.3</text:span><text:span text:style-name="T348">. Pakeičiu antrąją pastabą ir ją išdėstau taip:</text:span></text:p>
      <text:p text:style-name="P349"><text:span text:style-name="T350">„Pastaba.<text:s/></text:span><text:span text:style-name="T351">Nustatęs reikšmingų teisės aktų pažeidimų, už kuriuos Lietuvos Respublikos statybos įstatyme [1] ir Lietuvos Respublikos administracinių nusižengimų kodekse [6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352"><text:span text:style-name="T353">2</text:span><text:span text:style-name="T354">.<text:s/></text:span><text:span text:style-name="T355">N u s t a <text:s/>t a u, kad šis įsakymas įsigalioja 2021 m. lapkričio 1 d.</text:span></text:p>
      <text:p text:style-name="Normal"/>
      <text:p text:style-name="Normal"/>
      <text:p text:style-name="Normal"/>
      <text:p text:style-name="Normal"><text:span text:style-name="T356">Viršininkė 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21"/>Eglė 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ip / Ne (!) / Neaktualu ar ne" svg:font-family="Taip / Ne (!) / Neaktualu ar 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1T11:29:00Z</meta:creation-date>
    <dc:date>2023-04-21T11:29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8" meta:paragraph-count="95" meta:word-count="1172" meta:character-count="9919" meta:row-count="294" meta:non-whitespace-character-count="8842"/>
  </office:meta>
</office:document-meta>
</file>