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RUPCIJOS PREVENCIJOS ĮSTATYMO NR. IX-904 9 STRAIPSNIO PAKEITIMO</text:p>
      <text:p text:style-name="P17"><text:span text:style-name="T18">ĮSTATYMAS</text:span></text:p>
      <text:p text:style-name="P19"/>
      <text:p text:style-name="P20">2016 m. lapkričio 3 d. Nr. XII-271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9 straipsnio pakeitimas</text:span></text:p>
        <text:p text:style-name="P29"><text:span text:style-name="T30">Pakeisti 9 straipsnio 2 dalies 10 punktą ir jį išdėstyti taip:</text:span></text:p>
        <text:p text:style-name="P31"><text:span text:style-name="T32">„</text:span><text:span text:style-name="T33">10</text:span><text:span text:style-name="T34">) asmeniui paskirtas administracines nuobaudas ar administracinio poveikio priemones, kai nuo administracinio<text:s/></text:span><text:span text:style-name="T35">nurodymo įvykdymo ar nutarimo, kuriuo asmuo pripažintas padariusiu administracinį nusižengimą, įsiteisėjimo dienos nepraėjo daugiau kaip vieni metai;“.</text:span></text:p>
        <text:p text:style-name="P36"/>
        <text:p text:style-name="P37"><text:span text:style-name="T38">2</text:span><text:span text:style-name="T39"><text:s/>straipsnis.<text:s/></text:span><text:span text:style-name="T40">Įstatymo įsigaliojimas ir taikymas</text:span></text:p>
        <text:p text:style-name="P41"><text:span text:style-name="T42">1</text:span><text:span text:style-name="T43">. Šis įstatymas įsigalioja 2017 m. saus</text:span><text:span text:style-name="T44">io 1 d.</text:span></text:p>
        <text:p text:style-name="P45"><text:span text:style-name="T46">2</text:span><text:span text:style-name="T47">. Šio įstatymo 1 straipsnyje išdėstytas Lietuvos Respublikos korupcijos prevencijos įstatymo 9 straipsnio 2 dalies 10 punktas taikytinas ir administracinėms nuobaudoms, paskirtoms už administracinius teisės pažeidimus, numatytus Lietuvos Respu</text:span><text:span text:style-name="T48">blikos administracinių teisės pažeidimų kodekse, patvirtintame 1984 m. įstatymu Nr. X-4449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 Prezidentė<text:span text:style-name="T56"><text:tab/></text:span>Dalia Grybauskaitė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09T14:09:00Z</meta:creation-date>
    <dc:date>2016-11-09T14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24" meta:character-count="1065" meta:row-count="96" meta:non-whitespace-character-count="961"/>
  </office:meta>
</office:document-meta>
</file>